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0D00000020B2FB9C50CE104169.png" manifest:media-type="image/png"/>
  <manifest:file-entry manifest:full-path="Pictures/1000000000000415000002533D3BF915CE83FCF6.jpg" manifest:media-type="image/jpeg"/>
  <manifest:file-entry manifest:full-path="Pictures/10000000000002560000031E0FF7679A9AC1BED8.jpg" manifest:media-type="image/jpeg"/>
  <manifest:file-entry manifest:full-path="Pictures/100000000000025700000320E998F486FF7C6BFB.jpg" manifest:media-type="image/jpeg"/>
  <manifest:file-entry manifest:full-path="Pictures/10000000000003DD00000225F3BF15F00FF92BAF.jpg" manifest:media-type="image/jpeg"/>
  <manifest:file-entry manifest:full-path="Pictures/10000000000002D900000377A7A4E384E46B39BA.jpg" manifest:media-type="image/jpeg"/>
  <manifest:file-entry manifest:full-path="Pictures/100000000000048000000360371F86EC9ADDFE4D.jpg" manifest:media-type="image/jpeg"/>
  <manifest:file-entry manifest:full-path="Pictures/10000000000004110000027D300DDF316D6BDC21.jpg" manifest:media-type="image/jpeg"/>
  <manifest:file-entry manifest:full-path="Pictures/100000000000028B00000480CC071D0513905347.jpg" manifest:media-type="image/jpeg"/>
  <manifest:file-entry manifest:full-path="Pictures/1000000000000322000003A3A6A89A103527ECE4.jpg" manifest:media-type="image/jpeg"/>
  <manifest:file-entry manifest:full-path="Pictures/10000000000003F800000279F84FED020CD077D0.jpg" manifest:media-type="image/jpeg"/>
  <manifest:file-entry manifest:full-path="Pictures/100000000000040B00000292B60062622DD250EE.jpg" manifest:media-type="image/jpeg"/>
  <manifest:file-entry manifest:full-path="Pictures/10000000000004800000028BAD44EF0DEDAEBEAA.jpg" manifest:media-type="image/jpeg"/>
  <manifest:file-entry manifest:full-path="Pictures/100002010000001C000000208D8437104506A079.png" manifest:media-type="image/png"/>
  <manifest:file-entry manifest:full-path="Pictures/100002010000001A00000020979076EE232DAD61.png" manifest:media-type="image/png"/>
  <manifest:file-entry manifest:full-path="Pictures/10000000000004800000028F478D66BD5142E3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FKaiSB" svg:font-family="DFKaiSB"/>
    <style:font-face style:name="Times New Roman" svg:font-family="'Times New Roman'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  <style:text-properties fo:font-size="18pt" style:font-size-asian="18pt" style:font-size-complex="18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16pt" style:font-size-asian="16pt" style:font-size-complex="16pt"/>
    </style:style>
    <style:style style:name="T1" style:family="text">
      <style:text-properties fo:color="#000000" style:font-name="Times New Roman" fo:font-size="10pt" style:font-size-asian="10pt" style:font-name-complex="Times New Roman" style:font-size-complex="10pt"/>
    </style:style>
    <style:style style:name="T2" style:family="text">
      <style:text-properties fo:color="#000000" style:text-outline="true" style:font-name="�з���" fo:font-size="18pt" style:font-size-asian="18pt" style:font-name-complex="�з���" style:font-size-complex="18pt"/>
    </style:style>
    <style:style style:name="T3" style:family="text">
      <style:text-properties fo:color="#000000" style:text-outline="true" style:font-name="DFKaiSB" fo:font-size="18pt" style:font-size-asian="18pt" style:font-name-complex="DFKaiSB" style:font-size-complex="18pt"/>
    </style:style>
    <style:style style:name="T4" style:family="text">
      <style:text-properties fo:color="#000000" style:font-name="�з���" fo:font-size="14pt" style:font-size-asian="14pt" style:font-name-complex="�з���" style:font-size-complex="14pt"/>
    </style:style>
    <style:style style:name="T5" style:family="text">
      <style:text-properties fo:color="#000000" style:font-name="DFKaiSB" fo:font-size="14pt" style:font-size-asian="14pt" style:font-name-complex="DFKaiSB" style:font-size-complex="14pt"/>
    </style:style>
    <style:style style:name="T6" style:family="text">
      <style:text-properties fo:color="#000000" style:font-name="�з���" fo:font-size="18pt" style:font-size-asian="18pt" style:font-name-complex="�з���" style:font-size-complex="18pt"/>
    </style:style>
    <style:style style:name="T7" style:family="text">
      <style:text-properties fo:color="#000000" style:font-name="DFKaiSB" fo:font-size="18pt" style:font-size-asian="18pt" style:font-name-complex="DFKaiSB" style:font-size-complex="18pt"/>
    </style:style>
    <style:style style:name="T8" style:family="text">
      <style:text-properties fo:color="#000000" style:font-name="Arial" fo:font-size="14pt" style:font-size-asian="14pt" style:font-name-complex="Arial" style:font-size-complex="14pt"/>
    </style:style>
    <style:style style:name="T9" style:family="text">
      <style:text-properties fo:color="#000000" style:font-name="Times New Roman" fo:font-size="18pt" style:font-size-asian="18pt" style:font-name-complex="Times New Roman" style:font-size-complex="18pt"/>
    </style:style>
    <style:style style:name="T10" style:family="text">
      <style:text-properties fo:color="#000000" style:font-name="Arial" fo:font-size="18pt" style:font-size-asian="18pt" style:font-name-complex="Arial" style:font-size-complex="18pt"/>
    </style:style>
    <style:style style:name="T11" style:family="text">
      <style:text-properties fo:color="#000000" style:font-name="DFKaiSB" fo:font-size="16pt" style:font-size-asian="16pt" style:font-name-complex="DFKaiSB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2cm" svg:height="0.382cm" svg:x="10.41cm" svg:y="27.554cm">
          <draw:text-box>
            <text:p text:style-name="P1"><text:span text:style-name="T1">1 </text:span></text:p>
          </draw:text-box>
        </draw:frame>
        <draw:polygon draw:style-name="gr2" draw:text-style-name="P3" draw:layer="layout" svg:width="14.306cm" svg:height="0.036cm" svg:x="3.345cm" svg:y="3.182cm" svg:viewBox="0 0 14307 37" draw:points="0,37 14307,37 14307,0 0,0">
          <text:p/>
        </draw:polygon>
        <draw:frame draw:style-name="gr3" draw:text-style-name="P4" draw:layer="layout" svg:width="14.61cm" svg:height="0.848cm" svg:x="3.345cm" svg:y="2.392cm">
          <draw:text-box>
            <text:p text:style-name="P1"><text:span text:style-name="T2">學海飛颺</text:span><text:span text:style-name="T3">/</text:span><text:span text:style-name="T2">學海惜珠學生出國研修心得報告內容大綱</text:span><text:span text:style-name="T3"> </text:span></text:p>
          </draw:text-box>
        </draw:frame>
        <draw:frame draw:style-name="gr4" draw:text-style-name="P5" draw:layer="layout" svg:width="14.266cm" svg:height="0.661cm" svg:x="3.585cm" svg:y="4.285cm">
          <draw:text-box>
            <text:p text:style-name="P1"><text:span text:style-name="T4">請於封面上方列標題</text:span><text:span text:style-name="T5">(</text:span><text:span text:style-name="T4">標題內容須含：選送生獲補助年度、薦送學</text:span></text:p>
          </draw:text-box>
        </draw:frame>
        <draw:frame draw:style-name="gr4" draw:text-style-name="P5" draw:layer="layout" svg:width="0.624cm" svg:height="0.493cm" svg:x="10.001cm" svg:y="5.061cm">
          <draw:text-box>
            <text:p text:style-name="P1"><text:span text:style-name="T4">校</text:span><text:span text:style-name="T5"> </text:span></text:p>
          </draw:text-box>
        </draw:frame>
        <draw:frame draw:style-name="gr4" draw:text-style-name="P5" draw:layer="layout" svg:width="14.366cm" svg:height="0.493cm" svg:x="3.388cm" svg:y="5.838cm">
          <draw:text-box>
            <text:p text:style-name="P1"><text:span text:style-name="T4">系所、年級、中文姓名、前往研修國家、國外研修學校名稱、國外</text:span></text:p>
          </draw:text-box>
        </draw:frame>
        <draw:frame draw:style-name="gr4" draw:text-style-name="P5" draw:layer="layout" svg:width="6.489cm" svg:height="0.661cm" svg:x="3.388cm" svg:y="6.615cm">
          <draw:text-box>
            <text:p text:style-name="P1"><text:span text:style-name="T4">研修成績及短片時間及標題</text:span><text:span text:style-name="T5">) <text:s/></text:span></text:p>
          </draw:text-box>
        </draw:frame>
        <draw:frame draw:style-name="gr3" draw:text-style-name="P4" draw:layer="layout" svg:width="3.342cm" svg:height="0.634cm" svg:x="2.943cm" svg:y="7.254cm">
          <draw:text-box>
            <text:p text:style-name="P1"><text:span text:style-name="T6">獲補助年度</text:span><text:span text:style-name="T7"> </text:span></text:p>
          </draw:text-box>
        </draw:frame>
        <draw:frame draw:style-name="gr3" draw:text-style-name="P4" draw:layer="layout" svg:width="3.256cm" svg:height="0.848cm" svg:x="8.886cm" svg:y="7.254cm">
          <draw:text-box>
            <text:p text:style-name="P1"><text:span text:style-name="T6">民國</text:span><text:span text:style-name="T7">106</text:span><text:span text:style-name="T6">年</text:span></text:p>
          </draw:text-box>
        </draw:frame>
        <draw:polygon draw:style-name="gr2" draw:text-style-name="P3" draw:layer="layout" svg:width="0.035cm" svg:height="0.035cm" svg:x="2.724cm" svg:y="7.297cm" svg:viewBox="0 0 36 36" draw:points="0,36 36,36 36,0 0,0">
          <text:p/>
        </draw:polygon>
        <draw:polygon draw:style-name="gr2" draw:text-style-name="P3" draw:layer="layout" svg:width="0.035cm" svg:height="0.035cm" svg:x="2.724cm" svg:y="7.297cm" svg:viewBox="0 0 36 36" draw:points="0,36 36,36 36,0 0,0">
          <text:p/>
        </draw:polygon>
        <draw:polygon draw:style-name="gr2" draw:text-style-name="P3" draw:layer="layout" svg:width="5.914cm" svg:height="0.035cm" svg:x="2.759cm" svg:y="7.297cm" svg:viewBox="0 0 5915 36" draw:points="0,36 5915,36 5915,0 0,0">
          <text:p/>
        </draw:polygon>
        <draw:polygon draw:style-name="gr2" draw:text-style-name="P3" draw:layer="layout" svg:width="0.035cm" svg:height="0.035cm" svg:x="8.674cm" svg:y="7.297cm" svg:viewBox="0 0 36 36" draw:points="0,36 36,36 36,0 0,0">
          <text:p/>
        </draw:polygon>
        <draw:polygon draw:style-name="gr2" draw:text-style-name="P3" draw:layer="layout" svg:width="9.528cm" svg:height="0.035cm" svg:x="8.709cm" svg:y="7.297cm" svg:viewBox="0 0 9529 36" draw:points="0,36 9529,36 9529,0 0,0">
          <text:p/>
        </draw:polygon>
        <draw:polygon draw:style-name="gr2" draw:text-style-name="P3" draw:layer="layout" svg:width="0.036cm" svg:height="0.035cm" svg:x="18.236cm" svg:y="7.297cm" svg:viewBox="0 0 37 36" draw:points="0,36 37,36 37,0 0,0">
          <text:p/>
        </draw:polygon>
        <draw:polygon draw:style-name="gr2" draw:text-style-name="P3" draw:layer="layout" svg:width="0.036cm" svg:height="0.035cm" svg:x="18.236cm" svg:y="7.297cm" svg:viewBox="0 0 37 36" draw:points="0,36 37,36 37,0 0,0">
          <text:p/>
        </draw:polygon>
        <draw:polygon draw:style-name="gr2" draw:text-style-name="P3" draw:layer="layout" svg:width="0.035cm" svg:height="0.825cm" svg:x="2.724cm" svg:y="7.332cm" svg:viewBox="0 0 36 826" draw:points="0,826 36,826 36,0 0,0">
          <text:p/>
        </draw:polygon>
        <draw:polygon draw:style-name="gr2" draw:text-style-name="P3" draw:layer="layout" svg:width="0.035cm" svg:height="0.825cm" svg:x="8.674cm" svg:y="7.332cm" svg:viewBox="0 0 36 826" draw:points="0,826 36,826 36,0 0,0">
          <text:p/>
        </draw:polygon>
        <draw:polygon draw:style-name="gr2" draw:text-style-name="P3" draw:layer="layout" svg:width="0.036cm" svg:height="0.825cm" svg:x="18.236cm" svg:y="7.332cm" svg:viewBox="0 0 37 826" draw:points="0,826 37,826 37,0 0,0">
          <text:p/>
        </draw:polygon>
        <draw:frame draw:style-name="gr4" draw:text-style-name="P5" draw:layer="layout" svg:width="0.493cm" svg:height="0.493cm" svg:x="11.744cm" svg:y="7.40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5.082cm" svg:height="0.634cm" svg:x="2.943cm" svg:y="8.115cm">
          <draw:text-box>
            <text:p text:style-name="P1"><text:span text:style-name="T6">薦送學校、系所、</text:span></text:p>
          </draw:text-box>
        </draw:frame>
        <draw:frame draw:style-name="gr3" draw:text-style-name="P4" draw:layer="layout" svg:width="1.602cm" svg:height="0.634cm" svg:x="2.943cm" svg:y="8.94cm">
          <draw:text-box>
            <text:p text:style-name="P1"><text:span text:style-name="T6">年級</text:span><text:span text:style-name="T7"> <text:s/></text:span></text:p>
          </draw:text-box>
        </draw:frame>
        <draw:frame draw:style-name="gr3" draw:text-style-name="P4" draw:layer="layout" svg:width="8.587cm" svg:height="0.634cm" svg:x="8.886cm" svg:y="8.115cm">
          <draw:text-box>
            <text:p text:style-name="P1"><text:span text:style-name="T6">中臺科技大學</text:span><text:span text:style-name="T7"> </text:span><text:span text:style-name="T6">國際企業系</text:span><text:span text:style-name="T7"> </text:span><text:span text:style-name="T6">四年</text:span></text:p>
          </draw:text-box>
        </draw:frame>
        <draw:frame draw:style-name="gr3" draw:text-style-name="P4" draw:layer="layout" svg:width="0.637cm" svg:height="0.634cm" svg:x="8.886cm" svg:y="8.94cm">
          <draw:text-box>
            <text:p text:style-name="P1"><text:span text:style-name="T6">級</text:span></text:p>
          </draw:text-box>
        </draw:frame>
        <draw:polygon draw:style-name="gr2" draw:text-style-name="P3" draw:layer="layout" svg:width="0.035cm" svg:height="0.036cm" svg:x="2.724cm" svg:y="8.157cm" svg:viewBox="0 0 36 37" draw:points="0,37 36,37 36,0 0,0">
          <text:p/>
        </draw:polygon>
        <draw:polygon draw:style-name="gr2" draw:text-style-name="P3" draw:layer="layout" svg:width="5.914cm" svg:height="0.036cm" svg:x="2.759cm" svg:y="8.157cm" svg:viewBox="0 0 5915 37" draw:points="0,37 5915,37 5915,0 0,0">
          <text:p/>
        </draw:polygon>
        <draw:polygon draw:style-name="gr2" draw:text-style-name="P3" draw:layer="layout" svg:width="0.035cm" svg:height="0.036cm" svg:x="8.674cm" svg:y="8.157cm" svg:viewBox="0 0 36 37" draw:points="0,37 36,37 36,0 0,0">
          <text:p/>
        </draw:polygon>
        <draw:polygon draw:style-name="gr2" draw:text-style-name="P3" draw:layer="layout" svg:width="9.528cm" svg:height="0.036cm" svg:x="8.709cm" svg:y="8.157cm" svg:viewBox="0 0 9529 37" draw:points="0,37 9529,37 9529,0 0,0">
          <text:p/>
        </draw:polygon>
        <draw:polygon draw:style-name="gr2" draw:text-style-name="P3" draw:layer="layout" svg:width="0.036cm" svg:height="0.036cm" svg:x="18.236cm" svg:y="8.157cm" svg:viewBox="0 0 37 37" draw:points="0,37 37,37 37,0 0,0">
          <text:p/>
        </draw:polygon>
        <draw:polygon draw:style-name="gr2" draw:text-style-name="P3" draw:layer="layout" svg:width="0.035cm" svg:height="1.651cm" svg:x="2.724cm" svg:y="8.193cm" svg:viewBox="0 0 36 1652" draw:points="0,1652 36,1652 36,0 0,0">
          <text:p/>
        </draw:polygon>
        <draw:polygon draw:style-name="gr2" draw:text-style-name="P3" draw:layer="layout" svg:width="0.035cm" svg:height="1.651cm" svg:x="8.674cm" svg:y="8.193cm" svg:viewBox="0 0 36 1652" draw:points="0,1652 36,1652 36,0 0,0">
          <text:p/>
        </draw:polygon>
        <draw:polygon draw:style-name="gr2" draw:text-style-name="P3" draw:layer="layout" svg:width="0.036cm" svg:height="1.651cm" svg:x="18.236cm" svg:y="8.193cm" svg:viewBox="0 0 37 1652" draw:points="0,1652 37,1652 37,0 0,0">
          <text:p/>
        </draw:polygon>
        <draw:frame draw:style-name="gr4" draw:text-style-name="P5" draw:layer="layout" svg:width="0.493cm" svg:height="0.493cm" svg:x="9.521cm" svg:y="9.09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872cm" svg:height="0.634cm" svg:x="2.943cm" svg:y="9.802cm">
          <draw:text-box>
            <text:p text:style-name="P1"><text:span text:style-name="T6">中文姓名</text:span><text:span text:style-name="T7"> <text:s/></text:span></text:p>
          </draw:text-box>
        </draw:frame>
        <draw:frame draw:style-name="gr3" draw:text-style-name="P4" draw:layer="layout" svg:width="1.907cm" svg:height="0.634cm" svg:x="8.886cm" svg:y="9.802cm">
          <draw:text-box>
            <text:p text:style-name="P1"><text:span text:style-name="T6">陳薇竹</text:span></text:p>
          </draw:text-box>
        </draw:frame>
        <draw:polygon draw:style-name="gr2" draw:text-style-name="P3" draw:layer="layout" svg:width="0.035cm" svg:height="0.035cm" svg:x="2.724cm" svg:y="9.844cm" svg:viewBox="0 0 36 36" draw:points="0,36 36,36 36,0 0,0">
          <text:p/>
        </draw:polygon>
        <draw:polygon draw:style-name="gr2" draw:text-style-name="P3" draw:layer="layout" svg:width="5.914cm" svg:height="0.035cm" svg:x="2.759cm" svg:y="9.844cm" svg:viewBox="0 0 5915 36" draw:points="0,36 5915,36 5915,0 0,0">
          <text:p/>
        </draw:polygon>
        <draw:polygon draw:style-name="gr2" draw:text-style-name="P3" draw:layer="layout" svg:width="0.035cm" svg:height="0.035cm" svg:x="8.674cm" svg:y="9.844cm" svg:viewBox="0 0 36 36" draw:points="0,36 36,36 36,0 0,0">
          <text:p/>
        </draw:polygon>
        <draw:polygon draw:style-name="gr2" draw:text-style-name="P3" draw:layer="layout" svg:width="9.528cm" svg:height="0.035cm" svg:x="8.709cm" svg:y="9.844cm" svg:viewBox="0 0 9529 36" draw:points="0,36 9529,36 9529,0 0,0">
          <text:p/>
        </draw:polygon>
        <draw:polygon draw:style-name="gr2" draw:text-style-name="P3" draw:layer="layout" svg:width="0.036cm" svg:height="0.035cm" svg:x="18.236cm" svg:y="9.844cm" svg:viewBox="0 0 37 36" draw:points="0,36 37,36 37,0 0,0">
          <text:p/>
        </draw:polygon>
        <draw:polygon draw:style-name="gr2" draw:text-style-name="P3" draw:layer="layout" svg:width="0.035cm" svg:height="0.826cm" svg:x="2.724cm" svg:y="9.879cm" svg:viewBox="0 0 36 827" draw:points="0,827 36,827 36,0 0,0">
          <text:p/>
        </draw:polygon>
        <draw:polygon draw:style-name="gr2" draw:text-style-name="P3" draw:layer="layout" svg:width="0.035cm" svg:height="0.826cm" svg:x="8.674cm" svg:y="9.879cm" svg:viewBox="0 0 36 827" draw:points="0,827 36,827 36,0 0,0">
          <text:p/>
        </draw:polygon>
        <draw:polygon draw:style-name="gr2" draw:text-style-name="P3" draw:layer="layout" svg:width="0.036cm" svg:height="0.826cm" svg:x="18.236cm" svg:y="9.879cm" svg:viewBox="0 0 37 827" draw:points="0,827 37,827 37,0 0,0">
          <text:p/>
        </draw:polygon>
        <draw:frame draw:style-name="gr4" draw:text-style-name="P5" draw:layer="layout" svg:width="0.493cm" svg:height="0.493cm" svg:x="10.791cm" svg:y="9.95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872cm" svg:height="0.634cm" svg:x="2.943cm" svg:y="10.663cm">
          <draw:text-box>
            <text:p text:style-name="P1"><text:span text:style-name="T6">研修國家</text:span><text:span text:style-name="T7"> <text:s/></text:span></text:p>
          </draw:text-box>
        </draw:frame>
        <draw:frame draw:style-name="gr3" draw:text-style-name="P4" draw:layer="layout" svg:width="4.612cm" svg:height="0.634cm" svg:x="8.886cm" svg:y="10.663cm">
          <draw:text-box>
            <text:p text:style-name="P1"><text:span text:style-name="T6">美國</text:span><text:span text:style-name="T7"> </text:span><text:span text:style-name="T6">印第安那州</text:span></text:p>
          </draw:text-box>
        </draw:frame>
        <draw:polygon draw:style-name="gr2" draw:text-style-name="P3" draw:layer="layout" svg:width="0.035cm" svg:height="0.035cm" svg:x="2.724cm" svg:y="10.706cm" svg:viewBox="0 0 36 36" draw:points="0,36 36,36 36,0 0,0">
          <text:p/>
        </draw:polygon>
        <draw:polygon draw:style-name="gr2" draw:text-style-name="P3" draw:layer="layout" svg:width="5.914cm" svg:height="0.035cm" svg:x="2.759cm" svg:y="10.706cm" svg:viewBox="0 0 5915 36" draw:points="0,36 5915,36 5915,0 0,0">
          <text:p/>
        </draw:polygon>
        <draw:polygon draw:style-name="gr2" draw:text-style-name="P3" draw:layer="layout" svg:width="0.035cm" svg:height="0.035cm" svg:x="8.674cm" svg:y="10.706cm" svg:viewBox="0 0 36 36" draw:points="0,36 36,36 36,0 0,0">
          <text:p/>
        </draw:polygon>
        <draw:polygon draw:style-name="gr2" draw:text-style-name="P3" draw:layer="layout" svg:width="9.528cm" svg:height="0.035cm" svg:x="8.709cm" svg:y="10.706cm" svg:viewBox="0 0 9529 36" draw:points="0,36 9529,36 9529,0 0,0">
          <text:p/>
        </draw:polygon>
        <draw:polygon draw:style-name="gr2" draw:text-style-name="P3" draw:layer="layout" svg:width="0.036cm" svg:height="0.035cm" svg:x="18.236cm" svg:y="10.706cm" svg:viewBox="0 0 37 36" draw:points="0,36 37,36 37,0 0,0">
          <text:p/>
        </draw:polygon>
        <draw:polygon draw:style-name="gr2" draw:text-style-name="P3" draw:layer="layout" svg:width="0.035cm" svg:height="0.825cm" svg:x="2.724cm" svg:y="10.741cm" svg:viewBox="0 0 36 826" draw:points="0,826 36,826 36,0 0,0">
          <text:p/>
        </draw:polygon>
        <draw:polygon draw:style-name="gr2" draw:text-style-name="P3" draw:layer="layout" svg:width="0.035cm" svg:height="0.825cm" svg:x="8.674cm" svg:y="10.741cm" svg:viewBox="0 0 36 826" draw:points="0,826 36,826 36,0 0,0">
          <text:p/>
        </draw:polygon>
        <draw:polygon draw:style-name="gr2" draw:text-style-name="P3" draw:layer="layout" svg:width="0.036cm" svg:height="0.825cm" svg:x="18.236cm" svg:y="10.741cm" svg:viewBox="0 0 37 826" draw:points="0,826 37,826 37,0 0,0">
          <text:p/>
        </draw:polygon>
        <draw:frame draw:style-name="gr4" draw:text-style-name="P5" draw:layer="layout" svg:width="0.493cm" svg:height="0.493cm" svg:x="13.65cm" svg:y="10.81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872cm" svg:height="0.634cm" svg:x="2.943cm" svg:y="11.524cm">
          <draw:text-box>
            <text:p text:style-name="P1"><text:span text:style-name="T6">研修學校</text:span><text:span text:style-name="T7"> <text:s/></text:span></text:p>
          </draw:text-box>
        </draw:frame>
        <draw:frame draw:style-name="gr3" draw:text-style-name="P4" draw:layer="layout" svg:width="4.481cm" svg:height="0.848cm" svg:x="8.886cm" svg:y="11.524cm">
          <draw:text-box>
            <text:p text:style-name="P1"><text:span text:style-name="T7">INDIANA TECH</text:span></text:p>
          </draw:text-box>
        </draw:frame>
        <draw:polygon draw:style-name="gr2" draw:text-style-name="P3" draw:layer="layout" svg:width="0.035cm" svg:height="0.036cm" svg:x="2.724cm" svg:y="11.566cm" svg:viewBox="0 0 36 37" draw:points="0,37 36,37 36,0 0,0">
          <text:p/>
        </draw:polygon>
        <draw:polygon draw:style-name="gr2" draw:text-style-name="P3" draw:layer="layout" svg:width="5.914cm" svg:height="0.036cm" svg:x="2.759cm" svg:y="11.566cm" svg:viewBox="0 0 5915 37" draw:points="0,37 5915,37 5915,0 0,0">
          <text:p/>
        </draw:polygon>
        <draw:polygon draw:style-name="gr2" draw:text-style-name="P3" draw:layer="layout" svg:width="0.035cm" svg:height="0.036cm" svg:x="8.674cm" svg:y="11.566cm" svg:viewBox="0 0 36 37" draw:points="0,37 36,37 36,0 0,0">
          <text:p/>
        </draw:polygon>
        <draw:polygon draw:style-name="gr2" draw:text-style-name="P3" draw:layer="layout" svg:width="9.528cm" svg:height="0.036cm" svg:x="8.709cm" svg:y="11.566cm" svg:viewBox="0 0 9529 37" draw:points="0,37 9529,37 9529,0 0,0">
          <text:p/>
        </draw:polygon>
        <draw:polygon draw:style-name="gr2" draw:text-style-name="P3" draw:layer="layout" svg:width="0.036cm" svg:height="0.036cm" svg:x="18.236cm" svg:y="11.566cm" svg:viewBox="0 0 37 37" draw:points="0,37 37,37 37,0 0,0">
          <text:p/>
        </draw:polygon>
        <draw:polygon draw:style-name="gr2" draw:text-style-name="P3" draw:layer="layout" svg:width="0.035cm" svg:height="0.825cm" svg:x="2.724cm" svg:y="11.602cm" svg:viewBox="0 0 36 826" draw:points="0,826 36,826 36,0 0,0">
          <text:p/>
        </draw:polygon>
        <draw:polygon draw:style-name="gr2" draw:text-style-name="P3" draw:layer="layout" svg:width="0.035cm" svg:height="0.825cm" svg:x="8.674cm" svg:y="11.602cm" svg:viewBox="0 0 36 826" draw:points="0,826 36,826 36,0 0,0">
          <text:p/>
        </draw:polygon>
        <draw:polygon draw:style-name="gr2" draw:text-style-name="P3" draw:layer="layout" svg:width="0.036cm" svg:height="0.825cm" svg:x="18.236cm" svg:y="11.602cm" svg:viewBox="0 0 37 826" draw:points="0,826 37,826 37,0 0,0">
          <text:p/>
        </draw:polygon>
        <draw:frame draw:style-name="gr4" draw:text-style-name="P5" draw:layer="layout" svg:width="0.493cm" svg:height="0.493cm" svg:x="12.697cm" svg:y="11.67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3.977cm" svg:height="0.634cm" svg:x="2.943cm" svg:y="12.384cm">
          <draw:text-box>
            <text:p text:style-name="P1"><text:span text:style-name="T6">國外研修成績</text:span><text:span text:style-name="T7"> </text:span></text:p>
          </draw:text-box>
        </draw:frame>
        <draw:polygon draw:style-name="gr2" draw:text-style-name="P3" draw:layer="layout" svg:width="0.035cm" svg:height="0.035cm" svg:x="2.724cm" svg:y="12.427cm" svg:viewBox="0 0 36 36" draw:points="0,36 36,36 36,0 0,0">
          <text:p/>
        </draw:polygon>
        <draw:polygon draw:style-name="gr2" draw:text-style-name="P3" draw:layer="layout" svg:width="5.914cm" svg:height="0.035cm" svg:x="2.759cm" svg:y="12.427cm" svg:viewBox="0 0 5915 36" draw:points="0,36 5915,36 5915,0 0,0">
          <text:p/>
        </draw:polygon>
        <draw:polygon draw:style-name="gr2" draw:text-style-name="P3" draw:layer="layout" svg:width="0.035cm" svg:height="0.035cm" svg:x="8.674cm" svg:y="12.427cm" svg:viewBox="0 0 36 36" draw:points="0,36 36,36 36,0 0,0">
          <text:p/>
        </draw:polygon>
        <draw:polygon draw:style-name="gr2" draw:text-style-name="P3" draw:layer="layout" svg:width="9.528cm" svg:height="0.035cm" svg:x="8.709cm" svg:y="12.427cm" svg:viewBox="0 0 9529 36" draw:points="0,36 9529,36 9529,0 0,0">
          <text:p/>
        </draw:polygon>
        <draw:polygon draw:style-name="gr2" draw:text-style-name="P3" draw:layer="layout" svg:width="0.036cm" svg:height="0.035cm" svg:x="18.236cm" svg:y="12.427cm" svg:viewBox="0 0 37 36" draw:points="0,36 37,36 37,0 0,0">
          <text:p/>
        </draw:polygon>
        <draw:polygon draw:style-name="gr2" draw:text-style-name="P3" draw:layer="layout" svg:width="0.035cm" svg:height="0.826cm" svg:x="2.724cm" svg:y="12.462cm" svg:viewBox="0 0 36 827" draw:points="0,827 36,827 36,0 0,0">
          <text:p/>
        </draw:polygon>
        <draw:polygon draw:style-name="gr2" draw:text-style-name="P3" draw:layer="layout" svg:width="0.035cm" svg:height="0.826cm" svg:x="8.674cm" svg:y="12.462cm" svg:viewBox="0 0 36 827" draw:points="0,827 36,827 36,0 0,0">
          <text:p/>
        </draw:polygon>
        <draw:polygon draw:style-name="gr2" draw:text-style-name="P3" draw:layer="layout" svg:width="0.036cm" svg:height="0.826cm" svg:x="18.236cm" svg:y="12.462cm" svg:viewBox="0 0 37 827" draw:points="0,827 37,827 37,0 0,0">
          <text:p/>
        </draw:polygon>
        <draw:frame draw:style-name="gr4" draw:text-style-name="P5" draw:layer="layout" svg:width="0.493cm" svg:height="0.493cm" svg:x="8.886cm" svg:y="12.40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4.612cm" svg:height="0.634cm" svg:x="2.943cm" svg:y="13.246cm">
          <draw:text-box>
            <text:p text:style-name="P1"><text:span text:style-name="T6">短片時間及標題</text:span><text:span text:style-name="T7"> </text:span></text:p>
          </draw:text-box>
        </draw:frame>
        <draw:polygon draw:style-name="gr2" draw:text-style-name="P3" draw:layer="layout" svg:width="0.035cm" svg:height="0.035cm" svg:x="2.724cm" svg:y="13.288cm" svg:viewBox="0 0 36 36" draw:points="0,36 36,36 36,0 0,0">
          <text:p/>
        </draw:polygon>
        <draw:polygon draw:style-name="gr2" draw:text-style-name="P3" draw:layer="layout" svg:width="5.914cm" svg:height="0.035cm" svg:x="2.759cm" svg:y="13.288cm" svg:viewBox="0 0 5915 36" draw:points="0,36 5915,36 5915,0 0,0">
          <text:p/>
        </draw:polygon>
        <draw:polygon draw:style-name="gr2" draw:text-style-name="P3" draw:layer="layout" svg:width="0.035cm" svg:height="0.035cm" svg:x="8.674cm" svg:y="13.288cm" svg:viewBox="0 0 36 36" draw:points="0,36 36,36 36,0 0,0">
          <text:p/>
        </draw:polygon>
        <draw:polygon draw:style-name="gr2" draw:text-style-name="P3" draw:layer="layout" svg:width="9.528cm" svg:height="0.035cm" svg:x="8.709cm" svg:y="13.288cm" svg:viewBox="0 0 9529 36" draw:points="0,36 9529,36 9529,0 0,0">
          <text:p/>
        </draw:polygon>
        <draw:polygon draw:style-name="gr2" draw:text-style-name="P3" draw:layer="layout" svg:width="0.036cm" svg:height="0.035cm" svg:x="18.236cm" svg:y="13.288cm" svg:viewBox="0 0 37 36" draw:points="0,36 37,36 37,0 0,0">
          <text:p/>
        </draw:polygon>
        <draw:polygon draw:style-name="gr2" draw:text-style-name="P3" draw:layer="layout" svg:width="0.035cm" svg:height="0.826cm" svg:x="2.724cm" svg:y="13.323cm" svg:viewBox="0 0 36 827" draw:points="0,827 36,827 36,0 0,0">
          <text:p/>
        </draw:polygon>
        <draw:polygon draw:style-name="gr2" draw:text-style-name="P3" draw:layer="layout" svg:width="0.035cm" svg:height="0.826cm" svg:x="8.674cm" svg:y="13.323cm" svg:viewBox="0 0 36 827" draw:points="0,827 36,827 36,0 0,0">
          <text:p/>
        </draw:polygon>
        <draw:polygon draw:style-name="gr2" draw:text-style-name="P3" draw:layer="layout" svg:width="0.036cm" svg:height="0.826cm" svg:x="18.236cm" svg:y="13.323cm" svg:viewBox="0 0 37 827" draw:points="0,827 37,827 37,0 0,0">
          <text:p/>
        </draw:polygon>
        <draw:frame draw:style-name="gr4" draw:text-style-name="P5" draw:layer="layout" svg:width="0.493cm" svg:height="0.493cm" svg:x="8.886cm" svg:y="13.26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493cm" svg:x="2.943cm" svg:y="14.257cm">
          <draw:text-box>
            <text:p text:style-name="P1"><text:span text:style-name="T4">一、</text:span></text:p>
          </draw:text-box>
        </draw:frame>
        <draw:frame draw:style-name="gr4" draw:text-style-name="P5" draw:layer="layout" svg:width="0.493cm" svg:height="0.493cm" svg:x="3.931cm" svg:y="14.33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272cm" svg:height="0.634cm" svg:x="4.002cm" svg:y="14.107cm">
          <draw:text-box>
            <text:p text:style-name="P1"><text:span text:style-name="T6">緣起</text:span></text:p>
          </draw:text-box>
        </draw:frame>
        <draw:frame draw:style-name="gr4" draw:text-style-name="P5" draw:layer="layout" svg:width="0.493cm" svg:height="0.493cm" svg:x="5.272cm" svg:y="14.257cm">
          <draw:text-box>
            <text:p text:style-name="P1"><text:span text:style-name="T5"><text:s text:c="2"/></text:span></text:p>
          </draw:text-box>
        </draw:frame>
        <draw:frame draw:style-name="gr3" draw:text-style-name="P4" draw:layer="layout" svg:width="13.337cm" svg:height="0.634cm" svg:x="4.213cm" svg:y="14.932cm">
          <draw:text-box>
            <text:p text:style-name="P1"><text:span text:style-name="T6">我是中臺科技大學國際企業系的學生陳薇竹，很</text:span></text:p>
          </draw:text-box>
        </draw:frame>
        <draw:frame draw:style-name="gr3" draw:text-style-name="P4" draw:layer="layout" svg:width="14.051cm" svg:height="0.848cm" svg:x="4.213cm" svg:y="15.758cm">
          <draw:text-box>
            <text:p text:style-name="P1"><text:span text:style-name="T6">榮幸有這個機會參加教育部舉辦的</text:span><text:span text:style-name="T7">106</text:span><text:span text:style-name="T6">年度學海飛</text:span></text:p>
          </draw:text-box>
        </draw:frame>
        <draw:frame draw:style-name="gr3" draw:text-style-name="P4" draw:layer="layout" svg:width="13.337cm" svg:height="0.634cm" svg:x="4.213cm" svg:y="16.59cm">
          <draw:text-box>
            <text:p text:style-name="P1"><text:span text:style-name="T6">颺計畫，讓我在大學學習過程以及求學的最後一</text:span></text:p>
          </draw:text-box>
        </draw:frame>
        <draw:frame draw:style-name="gr3" draw:text-style-name="P4" draw:layer="layout" svg:width="13.337cm" svg:height="0.634cm" svg:x="4.213cm" svg:y="17.416cm">
          <draw:text-box>
            <text:p text:style-name="P1"><text:span text:style-name="T6">年當中增添特別的學習經驗，因為爸媽的想法和</text:span></text:p>
          </draw:text-box>
        </draw:frame>
        <draw:frame draw:style-name="gr3" draw:text-style-name="P4" draw:layer="layout" svg:width="13.337cm" svg:height="0.634cm" svg:x="4.213cm" svg:y="18.242cm">
          <draw:text-box>
            <text:p text:style-name="P1"><text:span text:style-name="T6">擔憂，我自己從來沒有想過他們會同意讓我到遙</text:span></text:p>
          </draw:text-box>
        </draw:frame>
        <draw:frame draw:style-name="gr3" draw:text-style-name="P4" draw:layer="layout" svg:width="13.337cm" svg:height="0.634cm" svg:x="4.213cm" svg:y="19.067cm">
          <draw:text-box>
            <text:p text:style-name="P1"><text:span text:style-name="T6">遠的美國讀書，雖然周遭的親朋好友都鼓勵我有</text:span></text:p>
          </draw:text-box>
        </draw:frame>
        <draw:frame draw:style-name="gr3" draw:text-style-name="P4" draw:layer="layout" svg:width="13.337cm" svg:height="0.634cm" svg:x="4.213cm" svg:y="19.893cm">
          <draw:text-box>
            <text:p text:style-name="P1"><text:span text:style-name="T6">機會一定要好好把握，也都幫我合力說服父母，</text:span></text:p>
          </draw:text-box>
        </draw:frame>
        <draw:frame draw:style-name="gr3" draw:text-style-name="P4" draw:layer="layout" svg:width="13.337cm" svg:height="0.634cm" svg:x="4.213cm" svg:y="20.719cm">
          <draw:text-box>
            <text:p text:style-name="P1"><text:span text:style-name="T6">但是父母的想法還是較偏向於希望我留在台灣學</text:span></text:p>
          </draw:text-box>
        </draw:frame>
        <draw:frame draw:style-name="gr3" draw:text-style-name="P4" draw:layer="layout" svg:width="13.337cm" svg:height="0.634cm" svg:x="4.213cm" svg:y="21.545cm">
          <draw:text-box>
            <text:p text:style-name="P1"><text:span text:style-name="T6">習就好，還好學校的計畫及政府的補助，讓我有</text:span></text:p>
          </draw:text-box>
        </draw:frame>
        <draw:frame draw:style-name="gr3" draw:text-style-name="P4" draw:layer="layout" svg:width="13.337cm" svg:height="0.634cm" svg:x="4.213cm" svg:y="22.371cm">
          <draw:text-box>
            <text:p text:style-name="P1"><text:span text:style-name="T6">充分的理由及想法來說服他們同意。從小得我就</text:span></text:p>
          </draw:text-box>
        </draw:frame>
        <draw:frame draw:style-name="gr3" draw:text-style-name="P4" draw:layer="layout" svg:width="13.337cm" svg:height="0.634cm" svg:x="4.213cm" svg:y="23.196cm">
          <draw:text-box>
            <text:p text:style-name="P1"><text:span text:style-name="T6">對英文感興趣，而且「它」往往是社會工作上受</text:span></text:p>
          </draw:text-box>
        </draw:frame>
        <draw:frame draw:style-name="gr3" draw:text-style-name="P4" draw:layer="layout" svg:width="13.337cm" svg:height="0.634cm" svg:x="4.213cm" svg:y="24.022cm">
          <draw:text-box>
            <text:p text:style-name="P1"><text:span text:style-name="T6">到肯定的一種能力，所以英文在我的學習過程中</text:span></text:p>
          </draw:text-box>
        </draw:frame>
        <draw:frame draw:style-name="gr3" draw:text-style-name="P4" draw:layer="layout" svg:width="13.337cm" svg:height="0.634cm" svg:x="4.213cm" svg:y="24.847cm">
          <draw:text-box>
            <text:p text:style-name="P1"><text:span text:style-name="T6">也占據了很大一部份，長期的英文學習讓我有了</text:span></text:p>
          </draw:text-box>
        </draw:frame>
        <draw:frame draw:style-name="gr3" draw:text-style-name="P4" draw:layer="layout" svg:width="13.337cm" svg:height="0.634cm" svg:x="4.213cm" svg:y="25.673cm">
          <draw:text-box>
            <text:p text:style-name="P1"><text:span text:style-name="T6">到國外學習及探訪的慾望，這也促使我積極爭取</text:span></text:p>
          </draw:text-box>
        </draw:frame>
        <draw:polygon draw:style-name="gr2" draw:text-style-name="P3" draw:layer="layout" svg:width="0.035cm" svg:height="0.036cm" svg:x="2.724cm" svg:y="14.149cm" svg:viewBox="0 0 36 37" draw:points="0,37 36,37 36,0 0,0">
          <text:p/>
        </draw:polygon>
        <draw:polygon draw:style-name="gr2" draw:text-style-name="P3" draw:layer="layout" svg:width="5.914cm" svg:height="0.036cm" svg:x="2.759cm" svg:y="14.149cm" svg:viewBox="0 0 5915 37" draw:points="0,37 5915,37 5915,0 0,0">
          <text:p/>
        </draw:polygon>
        <draw:polygon draw:style-name="gr2" draw:text-style-name="P3" draw:layer="layout" svg:width="0.035cm" svg:height="0.036cm" svg:x="8.674cm" svg:y="14.149cm" svg:viewBox="0 0 36 37" draw:points="0,37 36,37 36,0 0,0">
          <text:p/>
        </draw:polygon>
        <draw:polygon draw:style-name="gr2" draw:text-style-name="P3" draw:layer="layout" svg:width="9.528cm" svg:height="0.036cm" svg:x="8.709cm" svg:y="14.149cm" svg:viewBox="0 0 9529 37" draw:points="0,37 9529,37 9529,0 0,0">
          <text:p/>
        </draw:polygon>
        <draw:polygon draw:style-name="gr2" draw:text-style-name="P3" draw:layer="layout" svg:width="0.036cm" svg:height="0.036cm" svg:x="18.236cm" svg:y="14.149cm" svg:viewBox="0 0 37 37" draw:points="0,37 37,37 37,0 0,0">
          <text:p/>
        </draw:polygon>
        <draw:polygon draw:style-name="gr2" draw:text-style-name="P3" draw:layer="layout" svg:width="0.035cm" svg:height="13.217cm" svg:x="2.724cm" svg:y="14.185cm" svg:viewBox="0 0 36 13218" draw:points="0,13218 36,13218 36,0 0,0">
          <text:p/>
        </draw:polygon>
        <draw:polygon draw:style-name="gr2" draw:text-style-name="P3" draw:layer="layout" svg:width="0.035cm" svg:height="0.036cm" svg:x="2.724cm" svg:y="27.402cm" svg:viewBox="0 0 36 37" draw:points="0,37 36,37 36,0 0,0">
          <text:p/>
        </draw:polygon>
        <draw:polygon draw:style-name="gr2" draw:text-style-name="P3" draw:layer="layout" svg:width="0.035cm" svg:height="0.036cm" svg:x="2.724cm" svg:y="27.402cm" svg:viewBox="0 0 36 37" draw:points="0,37 36,37 36,0 0,0">
          <text:p/>
        </draw:polygon>
        <draw:polygon draw:style-name="gr2" draw:text-style-name="P3" draw:layer="layout" svg:width="15.478cm" svg:height="0.036cm" svg:x="2.759cm" svg:y="27.402cm" svg:viewBox="0 0 15479 37" draw:points="0,37 15479,37 15479,0 0,0">
          <text:p/>
        </draw:polygon>
        <draw:polygon draw:style-name="gr2" draw:text-style-name="P3" draw:layer="layout" svg:width="0.036cm" svg:height="13.217cm" svg:x="18.236cm" svg:y="14.185cm" svg:viewBox="0 0 37 13218" draw:points="0,13218 37,13218 37,0 0,0">
          <text:p/>
        </draw:polygon>
        <draw:polygon draw:style-name="gr2" draw:text-style-name="P3" draw:layer="layout" svg:width="0.036cm" svg:height="0.036cm" svg:x="18.236cm" svg:y="27.402cm" svg:viewBox="0 0 37 37" draw:points="0,37 37,37 37,0 0,0">
          <text:p/>
        </draw:polygon>
        <draw:polygon draw:style-name="gr2" draw:text-style-name="P3" draw:layer="layout" svg:width="0.036cm" svg:height="0.036cm" svg:x="18.236cm" svg:y="27.402cm" svg:viewBox="0 0 37 37" draw:points="0,37 37,37 37,0 0,0">
          <text:p/>
        </draw:polygon>
        <draw:frame draw:style-name="gr3" draw:text-style-name="P4" draw:layer="layout" svg:width="13.337cm" svg:height="0.634cm" svg:x="4.213cm" svg:y="26.499cm">
          <draw:text-box>
            <text:p text:style-name="P1"><text:span text:style-name="T6">此次機會的重要原因之一。在這說長不長，說短</text:span></text:p>
          </draw:text-box>
        </draw:frame>
      </draw:page>
      <draw:page draw:name="page2" draw:style-name="dp1" draw:master-page-name="master-page36">
        <draw:frame draw:style-name="gr5" draw:text-style-name="P6" draw:layer="layout" svg:width="0.175cm" svg:height="0.408cm" svg:x="10.414cm" svg:y="27.545cm">
          <draw:image xlink:href="Pictures/100002010000000D00000020B2FB9C50CE104169.png" xlink:type="simple" xlink:show="embed" xlink:actuate="onLoad">
            <text:p/>
          </draw:image>
        </draw:frame>
        <draw:frame draw:style-name="gr1" draw:text-style-name="P2" draw:layer="layout" svg:width="0.352cm" svg:height="0.352cm" svg:x="10.185cm" svg:y="27.5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82cm" svg:x="10.418cm" svg:y="27.554cm">
          <draw:text-box>
            <text:p text:style-name="P1"><text:span text:style-name="T1">2 </text:span></text:p>
          </draw:text-box>
        </draw:frame>
        <draw:frame draw:style-name="gr3" draw:text-style-name="P4" draw:layer="layout" svg:width="13.337cm" svg:height="0.634cm" svg:x="4.213cm" svg:y="2.159cm">
          <draw:text-box>
            <text:p text:style-name="P1"><text:span text:style-name="T6">不短的四個月裡，讓我有了更寬廣的世界觀及成</text:span></text:p>
          </draw:text-box>
        </draw:frame>
        <draw:frame draw:style-name="gr3" draw:text-style-name="P4" draw:layer="layout" svg:width="13.337cm" svg:height="0.634cm" svg:x="4.213cm" svg:y="2.985cm">
          <draw:text-box>
            <text:p text:style-name="P1"><text:span text:style-name="T6">長，真的很感謝學校給予我這麼難得的機會實現</text:span></text:p>
          </draw:text-box>
        </draw:frame>
        <draw:frame draw:style-name="gr3" draw:text-style-name="P4" draw:layer="layout" svg:width="5.717cm" svg:height="0.634cm" svg:x="4.213cm" svg:y="3.81cm">
          <draw:text-box>
            <text:p text:style-name="P1"><text:span text:style-name="T6">我夢想中的一部分。</text:span></text:p>
          </draw:text-box>
        </draw:frame>
        <draw:frame draw:style-name="gr3" draw:text-style-name="P4" draw:layer="layout" svg:width="0.634cm" svg:height="0.634cm" svg:x="9.931cm" svg:y="3.922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634cm" svg:height="0.634cm" svg:x="11.116cm" svg:y="13.24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634cm" svg:height="0.634cm" svg:x="4.213cm" svg:y="13.84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634cm" svg:height="0.634cm" svg:x="11.116cm" svg:y="23.28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634cm" svg:height="0.634cm" svg:x="4.213cm" svg:y="23.8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634cm" svg:height="0.634cm" svg:x="4.213cm" svg:y="24.70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634cm" svg:height="0.634cm" svg:x="4.213cm" svg:y="25.532cm">
          <draw:text-box>
            <text:p text:style-name="P1"><text:span text:style-name="T7"><text:s/></text:span></text:p>
          </draw:text-box>
        </draw:frame>
        <draw:polygon draw:style-name="gr2" draw:text-style-name="P3" draw:layer="layout" svg:width="0.035cm" svg:height="0.035cm" svg:x="2.724cm" svg:y="2.202cm" svg:viewBox="0 0 36 36" draw:points="0,36 36,36 36,0 0,0">
          <text:p/>
        </draw:polygon>
        <draw:polygon draw:style-name="gr2" draw:text-style-name="P3" draw:layer="layout" svg:width="0.035cm" svg:height="0.035cm" svg:x="2.724cm" svg:y="2.202cm" svg:viewBox="0 0 36 36" draw:points="0,36 36,36 36,0 0,0">
          <text:p/>
        </draw:polygon>
        <draw:polygon draw:style-name="gr2" draw:text-style-name="P3" draw:layer="layout" svg:width="15.478cm" svg:height="0.035cm" svg:x="2.759cm" svg:y="2.202cm" svg:viewBox="0 0 15479 36" draw:points="0,36 15479,36 15479,0 0,0">
          <text:p/>
        </draw:polygon>
        <draw:polygon draw:style-name="gr2" draw:text-style-name="P3" draw:layer="layout" svg:width="0.036cm" svg:height="0.035cm" svg:x="18.236cm" svg:y="2.202cm" svg:viewBox="0 0 37 36" draw:points="0,36 37,36 37,0 0,0">
          <text:p/>
        </draw:polygon>
        <draw:polygon draw:style-name="gr2" draw:text-style-name="P3" draw:layer="layout" svg:width="0.036cm" svg:height="0.035cm" svg:x="18.236cm" svg:y="2.202cm" svg:viewBox="0 0 37 36" draw:points="0,36 37,36 37,0 0,0">
          <text:p/>
        </draw:polygon>
        <draw:polygon draw:style-name="gr2" draw:text-style-name="P3" draw:layer="layout" svg:width="0.035cm" svg:height="24.841cm" svg:x="2.724cm" svg:y="2.237cm" svg:viewBox="0 0 36 24842" draw:points="0,24842 36,24842 36,0 0,0">
          <text:p/>
        </draw:polygon>
        <draw:polygon draw:style-name="gr2" draw:text-style-name="P3" draw:layer="layout" svg:width="0.035cm" svg:height="0.035cm" svg:x="2.724cm" svg:y="27.078cm" svg:viewBox="0 0 36 36" draw:points="0,36 36,36 36,0 0,0">
          <text:p/>
        </draw:polygon>
        <draw:polygon draw:style-name="gr2" draw:text-style-name="P3" draw:layer="layout" svg:width="0.035cm" svg:height="0.035cm" svg:x="2.724cm" svg:y="27.078cm" svg:viewBox="0 0 36 36" draw:points="0,36 36,36 36,0 0,0">
          <text:p/>
        </draw:polygon>
        <draw:polygon draw:style-name="gr2" draw:text-style-name="P3" draw:layer="layout" svg:width="15.478cm" svg:height="0.035cm" svg:x="2.759cm" svg:y="27.078cm" svg:viewBox="0 0 15479 36" draw:points="0,36 15479,36 15479,0 0,0">
          <text:p/>
        </draw:polygon>
        <draw:polygon draw:style-name="gr2" draw:text-style-name="P3" draw:layer="layout" svg:width="0.036cm" svg:height="24.841cm" svg:x="18.236cm" svg:y="2.237cm" svg:viewBox="0 0 37 24842" draw:points="0,24842 37,24842 37,0 0,0">
          <text:p/>
        </draw:polygon>
        <draw:polygon draw:style-name="gr2" draw:text-style-name="P3" draw:layer="layout" svg:width="0.036cm" svg:height="0.035cm" svg:x="18.236cm" svg:y="27.078cm" svg:viewBox="0 0 37 36" draw:points="0,36 37,36 37,0 0,0">
          <text:p/>
        </draw:polygon>
        <draw:polygon draw:style-name="gr2" draw:text-style-name="P3" draw:layer="layout" svg:width="0.036cm" svg:height="0.035cm" svg:x="18.236cm" svg:y="27.078cm" svg:viewBox="0 0 37 36" draw:points="0,36 37,36 37,0 0,0">
          <text:p/>
        </draw:polygon>
        <draw:frame draw:style-name="gr5" draw:text-style-name="P6" draw:layer="layout" svg:width="6.904cm" svg:height="9.207cm" svg:x="4.209cm" svg:y="4.713cm">
          <draw:image xlink:href="Pictures/10000000000002560000031E0FF7679A9AC1BED8.jpg" xlink:type="simple" xlink:show="embed" xlink:actuate="onLoad">
            <text:p/>
          </draw:image>
        </draw:frame>
        <draw:frame draw:style-name="gr5" draw:text-style-name="P6" draw:layer="layout" svg:width="6.904cm" svg:height="9.207cm" svg:x="4.209cm" svg:y="14.746cm">
          <draw:image xlink:href="Pictures/100000000000025700000320E998F486FF7C6BFB.jpg" xlink:type="simple" xlink:show="embed" xlink:actuate="onLoad">
            <text:p/>
          </draw:image>
        </draw:frame>
        <draw:frame draw:style-name="gr4" draw:text-style-name="P5" draw:layer="layout" svg:width="0.493cm" svg:height="0.493cm" svg:x="3.79cm" svg:y="26.374cm">
          <draw:text-box>
            <text:p text:style-name="P1"><text:span text:style-name="T5"><text:s/></text:span></text:p>
          </draw:text-box>
        </draw:frame>
      </draw:page>
      <draw:page draw:name="page3" draw:style-name="dp1" draw:master-page-name="master-page36">
        <draw:frame draw:style-name="gr5" draw:text-style-name="P6" draw:layer="layout" svg:width="0.175cm" svg:height="0.408cm" svg:x="10.414cm" svg:y="27.545cm">
          <draw:image xlink:href="Pictures/100002010000000D00000020B2FB9C50CE104169.png" xlink:type="simple" xlink:show="embed" xlink:actuate="onLoad">
            <text:p/>
          </draw:image>
        </draw:frame>
        <draw:frame draw:style-name="gr1" draw:text-style-name="P2" draw:layer="layout" svg:width="0.352cm" svg:height="0.352cm" svg:x="10.185cm" svg:y="27.5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82cm" svg:x="10.418cm" svg:y="27.554cm">
          <draw:text-box>
            <text:p text:style-name="P1"><text:span text:style-name="T1">3 </text:span></text:p>
          </draw:text-box>
        </draw:frame>
        <draw:frame draw:style-name="gr3" draw:text-style-name="P4" draw:layer="layout" svg:width="1.272cm" svg:height="0.634cm" svg:x="2.943cm" svg:y="2.159cm">
          <draw:text-box>
            <text:p text:style-name="P1"><text:span text:style-name="T6">二、</text:span></text:p>
          </draw:text-box>
        </draw:frame>
        <draw:frame draw:style-name="gr3" draw:text-style-name="P4" draw:layer="layout" svg:width="0.634cm" svg:height="0.634cm" svg:x="4.213cm" svg:y="2.262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4.142cm" svg:height="0.634cm" svg:x="4.27cm" svg:y="2.159cm">
          <draw:text-box>
            <text:p text:style-name="P1"><text:span text:style-name="T6">研修學校簡介</text:span><text:span text:style-name="T7"> <text:s/></text:span></text:p>
          </draw:text-box>
        </draw:frame>
        <draw:frame draw:style-name="gr3" draw:text-style-name="P4" draw:layer="layout" svg:width="12.898cm" svg:height="0.848cm" svg:x="4.213cm" svg:y="2.985cm">
          <draw:text-box>
            <text:p text:style-name="P1"><text:span text:style-name="T6">印第安那理工學院</text:span><text:span text:style-name="T7">(Indiana Tech)</text:span><text:span text:style-name="T6">成立於</text:span><text:span text:style-name="T7">1930</text:span></text:p>
          </draw:text-box>
        </draw:frame>
        <draw:frame draw:style-name="gr3" draw:text-style-name="P4" draw:layer="layout" svg:width="13.337cm" svg:height="0.634cm" svg:x="4.213cm" svg:y="3.81cm">
          <draw:text-box>
            <text:p text:style-name="P1"><text:span text:style-name="T6">年，成立之初是一所全男性的工程學院，位於美</text:span></text:p>
          </draw:text-box>
        </draw:frame>
        <draw:frame draw:style-name="gr3" draw:text-style-name="P4" draw:layer="layout" svg:width="13.337cm" svg:height="0.634cm" svg:x="4.213cm" svg:y="4.636cm">
          <draw:text-box>
            <text:p text:style-name="P1"><text:span text:style-name="T6">國中西部印第安納州第二大城市韋恩堡，其面積</text:span></text:p>
          </draw:text-box>
        </draw:frame>
        <draw:frame draw:style-name="gr3" draw:text-style-name="P4" draw:layer="layout" svg:width="12.702cm" svg:height="0.634cm" svg:x="4.213cm" svg:y="5.462cm">
          <draw:text-box>
            <text:p text:style-name="P1"><text:span text:style-name="T6">僅次於州府印第安納波里斯。學院主要在工程</text:span></text:p>
          </draw:text-box>
        </draw:frame>
        <draw:frame draw:style-name="gr3" draw:text-style-name="P4" draw:layer="layout" svg:width="12.702cm" svg:height="0.634cm" svg:x="4.213cm" svg:y="6.287cm">
          <draw:text-box>
            <text:p text:style-name="P1"><text:span text:style-name="T6">學、計算機科學和商業等專業方向設置本科教</text:span></text:p>
          </draw:text-box>
        </draw:frame>
        <draw:frame draw:style-name="gr3" draw:text-style-name="P4" draw:layer="layout" svg:width="13.337cm" svg:height="0.634cm" svg:x="4.213cm" svg:y="7.113cm">
          <draw:text-box>
            <text:p text:style-name="P1"><text:span text:style-name="T6">育。除了傳統的課堂教學模式之外，印第安那理</text:span></text:p>
          </draw:text-box>
        </draw:frame>
        <draw:frame draw:style-name="gr3" draw:text-style-name="P4" draw:layer="layout" svg:width="13.337cm" svg:height="0.634cm" svg:x="4.213cm" svg:y="7.938cm">
          <draw:text-box>
            <text:p text:style-name="P1"><text:span text:style-name="T6">工學院還設有學為速成專業和再現專業教學。此</text:span></text:p>
          </draw:text-box>
        </draw:frame>
        <draw:frame draw:style-name="gr3" draw:text-style-name="P4" draw:layer="layout" svg:width="13.337cm" svg:height="0.634cm" svg:x="4.213cm" svg:y="8.764cm">
          <draw:text-box>
            <text:p text:style-name="P1"><text:span text:style-name="T6">學苑是被中北部高等教育聯盟授予認證的學校，</text:span></text:p>
          </draw:text-box>
        </draw:frame>
        <draw:frame draw:style-name="gr3" draw:text-style-name="P4" draw:layer="layout" svg:width="13.337cm" svg:height="0.634cm" svg:x="4.213cm" svg:y="9.59cm">
          <draw:text-box>
            <text:p text:style-name="P1"><text:span text:style-name="T6">學校的機械學和電子工程學專業被美國工程與技</text:span></text:p>
          </draw:text-box>
        </draw:frame>
        <draw:frame draw:style-name="gr3" draw:text-style-name="P4" draw:layer="layout" svg:width="7.152cm" svg:height="0.634cm" svg:x="4.213cm" svg:y="10.416cm">
          <draw:text-box>
            <text:p text:style-name="P1"><text:span text:style-name="T6">術鑑定委員會授予認證。</text:span><text:span text:style-name="T7"> </text:span></text:p>
          </draw:text-box>
        </draw:frame>
        <draw:frame draw:style-name="gr3" draw:text-style-name="P4" draw:layer="layout" svg:width="12.853cm" svg:height="0.634cm" svg:x="4.213cm" svg:y="11.249cm">
          <draw:text-box>
            <text:p text:style-name="P1"><text:span text:style-name="T7"><text:s text:c="3"/></text:span><text:span text:style-name="T6"><text:s/></text:span><text:span text:style-name="T6">學院提供副學士、學士、碩士、博士學位，</text:span></text:p>
          </draw:text-box>
        </draw:frame>
        <draw:frame draw:style-name="gr3" draw:text-style-name="P4" draw:layer="layout" svg:width="12.54cm" svg:height="0.848cm" svg:x="4.213cm" svg:y="12.074cm">
          <draw:text-box>
            <text:p text:style-name="P1"><text:span text:style-name="T6">以及密集英語項目</text:span><text:span text:style-name="T7">(IEP)</text:span><text:span text:style-name="T6">。所謂密集英語項目</text:span></text:p>
          </draw:text-box>
        </draw:frame>
        <draw:frame draw:style-name="gr3" draw:text-style-name="P4" draw:layer="layout" svg:width="13.684cm" svg:height="0.848cm" svg:x="4.213cm" svg:y="12.9cm">
          <draw:text-box>
            <text:p text:style-name="P1"><text:span text:style-name="T7">(IEP)</text:span><text:span text:style-name="T6">是為準備攻讀本科但是英語水平教低的國際</text:span></text:p>
          </draw:text-box>
        </draw:frame>
        <draw:frame draw:style-name="gr3" draw:text-style-name="P4" draw:layer="layout" svg:width="12.549cm" svg:height="0.848cm" svg:x="4.213cm" svg:y="13.726cm">
          <draw:text-box>
            <text:p text:style-name="P1"><text:span text:style-name="T6">學生設置的。印地安納州技術分為以下學院</text:span><text:span text:style-name="T7">: </text:span></text:p>
          </draw:text-box>
        </draw:frame>
        <draw:frame draw:style-name="gr3" draw:text-style-name="P4" draw:layer="layout" svg:width="3.405cm" svg:height="0.848cm" svg:x="4.213cm" svg:y="14.551cm">
          <draw:text-box>
            <text:p text:style-name="P1"><text:span text:style-name="T7">1.</text:span><text:span text:style-name="T6">工程學院</text:span><text:span text:style-name="T7"> </text:span></text:p>
          </draw:text-box>
        </draw:frame>
        <draw:frame draw:style-name="gr3" draw:text-style-name="P4" draw:layer="layout" svg:width="4.04cm" svg:height="0.848cm" svg:x="4.213cm" svg:y="15.377cm">
          <draw:text-box>
            <text:p text:style-name="P1"><text:span text:style-name="T7">2.</text:span><text:span text:style-name="T6">計算機學院</text:span><text:span text:style-name="T7"> </text:span></text:p>
          </draw:text-box>
        </draw:frame>
        <draw:frame draw:style-name="gr3" draw:text-style-name="P4" draw:layer="layout" svg:width="3.405cm" svg:height="0.848cm" svg:x="4.213cm" svg:y="16.202cm">
          <draw:text-box>
            <text:p text:style-name="P1"><text:span text:style-name="T7">3.</text:span><text:span text:style-name="T6">師範學院</text:span><text:span text:style-name="T7"> </text:span></text:p>
          </draw:text-box>
        </draw:frame>
        <draw:frame draw:style-name="gr3" draw:text-style-name="P4" draw:layer="layout" svg:width="3.405cm" svg:height="0.848cm" svg:x="4.213cm" svg:y="17.028cm">
          <draw:text-box>
            <text:p text:style-name="P1"><text:span text:style-name="T7">4.</text:span><text:span text:style-name="T6">綜合學院</text:span><text:span text:style-name="T7"> </text:span></text:p>
          </draw:text-box>
        </draw:frame>
        <draw:frame draw:style-name="gr3" draw:text-style-name="P4" draw:layer="layout" svg:width="2.77cm" svg:height="0.848cm" svg:x="4.213cm" svg:y="17.854cm">
          <draw:text-box>
            <text:p text:style-name="P1"><text:span text:style-name="T7">5.</text:span><text:span text:style-name="T6">商學院</text:span><text:span text:style-name="T7"> </text:span></text:p>
          </draw:text-box>
        </draw:frame>
        <draw:frame draw:style-name="gr3" draw:text-style-name="P4" draw:layer="layout" svg:width="4.675cm" svg:height="0.848cm" svg:x="4.213cm" svg:y="18.679cm">
          <draw:text-box>
            <text:p text:style-name="P1"><text:span text:style-name="T7">6.</text:span><text:span text:style-name="T6">刑事科學中心</text:span><text:span text:style-name="T7"> </text:span></text:p>
          </draw:text-box>
        </draw:frame>
        <draw:frame draw:style-name="gr3" draw:text-style-name="P4" draw:layer="layout" svg:width="2.77cm" svg:height="0.848cm" svg:x="4.213cm" svg:y="19.505cm">
          <draw:text-box>
            <text:p text:style-name="P1"><text:span text:style-name="T7">7.</text:span><text:span text:style-name="T6">法學院</text:span><text:span text:style-name="T7"> </text:span></text:p>
          </draw:text-box>
        </draw:frame>
        <draw:frame draw:style-name="gr3" draw:text-style-name="P4" draw:layer="layout" svg:width="0.634cm" svg:height="0.634cm" svg:x="2.943cm" svg:y="20.33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634cm" svg:height="0.634cm" svg:x="2.943cm" svg:y="21.15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634cm" svg:height="0.634cm" svg:x="2.943cm" svg:y="21.98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634cm" svg:height="0.634cm" svg:x="2.943cm" svg:y="22.815cm">
          <draw:text-box>
            <text:p text:style-name="P1"><text:span text:style-name="T7"><text:s/></text:span></text:p>
          </draw:text-box>
        </draw:frame>
        <draw:polygon draw:style-name="gr2" draw:text-style-name="P3" draw:layer="layout" svg:width="0.035cm" svg:height="0.035cm" svg:x="2.724cm" svg:y="2.202cm" svg:viewBox="0 0 36 36" draw:points="0,36 36,36 36,0 0,0">
          <text:p/>
        </draw:polygon>
        <draw:polygon draw:style-name="gr2" draw:text-style-name="P3" draw:layer="layout" svg:width="0.035cm" svg:height="0.035cm" svg:x="2.724cm" svg:y="2.202cm" svg:viewBox="0 0 36 36" draw:points="0,36 36,36 36,0 0,0">
          <text:p/>
        </draw:polygon>
        <draw:polygon draw:style-name="gr2" draw:text-style-name="P3" draw:layer="layout" svg:width="15.478cm" svg:height="0.035cm" svg:x="2.759cm" svg:y="2.202cm" svg:viewBox="0 0 15479 36" draw:points="0,36 15479,36 15479,0 0,0">
          <text:p/>
        </draw:polygon>
        <draw:polygon draw:style-name="gr2" draw:text-style-name="P3" draw:layer="layout" svg:width="0.036cm" svg:height="0.035cm" svg:x="18.236cm" svg:y="2.202cm" svg:viewBox="0 0 37 36" draw:points="0,36 37,36 37,0 0,0">
          <text:p/>
        </draw:polygon>
        <draw:polygon draw:style-name="gr2" draw:text-style-name="P3" draw:layer="layout" svg:width="0.036cm" svg:height="0.035cm" svg:x="18.236cm" svg:y="2.202cm" svg:viewBox="0 0 37 36" draw:points="0,36 37,36 37,0 0,0">
          <text:p/>
        </draw:polygon>
        <draw:polygon draw:style-name="gr2" draw:text-style-name="P3" draw:layer="layout" svg:width="0.035cm" svg:height="22.307cm" svg:x="2.724cm" svg:y="2.237cm" svg:viewBox="0 0 36 22308" draw:points="0,22308 36,22308 36,0 0,0">
          <text:p/>
        </draw:polygon>
        <draw:polygon draw:style-name="gr2" draw:text-style-name="P3" draw:layer="layout" svg:width="0.035cm" svg:height="0.035cm" svg:x="2.724cm" svg:y="24.544cm" svg:viewBox="0 0 36 36" draw:points="0,36 36,36 36,0 0,0">
          <text:p/>
        </draw:polygon>
        <draw:polygon draw:style-name="gr2" draw:text-style-name="P3" draw:layer="layout" svg:width="0.035cm" svg:height="0.035cm" svg:x="2.724cm" svg:y="24.544cm" svg:viewBox="0 0 36 36" draw:points="0,36 36,36 36,0 0,0">
          <text:p/>
        </draw:polygon>
        <draw:polygon draw:style-name="gr2" draw:text-style-name="P3" draw:layer="layout" svg:width="15.478cm" svg:height="0.035cm" svg:x="2.759cm" svg:y="24.544cm" svg:viewBox="0 0 15479 36" draw:points="0,36 15479,36 15479,0 0,0">
          <text:p/>
        </draw:polygon>
        <draw:polygon draw:style-name="gr2" draw:text-style-name="P3" draw:layer="layout" svg:width="0.036cm" svg:height="22.307cm" svg:x="18.236cm" svg:y="2.237cm" svg:viewBox="0 0 37 22308" draw:points="0,22308 37,22308 37,0 0,0">
          <text:p/>
        </draw:polygon>
        <draw:polygon draw:style-name="gr2" draw:text-style-name="P3" draw:layer="layout" svg:width="0.036cm" svg:height="0.035cm" svg:x="18.236cm" svg:y="24.544cm" svg:viewBox="0 0 37 36" draw:points="0,36 37,36 37,0 0,0">
          <text:p/>
        </draw:polygon>
        <draw:polygon draw:style-name="gr2" draw:text-style-name="P3" draw:layer="layout" svg:width="0.036cm" svg:height="0.035cm" svg:x="18.236cm" svg:y="24.544cm" svg:viewBox="0 0 37 36" draw:points="0,36 37,36 37,0 0,0">
          <text:p/>
        </draw:polygon>
        <draw:frame draw:style-name="gr3" draw:text-style-name="P4" draw:layer="layout" svg:width="0.634cm" svg:height="0.634cm" svg:x="2.943cm" svg:y="23.641cm">
          <draw:text-box>
            <text:p text:style-name="P1"><text:span text:style-name="T7"><text:s/></text:span></text:p>
          </draw:text-box>
        </draw:frame>
      </draw:page>
      <draw:page draw:name="page4" draw:style-name="dp1" draw:master-page-name="master-page43">
        <draw:frame draw:style-name="gr5" draw:text-style-name="P6" draw:layer="layout" svg:width="0.175cm" svg:height="0.408cm" svg:x="10.414cm" svg:y="27.545cm">
          <draw:image xlink:href="Pictures/100002010000000D00000020B2FB9C50CE104169.png" xlink:type="simple" xlink:show="embed" xlink:actuate="onLoad">
            <text:p/>
          </draw:image>
        </draw:frame>
        <draw:frame draw:style-name="gr1" draw:text-style-name="P2" draw:layer="layout" svg:width="0.352cm" svg:height="0.352cm" svg:x="10.185cm" svg:y="27.5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82cm" svg:x="10.418cm" svg:y="27.554cm">
          <draw:text-box>
            <text:p text:style-name="P1"><text:span text:style-name="T1">4 </text:span></text:p>
          </draw:text-box>
        </draw:frame>
        <draw:frame draw:style-name="gr3" draw:text-style-name="P4" draw:layer="layout" svg:width="0.634cm" svg:height="0.634cm" svg:x="15.011cm" svg:y="8.42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93cm" svg:height="0.493cm" svg:x="3.79cm" svg:y="9.04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493cm" svg:x="2.943cm" svg:y="9.818cm">
          <draw:text-box>
            <text:p text:style-name="P1"><text:span text:style-name="T4">三、</text:span></text:p>
          </draw:text-box>
        </draw:frame>
        <draw:frame draw:style-name="gr4" draw:text-style-name="P5" draw:layer="layout" svg:width="0.493cm" svg:height="0.493cm" svg:x="3.931cm" svg:y="9.89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7.832cm" svg:height="0.848cm" svg:x="4.002cm" svg:y="9.668cm">
          <draw:text-box>
            <text:p text:style-name="P1"><text:span text:style-name="T6">國外研修之課程學習</text:span><text:span text:style-name="T7">(</text:span><text:span text:style-name="T6">課內</text:span><text:span text:style-name="T7">)</text:span></text:p>
          </draw:text-box>
        </draw:frame>
        <draw:frame draw:style-name="gr4" draw:text-style-name="P5" draw:layer="layout" svg:width="0.493cm" svg:height="0.493cm" svg:x="11.624cm" svg:y="9.818cm">
          <draw:text-box>
            <text:p text:style-name="P1"><text:span text:style-name="T5"><text:s text:c="2"/></text:span></text:p>
          </draw:text-box>
        </draw:frame>
        <draw:frame draw:style-name="gr3" draw:text-style-name="P4" draw:layer="layout" svg:width="14.936cm" svg:height="0.848cm" svg:x="3.79cm" svg:y="10.493cm">
          <draw:text-box>
            <text:p text:style-name="P1"><text:span text:style-name="T6">在</text:span><text:span text:style-name="T7">INDIANA TECH</text:span><text:span text:style-name="T6">的這四個月課程中讓我在英語的能</text:span></text:p>
          </draw:text-box>
        </draw:frame>
        <draw:frame draw:style-name="gr3" draw:text-style-name="P4" draw:layer="layout" svg:width="13.972cm" svg:height="0.634cm" svg:x="3.79cm" svg:y="11.319cm">
          <draw:text-box>
            <text:p text:style-name="P1"><text:span text:style-name="T6">力上有更上一層的攀升，我在學校上的課是英文密</text:span></text:p>
          </draw:text-box>
        </draw:frame>
        <draw:frame draw:style-name="gr3" draw:text-style-name="P4" draw:layer="layout" svg:width="14.021cm" svg:height="0.848cm" svg:x="3.79cm" svg:y="12.151cm">
          <draw:text-box>
            <text:p text:style-name="P1"><text:span text:style-name="T6">集課程又稱為</text:span><text:span text:style-name="T7">IEP</text:span><text:span text:style-name="T6">，因為英語水平還未達正規班，</text:span></text:p>
          </draw:text-box>
        </draw:frame>
        <draw:frame draw:style-name="gr3" draw:text-style-name="P4" draw:layer="layout" svg:width="13.972cm" svg:height="0.634cm" svg:x="3.79cm" svg:y="12.977cm">
          <draw:text-box>
            <text:p text:style-name="P1"><text:span text:style-name="T6">課程內容對於我們的吸收會受限，因此安排我們到</text:span></text:p>
          </draw:text-box>
        </draw:frame>
        <draw:frame draw:style-name="gr3" draw:text-style-name="P4" draw:layer="layout" svg:width="13.895cm" svg:height="0.848cm" svg:x="3.79cm" svg:y="13.803cm">
          <draw:text-box>
            <text:p text:style-name="P1"><text:span text:style-name="T7">IEP</text:span><text:span text:style-name="T6">課程中學習，但是我們在加強英語能力之餘亦</text:span></text:p>
          </draw:text-box>
        </draw:frame>
        <draw:frame draw:style-name="gr3" draw:text-style-name="P4" draw:layer="layout" svg:width="14.021cm" svg:height="0.848cm" svg:x="3.79cm" svg:y="14.629cm">
          <draw:text-box>
            <text:p text:style-name="P1"><text:span text:style-name="T6">有修一門商業數學課程。在</text:span><text:span text:style-name="T7">IEP</text:span><text:span text:style-name="T6">課程中我們有兩位</text:span></text:p>
          </draw:text-box>
        </draw:frame>
        <draw:frame draw:style-name="gr3" draw:text-style-name="P4" draw:layer="layout" svg:width="13.972cm" svg:height="0.634cm" svg:x="3.79cm" svg:y="15.454cm">
          <draw:text-box>
            <text:p text:style-name="P1"><text:span text:style-name="T6">教授分別教我們聽力、寫作、文法、口說等，正好</text:span></text:p>
          </draw:text-box>
        </draw:frame>
        <draw:frame draw:style-name="gr3" draw:text-style-name="P4" draw:layer="layout" svg:width="14.198cm" svg:height="0.848cm" svg:x="3.79cm" svg:y="16.28cm">
          <draw:text-box>
            <text:p text:style-name="P1"><text:span text:style-name="T6">一位是從台灣移民到美國</text:span><text:span text:style-name="T7">30</text:span><text:span text:style-name="T6">多年的</text:span><text:span text:style-name="T7">Gloria Chen</text:span><text:span text:style-name="T6">陳</text:span></text:p>
          </draw:text-box>
        </draw:frame>
        <draw:frame draw:style-name="gr3" draw:text-style-name="P4" draw:layer="layout" svg:width="14.474cm" svg:height="0.848cm" svg:x="3.79cm" svg:y="17.105cm">
          <draw:text-box>
            <text:p text:style-name="P1"><text:span text:style-name="T6">教授，另一位是美國教授</text:span><text:span text:style-name="T7">Dr.Wireman</text:span><text:span text:style-name="T6">，兩位教授都</text:span></text:p>
          </draw:text-box>
        </draw:frame>
        <draw:frame draw:style-name="gr3" draw:text-style-name="P4" draw:layer="layout" svg:width="13.972cm" svg:height="0.634cm" svg:x="3.79cm" svg:y="17.932cm">
          <draw:text-box>
            <text:p text:style-name="P1"><text:span text:style-name="T6">有各自的教學方式，在陳教授的課程中，常常以群</text:span></text:p>
          </draw:text-box>
        </draw:frame>
        <draw:frame draw:style-name="gr3" draw:text-style-name="P4" draw:layer="layout" svg:width="13.972cm" svg:height="0.634cm" svg:x="3.79cm" svg:y="18.757cm">
          <draw:text-box>
            <text:p text:style-name="P1"><text:span text:style-name="T6">體的方式來進行文章的閱讀或是討論問題中各自的</text:span></text:p>
          </draw:text-box>
        </draw:frame>
        <draw:frame draw:style-name="gr3" draw:text-style-name="P4" draw:layer="layout" svg:width="14.474cm" svg:height="0.848cm" svg:x="3.79cm" svg:y="19.583cm">
          <draw:text-box>
            <text:p text:style-name="P1"><text:span text:style-name="T6">想法，而</text:span><text:span text:style-name="T7">Dr.Wireman</text:span><text:span text:style-name="T6">是我們最主軸的課程教授，在</text:span></text:p>
          </draw:text-box>
        </draw:frame>
        <draw:frame draw:style-name="gr3" draw:text-style-name="P4" draw:layer="layout" svg:width="13.972cm" svg:height="0.634cm" svg:x="3.79cm" svg:y="20.408cm">
          <draw:text-box>
            <text:p text:style-name="P1"><text:span text:style-name="T6">文法課程中，教授的上課方式讓我對一向覺得困難</text:span></text:p>
          </draw:text-box>
        </draw:frame>
        <draw:frame draw:style-name="gr3" draw:text-style-name="P4" draw:layer="layout" svg:width="13.972cm" svg:height="0.634cm" svg:x="3.79cm" svg:y="21.235cm">
          <draw:text-box>
            <text:p text:style-name="P1"><text:span text:style-name="T6">和複雜的文法減少了排斥，也使我更容易學習及懂</text:span></text:p>
          </draw:text-box>
        </draw:frame>
        <draw:frame draw:style-name="gr3" draw:text-style-name="P4" draw:layer="layout" svg:width="13.972cm" svg:height="0.634cm" svg:x="3.79cm" svg:y="22.06cm">
          <draw:text-box>
            <text:p text:style-name="P1"><text:span text:style-name="T6">得應用；寫作課程中，教授常常會在上完一課的單</text:span></text:p>
          </draw:text-box>
        </draw:frame>
        <draw:frame draw:style-name="gr3" draw:text-style-name="P4" draw:layer="layout" svg:width="13.972cm" svg:height="0.634cm" svg:x="3.79cm" svg:y="22.886cm">
          <draw:text-box>
            <text:p text:style-name="P1"><text:span text:style-name="T6">字及文法後訂定一道相關的題目並請我們以此堂課</text:span></text:p>
          </draw:text-box>
        </draw:frame>
        <draw:frame draw:style-name="gr3" draw:text-style-name="P4" draw:layer="layout" svg:width="13.972cm" svg:height="0.634cm" svg:x="3.79cm" svg:y="23.718cm">
          <draw:text-box>
            <text:p text:style-name="P1"><text:span text:style-name="T6">程中學到的東西在限定的時間內作運用，寫完後，</text:span></text:p>
          </draw:text-box>
        </draw:frame>
        <draw:frame draw:style-name="gr3" draw:text-style-name="P4" draw:layer="layout" svg:width="13.972cm" svg:height="0.634cm" svg:x="3.79cm" svg:y="24.544cm">
          <draw:text-box>
            <text:p text:style-name="P1"><text:span text:style-name="T6">教授並不會立馬收回，反而是要我們互相檢查對方</text:span></text:p>
          </draw:text-box>
        </draw:frame>
        <draw:frame draw:style-name="gr3" draw:text-style-name="P4" draw:layer="layout" svg:width="13.972cm" svg:height="0.634cm" svg:x="3.79cm" svg:y="25.37cm">
          <draw:text-box>
            <text:p text:style-name="P1"><text:span text:style-name="T6">的錯誤後再逐一的跟我們討論寫作文章，在這種學</text:span></text:p>
          </draw:text-box>
        </draw:frame>
        <draw:polygon draw:style-name="gr2" draw:text-style-name="P3" draw:layer="layout" svg:width="0.035cm" svg:height="0.035cm" svg:x="2.724cm" svg:y="2.202cm" svg:viewBox="0 0 36 36" draw:points="0,36 36,36 36,0 0,0">
          <text:p/>
        </draw:polygon>
        <draw:polygon draw:style-name="gr2" draw:text-style-name="P3" draw:layer="layout" svg:width="0.035cm" svg:height="0.035cm" svg:x="2.724cm" svg:y="2.202cm" svg:viewBox="0 0 36 36" draw:points="0,36 36,36 36,0 0,0">
          <text:p/>
        </draw:polygon>
        <draw:polygon draw:style-name="gr2" draw:text-style-name="P3" draw:layer="layout" svg:width="15.478cm" svg:height="0.035cm" svg:x="2.759cm" svg:y="2.202cm" svg:viewBox="0 0 15479 36" draw:points="0,36 15479,36 15479,0 0,0">
          <text:p/>
        </draw:polygon>
        <draw:polygon draw:style-name="gr2" draw:text-style-name="P3" draw:layer="layout" svg:width="0.036cm" svg:height="0.035cm" svg:x="18.236cm" svg:y="2.202cm" svg:viewBox="0 0 37 36" draw:points="0,36 37,36 37,0 0,0">
          <text:p/>
        </draw:polygon>
        <draw:polygon draw:style-name="gr2" draw:text-style-name="P3" draw:layer="layout" svg:width="0.036cm" svg:height="0.035cm" svg:x="18.236cm" svg:y="2.202cm" svg:viewBox="0 0 37 36" draw:points="0,36 37,36 37,0 0,0">
          <text:p/>
        </draw:polygon>
        <draw:polygon draw:style-name="gr2" draw:text-style-name="P3" draw:layer="layout" svg:width="0.035cm" svg:height="24.862cm" svg:x="2.724cm" svg:y="2.237cm" svg:viewBox="0 0 36 24863" draw:points="0,24863 36,24863 36,0 0,0">
          <text:p/>
        </draw:polygon>
        <draw:polygon draw:style-name="gr2" draw:text-style-name="P3" draw:layer="layout" svg:width="0.035cm" svg:height="0.035cm" svg:x="2.724cm" svg:y="27.099cm" svg:viewBox="0 0 36 36" draw:points="0,36 36,36 36,0 0,0">
          <text:p/>
        </draw:polygon>
        <draw:polygon draw:style-name="gr2" draw:text-style-name="P3" draw:layer="layout" svg:width="0.035cm" svg:height="0.035cm" svg:x="2.724cm" svg:y="27.099cm" svg:viewBox="0 0 36 36" draw:points="0,36 36,36 36,0 0,0">
          <text:p/>
        </draw:polygon>
        <draw:polygon draw:style-name="gr2" draw:text-style-name="P3" draw:layer="layout" svg:width="15.478cm" svg:height="0.035cm" svg:x="2.759cm" svg:y="27.099cm" svg:viewBox="0 0 15479 36" draw:points="0,36 15479,36 15479,0 0,0">
          <text:p/>
        </draw:polygon>
        <draw:polygon draw:style-name="gr2" draw:text-style-name="P3" draw:layer="layout" svg:width="0.036cm" svg:height="24.862cm" svg:x="18.236cm" svg:y="2.237cm" svg:viewBox="0 0 37 24863" draw:points="0,24863 37,24863 37,0 0,0">
          <text:p/>
        </draw:polygon>
        <draw:polygon draw:style-name="gr2" draw:text-style-name="P3" draw:layer="layout" svg:width="0.036cm" svg:height="0.035cm" svg:x="18.236cm" svg:y="27.099cm" svg:viewBox="0 0 37 36" draw:points="0,36 37,36 37,0 0,0">
          <text:p/>
        </draw:polygon>
        <draw:polygon draw:style-name="gr2" draw:text-style-name="P3" draw:layer="layout" svg:width="0.036cm" svg:height="0.035cm" svg:x="18.236cm" svg:y="27.099cm" svg:viewBox="0 0 37 36" draw:points="0,36 37,36 37,0 0,0">
          <text:p/>
        </draw:polygon>
        <draw:frame draw:style-name="gr5" draw:text-style-name="P6" draw:layer="layout" svg:width="12.063cm" svg:height="6.868cm" svg:x="2.939cm" svg:y="2.235cm">
          <draw:image xlink:href="Pictures/1000000000000415000002533D3BF915CE83FCF6.jpg" xlink:type="simple" xlink:show="embed" xlink:actuate="onLoad">
            <text:p/>
          </draw:image>
        </draw:frame>
        <draw:frame draw:style-name="gr3" draw:text-style-name="P4" draw:layer="layout" svg:width="13.972cm" svg:height="0.634cm" svg:x="3.79cm" svg:y="26.196cm">
          <draw:text-box>
            <text:p text:style-name="P1"><text:span text:style-name="T6">習方式下，我真的學到好多，使我的英文大大的進</text:span></text:p>
          </draw:text-box>
        </draw:frame>
      </draw:page>
      <draw:page draw:name="page5" draw:style-name="dp1" draw:master-page-name="master-page36">
        <draw:frame draw:style-name="gr5" draw:text-style-name="P6" draw:layer="layout" svg:width="0.175cm" svg:height="0.408cm" svg:x="10.414cm" svg:y="27.545cm">
          <draw:image xlink:href="Pictures/100002010000000D00000020B2FB9C50CE104169.png" xlink:type="simple" xlink:show="embed" xlink:actuate="onLoad">
            <text:p/>
          </draw:image>
        </draw:frame>
        <draw:frame draw:style-name="gr1" draw:text-style-name="P2" draw:layer="layout" svg:width="0.352cm" svg:height="0.352cm" svg:x="10.185cm" svg:y="27.5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82cm" svg:x="10.418cm" svg:y="27.554cm">
          <draw:text-box>
            <text:p text:style-name="P1"><text:span text:style-name="T1">5 </text:span></text:p>
          </draw:text-box>
        </draw:frame>
        <draw:frame draw:style-name="gr3" draw:text-style-name="P4" draw:layer="layout" svg:width="13.972cm" svg:height="0.634cm" svg:x="3.79cm" svg:y="2.159cm">
          <draw:text-box>
            <text:p text:style-name="P1"><text:span text:style-name="T6">步，另外還有一項逐漸進步的課程是，英文簡報報</text:span></text:p>
          </draw:text-box>
        </draw:frame>
        <draw:frame draw:style-name="gr3" draw:text-style-name="P4" draw:layer="layout" svg:width="14.629cm" svg:height="0.848cm" svg:x="3.79cm" svg:y="2.985cm">
          <draw:text-box>
            <text:p text:style-name="P1"><text:span text:style-name="T6">告，在這學期的課程中，我們有</text:span><text:span text:style-name="T7">4</text:span><text:span text:style-name="T6">到</text:span><text:span text:style-name="T7">5</text:span><text:span text:style-name="T6">次的簡報，從</text:span></text:p>
          </draw:text-box>
        </draw:frame>
        <draw:frame draw:style-name="gr3" draw:text-style-name="P4" draw:layer="layout" svg:width="13.972cm" svg:height="0.634cm" svg:x="3.79cm" svg:y="3.81cm">
          <draw:text-box>
            <text:p text:style-name="P1"><text:span text:style-name="T6">這些報告中讓我學到不少知識外，亦使我增加了口</text:span></text:p>
          </draw:text-box>
        </draw:frame>
        <draw:frame draw:style-name="gr3" draw:text-style-name="P4" draw:layer="layout" svg:width="13.972cm" svg:height="0.634cm" svg:x="3.79cm" svg:y="4.636cm">
          <draw:text-box>
            <text:p text:style-name="P1"><text:span text:style-name="T6">說能力和適應上台時的緊張感。除了一般的課程，</text:span></text:p>
          </draw:text-box>
        </draw:frame>
        <draw:frame draw:style-name="gr3" draw:text-style-name="P4" draw:layer="layout" svg:width="13.972cm" svg:height="0.634cm" svg:x="3.79cm" svg:y="5.462cm">
          <draw:text-box>
            <text:p text:style-name="P1"><text:span text:style-name="T6">教授還會配合節日融入學習課程中，像是聖誕節等</text:span></text:p>
          </draw:text-box>
        </draw:frame>
        <draw:frame draw:style-name="gr3" draw:text-style-name="P4" draw:layer="layout" svg:width="13.972cm" svg:height="0.634cm" svg:x="3.79cm" svg:y="6.287cm">
          <draw:text-box>
            <text:p text:style-name="P1"><text:span text:style-name="T6">等，讓我們以一種娛樂的方式來達到學習的效果。</text:span></text:p>
          </draw:text-box>
        </draw:frame>
        <draw:frame draw:style-name="gr3" draw:text-style-name="P4" draw:layer="layout" svg:width="13.972cm" svg:height="0.634cm" svg:x="3.79cm" svg:y="7.113cm">
          <draw:text-box>
            <text:p text:style-name="P1"><text:span text:style-name="T6">在這幾個月的學習後，我發現國外的教學方式和國</text:span></text:p>
          </draw:text-box>
        </draw:frame>
        <draw:frame draw:style-name="gr3" draw:text-style-name="P4" draw:layer="layout" svg:width="10.962cm" svg:height="0.634cm" svg:x="3.79cm" svg:y="7.938cm">
          <draw:text-box>
            <text:p text:style-name="P1"><text:span text:style-name="T6">內的教學方式真的是有著很大的差異。</text:span><text:span text:style-name="T7"> </text:span></text:p>
          </draw:text-box>
        </draw:frame>
        <draw:frame draw:style-name="gr3" draw:text-style-name="P4" draw:layer="layout" svg:width="0.634cm" svg:height="0.634cm" svg:x="3.79cm" svg:y="20.9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93cm" svg:height="0.493cm" svg:x="3.79cm" svg:y="21.82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3cm" svg:height="0.493cm" svg:x="2.943cm" svg:y="22.465cm">
          <draw:text-box>
            <text:p text:style-name="P1"><text:span text:style-name="T5"><text:s/></text:span></text:p>
          </draw:text-box>
        </draw:frame>
        <draw:polygon draw:style-name="gr2" draw:text-style-name="P3" draw:layer="layout" svg:width="0.035cm" svg:height="0.035cm" svg:x="2.724cm" svg:y="2.202cm" svg:viewBox="0 0 36 36" draw:points="0,36 36,36 36,0 0,0">
          <text:p/>
        </draw:polygon>
        <draw:polygon draw:style-name="gr2" draw:text-style-name="P3" draw:layer="layout" svg:width="0.035cm" svg:height="0.035cm" svg:x="2.724cm" svg:y="2.202cm" svg:viewBox="0 0 36 36" draw:points="0,36 36,36 36,0 0,0">
          <text:p/>
        </draw:polygon>
        <draw:polygon draw:style-name="gr2" draw:text-style-name="P3" draw:layer="layout" svg:width="15.478cm" svg:height="0.035cm" svg:x="2.759cm" svg:y="2.202cm" svg:viewBox="0 0 15479 36" draw:points="0,36 15479,36 15479,0 0,0">
          <text:p/>
        </draw:polygon>
        <draw:polygon draw:style-name="gr2" draw:text-style-name="P3" draw:layer="layout" svg:width="0.036cm" svg:height="0.035cm" svg:x="18.236cm" svg:y="2.202cm" svg:viewBox="0 0 37 36" draw:points="0,36 37,36 37,0 0,0">
          <text:p/>
        </draw:polygon>
        <draw:polygon draw:style-name="gr2" draw:text-style-name="P3" draw:layer="layout" svg:width="0.036cm" svg:height="0.035cm" svg:x="18.236cm" svg:y="2.202cm" svg:viewBox="0 0 37 36" draw:points="0,36 37,36 37,0 0,0">
          <text:p/>
        </draw:polygon>
        <draw:polygon draw:style-name="gr2" draw:text-style-name="P3" draw:layer="layout" svg:width="0.035cm" svg:height="21.573cm" svg:x="2.724cm" svg:y="2.237cm" svg:viewBox="0 0 36 21574" draw:points="0,21574 36,21574 36,0 0,0">
          <text:p/>
        </draw:polygon>
        <draw:polygon draw:style-name="gr2" draw:text-style-name="P3" draw:layer="layout" svg:width="0.035cm" svg:height="0.036cm" svg:x="2.724cm" svg:y="23.81cm" svg:viewBox="0 0 36 37" draw:points="0,37 36,37 36,0 0,0">
          <text:p/>
        </draw:polygon>
        <draw:polygon draw:style-name="gr2" draw:text-style-name="P3" draw:layer="layout" svg:width="0.035cm" svg:height="0.036cm" svg:x="2.724cm" svg:y="23.81cm" svg:viewBox="0 0 36 37" draw:points="0,37 36,37 36,0 0,0">
          <text:p/>
        </draw:polygon>
        <draw:polygon draw:style-name="gr2" draw:text-style-name="P3" draw:layer="layout" svg:width="15.478cm" svg:height="0.036cm" svg:x="2.759cm" svg:y="23.81cm" svg:viewBox="0 0 15479 37" draw:points="0,37 15479,37 15479,0 0,0">
          <text:p/>
        </draw:polygon>
        <draw:polygon draw:style-name="gr2" draw:text-style-name="P3" draw:layer="layout" svg:width="0.036cm" svg:height="21.573cm" svg:x="18.236cm" svg:y="2.237cm" svg:viewBox="0 0 37 21574" draw:points="0,21574 37,21574 37,0 0,0">
          <text:p/>
        </draw:polygon>
        <draw:polygon draw:style-name="gr2" draw:text-style-name="P3" draw:layer="layout" svg:width="0.036cm" svg:height="0.036cm" svg:x="18.236cm" svg:y="23.81cm" svg:viewBox="0 0 37 37" draw:points="0,37 37,37 37,0 0,0">
          <text:p/>
        </draw:polygon>
        <draw:polygon draw:style-name="gr2" draw:text-style-name="P3" draw:layer="layout" svg:width="0.036cm" svg:height="0.036cm" svg:x="18.236cm" svg:y="23.81cm" svg:viewBox="0 0 37 37" draw:points="0,37 37,37 37,0 0,0">
          <text:p/>
        </draw:polygon>
        <draw:frame draw:style-name="gr5" draw:text-style-name="P6" draw:layer="layout" svg:width="14.639cm" svg:height="10.979cm" svg:x="3.417cm" svg:y="9.622cm">
          <draw:image xlink:href="Pictures/100000000000048000000360371F86EC9ADDFE4D.jpg" xlink:type="simple" xlink:show="embed" xlink:actuate="onLoad">
            <text:p/>
          </draw:image>
        </draw:frame>
        <draw:frame draw:style-name="gr4" draw:text-style-name="P5" draw:layer="layout" svg:width="0.493cm" svg:height="0.493cm" svg:x="2.943cm" svg:y="23.107cm">
          <draw:text-box>
            <text:p text:style-name="P1"><text:span text:style-name="T5"><text:s/></text:span></text:p>
          </draw:text-box>
        </draw:frame>
      </draw:page>
      <draw:page draw:name="page6" draw:style-name="dp1" draw:master-page-name="master-page43">
        <draw:frame draw:style-name="gr5" draw:text-style-name="P6" draw:layer="layout" svg:width="0.175cm" svg:height="0.408cm" svg:x="10.414cm" svg:y="27.545cm">
          <draw:image xlink:href="Pictures/100002010000000D00000020B2FB9C50CE104169.png" xlink:type="simple" xlink:show="embed" xlink:actuate="onLoad">
            <text:p/>
          </draw:image>
        </draw:frame>
        <draw:frame draw:style-name="gr1" draw:text-style-name="P2" draw:layer="layout" svg:width="0.352cm" svg:height="0.352cm" svg:x="10.185cm" svg:y="27.5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82cm" svg:x="10.418cm" svg:y="27.554cm">
          <draw:text-box>
            <text:p text:style-name="P1"><text:span text:style-name="T1">6 </text:span></text:p>
          </draw:text-box>
        </draw:frame>
        <draw:frame draw:style-name="gr4" draw:text-style-name="P5" draw:layer="layout" svg:width="0.493cm" svg:height="0.493cm" svg:x="2.943cm" svg:y="22.88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493cm" svg:x="2.943cm" svg:y="23.657cm">
          <draw:text-box>
            <text:p text:style-name="P1"><text:span text:style-name="T4">四、</text:span></text:p>
          </draw:text-box>
        </draw:frame>
        <draw:frame draw:style-name="gr4" draw:text-style-name="P5" draw:layer="layout" svg:width="0.493cm" svg:height="0.493cm" svg:x="3.931cm" svg:y="23.73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7.832cm" svg:height="0.848cm" svg:x="4.002cm" svg:y="23.507cm">
          <draw:text-box>
            <text:p text:style-name="P1"><text:span text:style-name="T6">國外研修之生活學習</text:span><text:span text:style-name="T7">(</text:span><text:span text:style-name="T6">課外</text:span><text:span text:style-name="T7">)</text:span></text:p>
          </draw:text-box>
        </draw:frame>
        <draw:frame draw:style-name="gr4" draw:text-style-name="P5" draw:layer="layout" svg:width="0.493cm" svg:height="0.493cm" svg:x="11.624cm" svg:y="23.657cm">
          <draw:text-box>
            <text:p text:style-name="P1"><text:span text:style-name="T5"><text:s text:c="2"/></text:span></text:p>
          </draw:text-box>
        </draw:frame>
        <draw:frame draw:style-name="gr3" draw:text-style-name="P4" draw:layer="layout" svg:width="13.337cm" svg:height="0.634cm" svg:x="2.943cm" svg:y="24.332cm">
          <draw:text-box>
            <text:p text:style-name="P1"><text:span text:style-name="T6">在美國生活的這幾個月除了上課以外的學習，我</text:span></text:p>
          </draw:text-box>
        </draw:frame>
        <draw:frame draw:style-name="gr3" draw:text-style-name="P4" draw:layer="layout" svg:width="0.662cm" svg:height="0.634cm" svg:x="16.282cm" svg:y="24.444cm">
          <draw:text-box>
            <text:p text:style-name="P1"><text:span text:style-name="T9"><text:s text:c="4"/></text:span></text:p>
          </draw:text-box>
        </draw:frame>
        <draw:frame draw:style-name="gr3" draw:text-style-name="P4" draw:layer="layout" svg:width="0.634cm" svg:height="0.634cm" svg:x="16.917cm" svg:y="24.33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121cm" svg:height="0.848cm" svg:x="3.79cm" svg:y="25.158cm">
          <draw:text-box>
            <text:p text:style-name="P1"><text:span text:style-name="T6">還從宿舍生活</text:span><text:span text:style-name="T7">.</text:span><text:span text:style-name="T6">交友</text:span><text:span text:style-name="T7">.</text:span><text:span text:style-name="T6">日常</text:span><text:span text:style-name="T7">.</text:span><text:span text:style-name="T6">旅遊等過程中體驗到許</text:span></text:p>
          </draw:text-box>
        </draw:frame>
        <draw:polygon draw:style-name="gr2" draw:text-style-name="P3" draw:layer="layout" svg:width="0.035cm" svg:height="0.035cm" svg:x="2.724cm" svg:y="2.202cm" svg:viewBox="0 0 36 36" draw:points="0,36 36,36 36,0 0,0">
          <text:p/>
        </draw:polygon>
        <draw:polygon draw:style-name="gr2" draw:text-style-name="P3" draw:layer="layout" svg:width="0.035cm" svg:height="0.035cm" svg:x="2.724cm" svg:y="2.202cm" svg:viewBox="0 0 36 36" draw:points="0,36 36,36 36,0 0,0">
          <text:p/>
        </draw:polygon>
        <draw:polygon draw:style-name="gr2" draw:text-style-name="P3" draw:layer="layout" svg:width="15.478cm" svg:height="0.035cm" svg:x="2.759cm" svg:y="2.202cm" svg:viewBox="0 0 15479 36" draw:points="0,36 15479,36 15479,0 0,0">
          <text:p/>
        </draw:polygon>
        <draw:polygon draw:style-name="gr2" draw:text-style-name="P3" draw:layer="layout" svg:width="0.036cm" svg:height="0.035cm" svg:x="18.236cm" svg:y="2.202cm" svg:viewBox="0 0 37 36" draw:points="0,36 37,36 37,0 0,0">
          <text:p/>
        </draw:polygon>
        <draw:polygon draw:style-name="gr2" draw:text-style-name="P3" draw:layer="layout" svg:width="0.036cm" svg:height="0.035cm" svg:x="18.236cm" svg:y="2.202cm" svg:viewBox="0 0 37 36" draw:points="0,36 37,36 37,0 0,0">
          <text:p/>
        </draw:polygon>
        <draw:polygon draw:style-name="gr2" draw:text-style-name="P3" draw:layer="layout" svg:width="0.035cm" svg:height="24.657cm" svg:x="2.724cm" svg:y="2.237cm" svg:viewBox="0 0 36 24658" draw:points="0,24658 36,24658 36,0 0,0">
          <text:p/>
        </draw:polygon>
        <draw:polygon draw:style-name="gr2" draw:text-style-name="P3" draw:layer="layout" svg:width="0.035cm" svg:height="0.036cm" svg:x="2.724cm" svg:y="26.894cm" svg:viewBox="0 0 36 37" draw:points="0,37 36,37 36,0 0,0">
          <text:p/>
        </draw:polygon>
        <draw:polygon draw:style-name="gr2" draw:text-style-name="P3" draw:layer="layout" svg:width="0.035cm" svg:height="0.036cm" svg:x="2.724cm" svg:y="26.894cm" svg:viewBox="0 0 36 37" draw:points="0,37 36,37 36,0 0,0">
          <text:p/>
        </draw:polygon>
        <draw:polygon draw:style-name="gr2" draw:text-style-name="P3" draw:layer="layout" svg:width="15.478cm" svg:height="0.036cm" svg:x="2.759cm" svg:y="26.894cm" svg:viewBox="0 0 15479 37" draw:points="0,37 15479,37 15479,0 0,0">
          <text:p/>
        </draw:polygon>
        <draw:polygon draw:style-name="gr2" draw:text-style-name="P3" draw:layer="layout" svg:width="0.036cm" svg:height="24.657cm" svg:x="18.236cm" svg:y="2.237cm" svg:viewBox="0 0 37 24658" draw:points="0,24658 37,24658 37,0 0,0">
          <text:p/>
        </draw:polygon>
        <draw:polygon draw:style-name="gr2" draw:text-style-name="P3" draw:layer="layout" svg:width="0.036cm" svg:height="0.036cm" svg:x="18.236cm" svg:y="26.894cm" svg:viewBox="0 0 37 37" draw:points="0,37 37,37 37,0 0,0">
          <text:p/>
        </draw:polygon>
        <draw:polygon draw:style-name="gr2" draw:text-style-name="P3" draw:layer="layout" svg:width="0.036cm" svg:height="0.036cm" svg:x="18.236cm" svg:y="26.894cm" svg:viewBox="0 0 37 37" draw:points="0,37 37,37 37,0 0,0">
          <text:p/>
        </draw:polygon>
        <draw:frame draw:style-name="gr5" draw:text-style-name="P6" draw:layer="layout" svg:width="13.228cm" svg:height="8.095cm" svg:x="3.863cm" svg:y="2.566cm">
          <draw:image xlink:href="Pictures/10000000000004110000027D300DDF316D6BDC21.jpg" xlink:type="simple" xlink:show="embed" xlink:actuate="onLoad">
            <text:p/>
          </draw:image>
        </draw:frame>
        <draw:frame draw:style-name="gr5" draw:text-style-name="P6" draw:layer="layout" svg:width="10.185cm" svg:height="11.826cm" svg:x="4.048cm" svg:y="10.663cm">
          <draw:image xlink:href="Pictures/1000000000000322000003A3A6A89A103527ECE4.jpg" xlink:type="simple" xlink:show="embed" xlink:actuate="onLoad">
            <text:p/>
          </draw:image>
        </draw:frame>
        <draw:frame draw:style-name="gr3" draw:text-style-name="P4" draw:layer="layout" svg:width="13.972cm" svg:height="0.634cm" svg:x="3.79cm" svg:y="25.991cm">
          <draw:text-box>
            <text:p text:style-name="P1"><text:span text:style-name="T6">多新事物及經驗。在校園的宿舍裡我並不是與此次</text:span></text:p>
          </draw:text-box>
        </draw:frame>
      </draw:page>
      <draw:page draw:name="page7" draw:style-name="dp1" draw:master-page-name="master-page36">
        <draw:frame draw:style-name="gr5" draw:text-style-name="P6" draw:layer="layout" svg:width="0.175cm" svg:height="0.408cm" svg:x="10.414cm" svg:y="27.545cm">
          <draw:image xlink:href="Pictures/100002010000000D00000020B2FB9C50CE104169.png" xlink:type="simple" xlink:show="embed" xlink:actuate="onLoad">
            <text:p/>
          </draw:image>
        </draw:frame>
        <draw:frame draw:style-name="gr1" draw:text-style-name="P2" draw:layer="layout" svg:width="0.352cm" svg:height="0.352cm" svg:x="10.185cm" svg:y="27.5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82cm" svg:x="10.418cm" svg:y="27.554cm">
          <draw:text-box>
            <text:p text:style-name="P1"><text:span text:style-name="T1">7 </text:span></text:p>
          </draw:text-box>
        </draw:frame>
        <draw:frame draw:style-name="gr3" draw:text-style-name="P4" draw:layer="layout" svg:width="13.972cm" svg:height="0.634cm" svg:x="3.79cm" svg:y="2.159cm">
          <draw:text-box>
            <text:p text:style-name="P1"><text:span text:style-name="T6">學海飛颺同行的朋友住宿，而是與剛入學的新生們</text:span></text:p>
          </draw:text-box>
        </draw:frame>
        <draw:frame draw:style-name="gr3" draw:text-style-name="P4" draw:layer="layout" svg:width="13.972cm" svg:height="0.634cm" svg:x="3.79cm" svg:y="2.985cm">
          <draw:text-box>
            <text:p text:style-name="P1"><text:span text:style-name="T6">同住，因為這樣不但能盡快融入當地的生活，亦可</text:span></text:p>
          </draw:text-box>
        </draw:frame>
        <draw:frame draw:style-name="gr3" draw:text-style-name="P4" draw:layer="layout" svg:width="13.972cm" svg:height="0.634cm" svg:x="3.79cm" svg:y="3.81cm">
          <draw:text-box>
            <text:p text:style-name="P1"><text:span text:style-name="T6">避免長時間處於語言的舒適圈中，既然來到了這個</text:span></text:p>
          </draw:text-box>
        </draw:frame>
        <draw:frame draw:style-name="gr3" draw:text-style-name="P4" draw:layer="layout" svg:width="13.972cm" svg:height="0.634cm" svg:x="3.79cm" svg:y="4.636cm">
          <draw:text-box>
            <text:p text:style-name="P1"><text:span text:style-name="T6">充滿英文的國家學習理應利用這天然的學習環境來</text:span></text:p>
          </draw:text-box>
        </draw:frame>
        <draw:frame draw:style-name="gr3" draw:text-style-name="P4" draw:layer="layout" svg:width="13.972cm" svg:height="0.634cm" svg:x="3.79cm" svg:y="5.462cm">
          <draw:text-box>
            <text:p text:style-name="P1"><text:span text:style-name="T6">增加自己的語言能力才是。我覺得在宿舍生活是最</text:span></text:p>
          </draw:text-box>
        </draw:frame>
        <draw:frame draw:style-name="gr3" draw:text-style-name="P4" draw:layer="layout" svg:width="13.337cm" svg:height="0.634cm" svg:x="3.79cm" svg:y="6.287cm">
          <draw:text-box>
            <text:p text:style-name="P1"><text:span text:style-name="T6">容易交到朋友的，因為每天幾乎都會遇到固定的</text:span></text:p>
          </draw:text-box>
        </draw:frame>
        <draw:frame draw:style-name="gr3" draw:text-style-name="P4" draw:layer="layout" svg:width="13.972cm" svg:height="0.634cm" svg:x="3.79cm" svg:y="7.113cm">
          <draw:text-box>
            <text:p text:style-name="P1"><text:span text:style-name="T6">人，在互相打招呼和朋友間的介紹認識中就可以拓</text:span></text:p>
          </draw:text-box>
        </draw:frame>
        <draw:frame draw:style-name="gr3" draw:text-style-name="P4" draw:layer="layout" svg:width="13.972cm" svg:height="0.634cm" svg:x="3.79cm" svg:y="7.938cm">
          <draw:text-box>
            <text:p text:style-name="P1"><text:span text:style-name="T6">展自己的交友圈，我想這個聊天的過程就是最貼近</text:span></text:p>
          </draw:text-box>
        </draw:frame>
        <draw:frame draw:style-name="gr3" draw:text-style-name="P4" draw:layer="layout" svg:width="13.972cm" svg:height="0.634cm" svg:x="3.79cm" svg:y="8.764cm">
          <draw:text-box>
            <text:p text:style-name="P1"><text:span text:style-name="T6">生活最好的口說練習了。在和室友的相處過程中，</text:span></text:p>
          </draw:text-box>
        </draw:frame>
        <draw:frame draw:style-name="gr3" draw:text-style-name="P4" draw:layer="layout" svg:width="13.972cm" svg:height="0.634cm" svg:x="3.79cm" svg:y="9.59cm">
          <draw:text-box>
            <text:p text:style-name="P1"><text:span text:style-name="T6">我能發現許多生活習慣上的差異，像是大家幾乎都</text:span></text:p>
          </draw:text-box>
        </draw:frame>
        <draw:frame draw:style-name="gr3" draw:text-style-name="P4" draw:layer="layout" svg:width="14.283cm" svg:height="0.848cm" svg:x="3.79cm" svg:y="10.416cm">
          <draw:text-box>
            <text:p text:style-name="P1"><text:span text:style-name="T6">會在入住時搬進自己的微波爐</text:span><text:span text:style-name="T7">.</text:span><text:span text:style-name="T6">冰箱</text:span><text:span text:style-name="T7">.</text:span><text:span text:style-name="T6">電視等電器用</text:span></text:p>
          </draw:text-box>
        </draw:frame>
        <draw:frame draw:style-name="gr3" draw:text-style-name="P4" draw:layer="layout" svg:width="13.972cm" svg:height="0.634cm" svg:x="3.79cm" svg:y="11.249cm">
          <draw:text-box>
            <text:p text:style-name="P1"><text:span text:style-name="T6">品，這真的讓我感到很驚訝，因為在台灣的校園宿</text:span></text:p>
          </draw:text-box>
        </draw:frame>
        <draw:frame draw:style-name="gr3" draw:text-style-name="P4" draw:layer="layout" svg:width="13.972cm" svg:height="0.634cm" svg:x="3.79cm" svg:y="12.074cm">
          <draw:text-box>
            <text:p text:style-name="P1"><text:span text:style-name="T6">舍幾乎是不允許攜帶電器用品，而且在這麼多電器</text:span></text:p>
          </draw:text-box>
        </draw:frame>
        <draw:frame draw:style-name="gr3" draw:text-style-name="P4" draw:layer="layout" svg:width="13.972cm" svg:height="0.634cm" svg:x="3.79cm" svg:y="12.9cm">
          <draw:text-box>
            <text:p text:style-name="P1"><text:span text:style-name="T6">一起使用下居然都不會有所謂跳電的問題，這也真</text:span></text:p>
          </draw:text-box>
        </draw:frame>
        <draw:frame draw:style-name="gr3" draw:text-style-name="P4" draw:layer="layout" svg:width="13.972cm" svg:height="0.634cm" svg:x="3.79cm" svg:y="13.726cm">
          <draw:text-box>
            <text:p text:style-name="P1"><text:span text:style-name="T6">讓我見識到美國供電量的能力。日常生活中，我們</text:span></text:p>
          </draw:text-box>
        </draw:frame>
        <draw:frame draw:style-name="gr3" draw:text-style-name="P4" draw:layer="layout" svg:width="13.972cm" svg:height="0.634cm" svg:x="3.79cm" svg:y="14.551cm">
          <draw:text-box>
            <text:p text:style-name="P1"><text:span text:style-name="T6">幾乎是待在學校的，因為美國不像台灣的土地面積</text:span></text:p>
          </draw:text-box>
        </draw:frame>
        <draw:frame draw:style-name="gr3" draw:text-style-name="P4" draw:layer="layout" svg:width="13.81cm" svg:height="0.848cm" svg:x="3.79cm" svg:y="15.377cm">
          <draw:text-box>
            <text:p text:style-name="P1"><text:span text:style-name="T6">小，商店和住家</text:span><text:span text:style-name="T7">.</text:span><text:span text:style-name="T6">學校都是相鄰的，他們因為土地</text:span></text:p>
          </draw:text-box>
        </draw:frame>
        <draw:frame draw:style-name="gr3" draw:text-style-name="P4" draw:layer="layout" svg:width="13.81cm" svg:height="0.848cm" svg:x="3.79cm" svg:y="16.202cm">
          <draw:text-box>
            <text:p text:style-name="P1"><text:span text:style-name="T6">面積大，使得住家距離</text:span><text:span text:style-name="T7">.</text:span><text:span text:style-name="T6">商店和學校都離得不近，</text:span></text:p>
          </draw:text-box>
        </draw:frame>
        <draw:frame draw:style-name="gr3" draw:text-style-name="P4" draw:layer="layout" svg:width="13.972cm" svg:height="0.634cm" svg:x="3.79cm" svg:y="17.028cm">
          <draw:text-box>
            <text:p text:style-name="P1"><text:span text:style-name="T6">所以學生幾乎都有汽車而非機車來當代步工具，幸</text:span></text:p>
          </draw:text-box>
        </draw:frame>
        <draw:frame draw:style-name="gr3" draw:text-style-name="P4" draw:layer="layout" svg:width="13.972cm" svg:height="0.634cm" svg:x="3.79cm" svg:y="17.854cm">
          <draw:text-box>
            <text:p text:style-name="P1"><text:span text:style-name="T6">運的是，我們認識的同學及朋友都相當的友善，所</text:span></text:p>
          </draw:text-box>
        </draw:frame>
        <draw:frame draw:style-name="gr3" draw:text-style-name="P4" draw:layer="layout" svg:width="13.972cm" svg:height="0.634cm" svg:x="3.79cm" svg:y="18.679cm">
          <draw:text-box>
            <text:p text:style-name="P1"><text:span text:style-name="T6">以每當我們需要出遠門採購時，他們都會很願意駕</text:span></text:p>
          </draw:text-box>
        </draw:frame>
        <draw:frame draw:style-name="gr3" draw:text-style-name="P4" draw:layer="layout" svg:width="13.337cm" svg:height="0.634cm" svg:x="3.79cm" svg:y="19.505cm">
          <draw:text-box>
            <text:p text:style-name="P1"><text:span text:style-name="T6">車帶我們去商場，這跟台灣的生活方式真的很不</text:span></text:p>
          </draw:text-box>
        </draw:frame>
        <draw:frame draw:style-name="gr3" draw:text-style-name="P4" draw:layer="layout" svg:width="13.337cm" svg:height="0.634cm" svg:x="3.79cm" svg:y="20.331cm">
          <draw:text-box>
            <text:p text:style-name="P1"><text:span text:style-name="T6">同，我們是人手一部機車，他們則是人手一部汽</text:span></text:p>
          </draw:text-box>
        </draw:frame>
        <draw:frame draw:style-name="gr3" draw:text-style-name="P4" draw:layer="layout" svg:width="14.021cm" svg:height="0.848cm" svg:x="3.79cm" svg:y="21.156cm">
          <draw:text-box>
            <text:p text:style-name="P1"><text:span text:style-name="T6">車，說到朋友，因為</text:span><text:span text:style-name="T7">IEP</text:span><text:span text:style-name="T6">課程，我們認識了沙烏地</text:span></text:p>
          </draw:text-box>
        </draw:frame>
        <draw:frame draw:style-name="gr3" draw:text-style-name="P4" draw:layer="layout" svg:width="13.821cm" svg:height="0.848cm" svg:x="3.79cm" svg:y="21.983cm">
          <draw:text-box>
            <text:p text:style-name="P1"><text:span text:style-name="T6">阿拉伯</text:span><text:span text:style-name="T7">.</text:span><text:span text:style-name="T6">越南和韓國的朋友，雖然只有</text:span><text:span text:style-name="T7">4</text:span><text:span text:style-name="T6">個月的時</text:span></text:p>
          </draw:text-box>
        </draw:frame>
        <draw:frame draw:style-name="gr3" draw:text-style-name="P4" draw:layer="layout" svg:width="13.972cm" svg:height="0.634cm" svg:x="3.79cm" svg:y="22.815cm">
          <draw:text-box>
            <text:p text:style-name="P1"><text:span text:style-name="T6">間，但我們卻已經相處得相當融洽，除了上課時一</text:span></text:p>
          </draw:text-box>
        </draw:frame>
        <draw:frame draw:style-name="gr3" draw:text-style-name="P4" draw:layer="layout" svg:width="13.81cm" svg:height="0.848cm" svg:x="3.79cm" svg:y="23.641cm">
          <draw:text-box>
            <text:p text:style-name="P1"><text:span text:style-name="T6">起學習，我們還會一起逛商場</text:span><text:span text:style-name="T7">.</text:span><text:span text:style-name="T6">喝下午茶，感恩節</text:span></text:p>
          </draw:text-box>
        </draw:frame>
        <draw:frame draw:style-name="gr3" draw:text-style-name="P4" draw:layer="layout" svg:width="13.972cm" svg:height="0.634cm" svg:x="3.79cm" svg:y="24.466cm">
          <draw:text-box>
            <text:p text:style-name="P1"><text:span text:style-name="T6">時還到教授家享用感恩節大餐，學期快結束時，Ｄ</text:span></text:p>
          </draw:text-box>
        </draw:frame>
        <draw:frame draw:style-name="gr3" draw:text-style-name="P4" draw:layer="layout" svg:width="13.891cm" svg:height="0.848cm" svg:x="3.79cm" svg:y="25.293cm">
          <draw:text-box>
            <text:p text:style-name="P1"><text:span text:style-name="T7">r.Wireman</text:span><text:span text:style-name="T6">還帶我們去看冰上曲棍球比賽，我們也</text:span></text:p>
          </draw:text-box>
        </draw:frame>
        <draw:polygon draw:style-name="gr2" draw:text-style-name="P3" draw:layer="layout" svg:width="0.035cm" svg:height="0.035cm" svg:x="2.724cm" svg:y="2.202cm" svg:viewBox="0 0 36 36" draw:points="0,36 36,36 36,0 0,0">
          <text:p/>
        </draw:polygon>
        <draw:polygon draw:style-name="gr2" draw:text-style-name="P3" draw:layer="layout" svg:width="0.035cm" svg:height="0.035cm" svg:x="2.724cm" svg:y="2.202cm" svg:viewBox="0 0 36 36" draw:points="0,36 36,36 36,0 0,0">
          <text:p/>
        </draw:polygon>
        <draw:polygon draw:style-name="gr2" draw:text-style-name="P3" draw:layer="layout" svg:width="15.478cm" svg:height="0.035cm" svg:x="2.759cm" svg:y="2.202cm" svg:viewBox="0 0 15479 36" draw:points="0,36 15479,36 15479,0 0,0">
          <text:p/>
        </draw:polygon>
        <draw:polygon draw:style-name="gr2" draw:text-style-name="P3" draw:layer="layout" svg:width="0.036cm" svg:height="0.035cm" svg:x="18.236cm" svg:y="2.202cm" svg:viewBox="0 0 37 36" draw:points="0,36 37,36 37,0 0,0">
          <text:p/>
        </draw:polygon>
        <draw:polygon draw:style-name="gr2" draw:text-style-name="P3" draw:layer="layout" svg:width="0.036cm" svg:height="0.035cm" svg:x="18.236cm" svg:y="2.202cm" svg:viewBox="0 0 37 36" draw:points="0,36 37,36 37,0 0,0">
          <text:p/>
        </draw:polygon>
        <draw:polygon draw:style-name="gr2" draw:text-style-name="P3" draw:layer="layout" svg:width="0.035cm" svg:height="24.784cm" svg:x="2.724cm" svg:y="2.237cm" svg:viewBox="0 0 36 24785" draw:points="0,24785 36,24785 36,0 0,0">
          <text:p/>
        </draw:polygon>
        <draw:polygon draw:style-name="gr2" draw:text-style-name="P3" draw:layer="layout" svg:width="0.035cm" svg:height="0.036cm" svg:x="2.724cm" svg:y="27.021cm" svg:viewBox="0 0 36 37" draw:points="0,37 36,37 36,0 0,0">
          <text:p/>
        </draw:polygon>
        <draw:polygon draw:style-name="gr2" draw:text-style-name="P3" draw:layer="layout" svg:width="0.035cm" svg:height="0.036cm" svg:x="2.724cm" svg:y="27.021cm" svg:viewBox="0 0 36 37" draw:points="0,37 36,37 36,0 0,0">
          <text:p/>
        </draw:polygon>
        <draw:polygon draw:style-name="gr2" draw:text-style-name="P3" draw:layer="layout" svg:width="15.478cm" svg:height="0.036cm" svg:x="2.759cm" svg:y="27.021cm" svg:viewBox="0 0 15479 37" draw:points="0,37 15479,37 15479,0 0,0">
          <text:p/>
        </draw:polygon>
        <draw:polygon draw:style-name="gr2" draw:text-style-name="P3" draw:layer="layout" svg:width="0.036cm" svg:height="24.784cm" svg:x="18.236cm" svg:y="2.237cm" svg:viewBox="0 0 37 24785" draw:points="0,24785 37,24785 37,0 0,0">
          <text:p/>
        </draw:polygon>
        <draw:polygon draw:style-name="gr2" draw:text-style-name="P3" draw:layer="layout" svg:width="0.036cm" svg:height="0.036cm" svg:x="18.236cm" svg:y="27.021cm" svg:viewBox="0 0 37 37" draw:points="0,37 37,37 37,0 0,0">
          <text:p/>
        </draw:polygon>
        <draw:polygon draw:style-name="gr2" draw:text-style-name="P3" draw:layer="layout" svg:width="0.036cm" svg:height="0.036cm" svg:x="18.236cm" svg:y="27.021cm" svg:viewBox="0 0 37 37" draw:points="0,37 37,37 37,0 0,0">
          <text:p/>
        </draw:polygon>
        <draw:frame draw:style-name="gr3" draw:text-style-name="P4" draw:layer="layout" svg:width="13.844cm" svg:height="0.848cm" svg:x="3.79cm" svg:y="26.118cm">
          <draw:text-box>
            <text:p text:style-name="P1"><text:span text:style-name="T6">在課程結束後辦了一場</text:span><text:span text:style-name="T7">Party</text:span><text:span text:style-name="T6">並邀請朋友來參加，</text:span></text:p>
          </draw:text-box>
        </draw:frame>
      </draw:page>
      <draw:page draw:name="page8" draw:style-name="dp1" draw:master-page-name="master-page36">
        <draw:frame draw:style-name="gr5" draw:text-style-name="P6" draw:layer="layout" svg:width="0.175cm" svg:height="0.408cm" svg:x="10.414cm" svg:y="27.545cm">
          <draw:image xlink:href="Pictures/100002010000000D00000020B2FB9C50CE104169.png" xlink:type="simple" xlink:show="embed" xlink:actuate="onLoad">
            <text:p/>
          </draw:image>
        </draw:frame>
        <draw:frame draw:style-name="gr1" draw:text-style-name="P2" draw:layer="layout" svg:width="0.352cm" svg:height="0.352cm" svg:x="10.185cm" svg:y="27.5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82cm" svg:x="10.418cm" svg:y="27.554cm">
          <draw:text-box>
            <text:p text:style-name="P1"><text:span text:style-name="T1">8 </text:span></text:p>
          </draw:text-box>
        </draw:frame>
        <draw:frame draw:style-name="gr3" draw:text-style-name="P4" draw:layer="layout" svg:width="13.972cm" svg:height="0.634cm" svg:x="3.79cm" svg:y="2.159cm">
          <draw:text-box>
            <text:p text:style-name="P1"><text:span text:style-name="T6">種種的相處使我們彼此更加親近，也學習了來自各</text:span></text:p>
          </draw:text-box>
        </draw:frame>
        <draw:frame draw:style-name="gr3" draw:text-style-name="P4" draw:layer="layout" svg:width="6.517cm" svg:height="0.634cm" svg:x="3.79cm" svg:y="2.985cm">
          <draw:text-box>
            <text:p text:style-name="P1"><text:span text:style-name="T6">個國家的文化和想法。</text:span><text:span text:style-name="T7"> </text:span></text:p>
          </draw:text-box>
        </draw:frame>
        <draw:polygon draw:style-name="gr2" draw:text-style-name="P3" draw:layer="layout" svg:width="0.035cm" svg:height="0.035cm" svg:x="2.724cm" svg:y="2.202cm" svg:viewBox="0 0 36 36" draw:points="0,36 36,36 36,0 0,0">
          <text:p/>
        </draw:polygon>
        <draw:polygon draw:style-name="gr2" draw:text-style-name="P3" draw:layer="layout" svg:width="0.035cm" svg:height="0.035cm" svg:x="2.724cm" svg:y="2.202cm" svg:viewBox="0 0 36 36" draw:points="0,36 36,36 36,0 0,0">
          <text:p/>
        </draw:polygon>
        <draw:polygon draw:style-name="gr2" draw:text-style-name="P3" draw:layer="layout" svg:width="15.478cm" svg:height="0.035cm" svg:x="2.759cm" svg:y="2.202cm" svg:viewBox="0 0 15479 36" draw:points="0,36 15479,36 15479,0 0,0">
          <text:p/>
        </draw:polygon>
        <draw:polygon draw:style-name="gr2" draw:text-style-name="P3" draw:layer="layout" svg:width="0.036cm" svg:height="0.035cm" svg:x="18.236cm" svg:y="2.202cm" svg:viewBox="0 0 37 36" draw:points="0,36 37,36 37,0 0,0">
          <text:p/>
        </draw:polygon>
        <draw:polygon draw:style-name="gr2" draw:text-style-name="P3" draw:layer="layout" svg:width="0.036cm" svg:height="0.035cm" svg:x="18.236cm" svg:y="2.202cm" svg:viewBox="0 0 37 36" draw:points="0,36 37,36 37,0 0,0">
          <text:p/>
        </draw:polygon>
        <draw:polygon draw:style-name="gr2" draw:text-style-name="P3" draw:layer="layout" svg:width="0.035cm" svg:height="25.13cm" svg:x="2.724cm" svg:y="2.237cm" svg:viewBox="0 0 36 25131" draw:points="0,25131 36,25131 36,0 0,0">
          <text:p/>
        </draw:polygon>
        <draw:polygon draw:style-name="gr2" draw:text-style-name="P3" draw:layer="layout" svg:width="0.035cm" svg:height="0.035cm" svg:x="2.724cm" svg:y="27.367cm" svg:viewBox="0 0 36 36" draw:points="0,36 36,36 36,0 0,0">
          <text:p/>
        </draw:polygon>
        <draw:polygon draw:style-name="gr2" draw:text-style-name="P3" draw:layer="layout" svg:width="0.035cm" svg:height="0.035cm" svg:x="2.724cm" svg:y="27.367cm" svg:viewBox="0 0 36 36" draw:points="0,36 36,36 36,0 0,0">
          <text:p/>
        </draw:polygon>
        <draw:polygon draw:style-name="gr2" draw:text-style-name="P3" draw:layer="layout" svg:width="15.478cm" svg:height="0.035cm" svg:x="2.759cm" svg:y="27.367cm" svg:viewBox="0 0 15479 36" draw:points="0,36 15479,36 15479,0 0,0">
          <text:p/>
        </draw:polygon>
        <draw:polygon draw:style-name="gr2" draw:text-style-name="P3" draw:layer="layout" svg:width="0.036cm" svg:height="25.13cm" svg:x="18.236cm" svg:y="2.237cm" svg:viewBox="0 0 37 25131" draw:points="0,25131 37,25131 37,0 0,0">
          <text:p/>
        </draw:polygon>
        <draw:polygon draw:style-name="gr2" draw:text-style-name="P3" draw:layer="layout" svg:width="0.036cm" svg:height="0.035cm" svg:x="18.236cm" svg:y="27.367cm" svg:viewBox="0 0 37 36" draw:points="0,36 37,36 37,0 0,0">
          <text:p/>
        </draw:polygon>
        <draw:polygon draw:style-name="gr2" draw:text-style-name="P3" draw:layer="layout" svg:width="0.036cm" svg:height="0.035cm" svg:x="18.236cm" svg:y="27.367cm" svg:viewBox="0 0 37 36" draw:points="0,36 37,36 37,0 0,0">
          <text:p/>
        </draw:polygon>
        <draw:frame draw:style-name="gr5" draw:text-style-name="P6" draw:layer="layout" svg:width="8.279cm" svg:height="14.639cm" svg:x="4.133cm" svg:y="4.643cm">
          <draw:image xlink:href="Pictures/100000000000028B00000480CC071D0513905347.jpg" xlink:type="simple" xlink:show="embed" xlink:actuate="onLoad">
            <text:p/>
          </draw:image>
        </draw:frame>
        <draw:frame draw:style-name="gr5" draw:text-style-name="P6" draw:layer="layout" svg:width="12.567cm" svg:height="6.984cm" svg:x="4.128cm" svg:y="19.129cm">
          <draw:image xlink:href="Pictures/10000000000003DD00000225F3BF15F00FF92BAF.jpg" xlink:type="simple" xlink:show="embed" xlink:actuate="onLoad">
            <text:p/>
          </draw:image>
        </draw:frame>
        <draw:frame draw:style-name="gr3" draw:text-style-name="P4" draw:layer="layout" svg:width="0.634cm" svg:height="0.634cm" svg:x="3.79cm" svg:y="26.464cm">
          <draw:text-box>
            <text:p text:style-name="P1"><text:span text:style-name="T7"><text:s/></text:span></text:p>
          </draw:text-box>
        </draw:frame>
      </draw:page>
      <draw:page draw:name="page9" draw:style-name="dp1" draw:master-page-name="master-page43">
        <draw:frame draw:style-name="gr5" draw:text-style-name="P6" draw:layer="layout" svg:width="0.175cm" svg:height="0.408cm" svg:x="10.414cm" svg:y="27.545cm">
          <draw:image xlink:href="Pictures/100002010000000D00000020B2FB9C50CE104169.png" xlink:type="simple" xlink:show="embed" xlink:actuate="onLoad">
            <text:p/>
          </draw:image>
        </draw:frame>
        <draw:frame draw:style-name="gr1" draw:text-style-name="P2" draw:layer="layout" svg:width="0.352cm" svg:height="0.352cm" svg:x="10.185cm" svg:y="27.5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82cm" svg:x="10.418cm" svg:y="27.554cm">
          <draw:text-box>
            <text:p text:style-name="P1"><text:span text:style-name="T1">9 </text:span></text:p>
          </draw:text-box>
        </draw:frame>
        <draw:frame draw:style-name="gr3" draw:text-style-name="P4" draw:layer="layout" svg:width="0.634cm" svg:height="0.634cm" svg:x="2.943cm" svg:y="20.4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272cm" svg:height="0.634cm" svg:x="2.943cm" svg:y="21.256cm">
          <draw:text-box>
            <text:p text:style-name="P1"><text:span text:style-name="T6">五、</text:span></text:p>
          </draw:text-box>
        </draw:frame>
        <draw:frame draw:style-name="gr3" draw:text-style-name="P4" draw:layer="layout" svg:width="0.634cm" svg:height="0.634cm" svg:x="4.213cm" svg:y="21.359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9.457cm" svg:height="0.848cm" svg:x="4.27cm" svg:y="21.256cm">
          <draw:text-box>
            <text:p text:style-name="P1"><text:span text:style-name="T6">研修之具體效益</text:span><text:span text:style-name="T7">(</text:span><text:span text:style-name="T6">請條列式列舉</text:span><text:span text:style-name="T7">) <text:s/></text:span></text:p>
          </draw:text-box>
        </draw:frame>
        <draw:frame draw:style-name="gr3" draw:text-style-name="P4" draw:layer="layout" svg:width="5.31cm" svg:height="0.848cm" svg:x="2.943cm" svg:y="22.081cm">
          <draw:text-box>
            <text:p text:style-name="P1"><text:span text:style-name="T7">1.</text:span><text:span text:style-name="T6">獨立的生活能力</text:span><text:span text:style-name="T7"> </text:span></text:p>
          </draw:text-box>
        </draw:frame>
        <draw:frame draw:style-name="gr3" draw:text-style-name="P4" draw:layer="layout" svg:width="15.063cm" svg:height="0.634cm" svg:x="2.943cm" svg:y="22.907cm">
          <draw:text-box>
            <text:p text:style-name="P1"><text:span text:style-name="T7"><text:s text:c="2"/></text:span><text:span text:style-name="T6">今年已經是準畢業生的我，雖然自己已經離家生活了</text:span></text:p>
          </draw:text-box>
        </draw:frame>
        <draw:frame draw:style-name="gr3" draw:text-style-name="P4" draw:layer="layout" svg:width="14.607cm" svg:height="0.634cm" svg:x="2.943cm" svg:y="23.739cm">
          <draw:text-box>
            <text:p text:style-name="P1"><text:span text:style-name="T6">些年，在日常生活上也有了獨立的經驗，但我認為這</text:span></text:p>
          </draw:text-box>
        </draw:frame>
        <draw:frame draw:style-name="gr3" draw:text-style-name="P4" draw:layer="layout" svg:width="14.607cm" svg:height="0.634cm" svg:x="2.943cm" svg:y="24.565cm">
          <draw:text-box>
            <text:p text:style-name="P1"><text:span text:style-name="T6">次有機會到美國生活又使我對獨立有了新的學習，在</text:span></text:p>
          </draw:text-box>
        </draw:frame>
        <draw:frame draw:style-name="gr3" draw:text-style-name="P4" draw:layer="layout" svg:width="14.607cm" svg:height="0.634cm" svg:x="2.943cm" svg:y="25.391cm">
          <draw:text-box>
            <text:p text:style-name="P1"><text:span text:style-name="T6">台灣我雖然平日都是自理，但是因為是在舒適的生活</text:span></text:p>
          </draw:text-box>
        </draw:frame>
        <draw:polygon draw:style-name="gr2" draw:text-style-name="P3" draw:layer="layout" svg:width="0.035cm" svg:height="0.035cm" svg:x="2.724cm" svg:y="2.202cm" svg:viewBox="0 0 36 36" draw:points="0,36 36,36 36,0 0,0">
          <text:p/>
        </draw:polygon>
        <draw:polygon draw:style-name="gr2" draw:text-style-name="P3" draw:layer="layout" svg:width="0.035cm" svg:height="0.035cm" svg:x="2.724cm" svg:y="2.202cm" svg:viewBox="0 0 36 36" draw:points="0,36 36,36 36,0 0,0">
          <text:p/>
        </draw:polygon>
        <draw:polygon draw:style-name="gr2" draw:text-style-name="P3" draw:layer="layout" svg:width="15.478cm" svg:height="0.035cm" svg:x="2.759cm" svg:y="2.202cm" svg:viewBox="0 0 15479 36" draw:points="0,36 15479,36 15479,0 0,0">
          <text:p/>
        </draw:polygon>
        <draw:polygon draw:style-name="gr2" draw:text-style-name="P3" draw:layer="layout" svg:width="0.036cm" svg:height="0.035cm" svg:x="18.236cm" svg:y="2.202cm" svg:viewBox="0 0 37 36" draw:points="0,36 37,36 37,0 0,0">
          <text:p/>
        </draw:polygon>
        <draw:polygon draw:style-name="gr2" draw:text-style-name="P3" draw:layer="layout" svg:width="0.036cm" svg:height="0.035cm" svg:x="18.236cm" svg:y="2.202cm" svg:viewBox="0 0 37 36" draw:points="0,36 37,36 37,0 0,0">
          <text:p/>
        </draw:polygon>
        <draw:polygon draw:style-name="gr2" draw:text-style-name="P3" draw:layer="layout" svg:width="0.035cm" svg:height="24.883cm" svg:x="2.724cm" svg:y="2.237cm" svg:viewBox="0 0 36 24884" draw:points="0,24884 36,24884 36,0 0,0">
          <text:p/>
        </draw:polygon>
        <draw:polygon draw:style-name="gr2" draw:text-style-name="P3" draw:layer="layout" svg:width="0.035cm" svg:height="0.035cm" svg:x="2.724cm" svg:y="27.12cm" svg:viewBox="0 0 36 36" draw:points="0,36 36,36 36,0 0,0">
          <text:p/>
        </draw:polygon>
        <draw:polygon draw:style-name="gr2" draw:text-style-name="P3" draw:layer="layout" svg:width="0.035cm" svg:height="0.035cm" svg:x="2.724cm" svg:y="27.12cm" svg:viewBox="0 0 36 36" draw:points="0,36 36,36 36,0 0,0">
          <text:p/>
        </draw:polygon>
        <draw:polygon draw:style-name="gr2" draw:text-style-name="P3" draw:layer="layout" svg:width="15.478cm" svg:height="0.035cm" svg:x="2.759cm" svg:y="27.12cm" svg:viewBox="0 0 15479 36" draw:points="0,36 15479,36 15479,0 0,0">
          <text:p/>
        </draw:polygon>
        <draw:polygon draw:style-name="gr2" draw:text-style-name="P3" draw:layer="layout" svg:width="0.036cm" svg:height="24.883cm" svg:x="18.236cm" svg:y="2.237cm" svg:viewBox="0 0 37 24884" draw:points="0,24884 37,24884 37,0 0,0">
          <text:p/>
        </draw:polygon>
        <draw:polygon draw:style-name="gr2" draw:text-style-name="P3" draw:layer="layout" svg:width="0.036cm" svg:height="0.035cm" svg:x="18.236cm" svg:y="27.12cm" svg:viewBox="0 0 37 36" draw:points="0,36 37,36 37,0 0,0">
          <text:p/>
        </draw:polygon>
        <draw:polygon draw:style-name="gr2" draw:text-style-name="P3" draw:layer="layout" svg:width="0.036cm" svg:height="0.035cm" svg:x="18.236cm" svg:y="27.12cm" svg:viewBox="0 0 37 36" draw:points="0,36 37,36 37,0 0,0">
          <text:p/>
        </draw:polygon>
        <draw:frame draw:style-name="gr5" draw:text-style-name="P6" draw:layer="layout" svg:width="12.911cm" svg:height="8.042cm" svg:x="3.598cm" svg:y="2.235cm">
          <draw:image xlink:href="Pictures/10000000000003F800000279F84FED020CD077D0.jpg" xlink:type="simple" xlink:show="embed" xlink:actuate="onLoad">
            <text:p/>
          </draw:image>
        </draw:frame>
        <draw:frame draw:style-name="gr5" draw:text-style-name="P6" draw:layer="layout" svg:width="13.149cm" svg:height="8.36cm" svg:x="3.572cm" svg:y="11.721cm">
          <draw:image xlink:href="Pictures/100000000000040B00000292B60062622DD250EE.jpg" xlink:type="simple" xlink:show="embed" xlink:actuate="onLoad">
            <text:p/>
          </draw:image>
        </draw:frame>
        <draw:frame draw:style-name="gr5" draw:text-style-name="P6" draw:layer="layout" svg:width="14.639cm" svg:height="8.279cm" svg:x="2.921cm" svg:y="2.884cm">
          <draw:image xlink:href="Pictures/10000000000004800000028BAD44EF0DEDAEBEAA.jpg" xlink:type="simple" xlink:show="embed" xlink:actuate="onLoad">
            <text:p/>
          </draw:image>
        </draw:frame>
        <draw:frame draw:style-name="gr3" draw:text-style-name="P4" draw:layer="layout" svg:width="14.607cm" svg:height="0.634cm" svg:x="2.943cm" svg:y="26.217cm">
          <draw:text-box>
            <text:p text:style-name="P1"><text:span text:style-name="T6">圈，使我感到稀鬆平常沒有太大的變化，但這次突破</text:span></text:p>
          </draw:text-box>
        </draw:frame>
      </draw:page>
      <draw:page draw:name="page10" draw:style-name="dp1" draw:master-page-name="master-page36">
        <draw:frame draw:style-name="gr5" draw:text-style-name="P6" draw:layer="layout" svg:width="0.359cm" svg:height="0.408cm" svg:x="10.322cm" svg:y="27.545cm">
          <draw:image xlink:href="Pictures/100002010000001C000000208D8437104506A079.png" xlink:type="simple" xlink:show="embed" xlink:actuate="onLoad">
            <text:p/>
          </draw:image>
        </draw:frame>
        <draw:frame draw:style-name="gr1" draw:text-style-name="P2" draw:layer="layout" svg:width="0.625cm" svg:height="0.382cm" svg:x="10.185cm" svg:y="27.554cm">
          <draw:text-box>
            <text:p text:style-name="P1"><text:span text:style-name="T1"><text:s text:c="2"/></text:span><text:span text:style-name="T1">10 </text:span></text:p>
          </draw:text-box>
        </draw:frame>
        <draw:frame draw:style-name="gr3" draw:text-style-name="P4" draw:layer="layout" svg:width="14.445cm" svg:height="0.848cm" svg:x="2.943cm" svg:y="2.159cm">
          <draw:text-box>
            <text:p text:style-name="P1"><text:span text:style-name="T6">了舒適圈到一個人生地不熟</text:span><text:span text:style-name="T7">.</text:span><text:span text:style-name="T6">完全不是母語的國家生</text:span></text:p>
          </draw:text-box>
        </draw:frame>
        <draw:frame draw:style-name="gr3" draw:text-style-name="P4" draw:layer="layout" svg:width="12.232cm" svg:height="0.634cm" svg:x="2.943cm" svg:y="2.985cm">
          <draw:text-box>
            <text:p text:style-name="P1"><text:span text:style-name="T6">活，讓我學到如何完全靠自己的能力生存。</text:span><text:span text:style-name="T7"> </text:span></text:p>
          </draw:text-box>
        </draw:frame>
        <draw:frame draw:style-name="gr3" draw:text-style-name="P4" draw:layer="layout" svg:width="0.634cm" svg:height="0.634cm" svg:x="2.943cm" svg:y="3.8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3.405cm" svg:height="0.848cm" svg:x="2.943cm" svg:y="4.636cm">
          <draw:text-box>
            <text:p text:style-name="P1"><text:span text:style-name="T7">2.</text:span><text:span text:style-name="T6">社交能力</text:span><text:span text:style-name="T7"> </text:span></text:p>
          </draw:text-box>
        </draw:frame>
        <draw:frame draw:style-name="gr3" draw:text-style-name="P4" draw:layer="layout" svg:width="15.063cm" svg:height="0.634cm" svg:x="2.943cm" svg:y="5.462cm">
          <draw:text-box>
            <text:p text:style-name="P1"><text:span text:style-name="T7"><text:s text:c="2"/></text:span><text:span text:style-name="T6">透過與外國朋友的學習交流，我學會了如何融入當地</text:span></text:p>
          </draw:text-box>
        </draw:frame>
        <draw:frame draw:style-name="gr3" draw:text-style-name="P4" draw:layer="layout" svg:width="14.607cm" svg:height="0.634cm" svg:x="2.943cm" svg:y="6.287cm">
          <draw:text-box>
            <text:p text:style-name="P1"><text:span text:style-name="T6">的生活圈，在美國，朋友見面一定會打招呼和問候對</text:span></text:p>
          </draw:text-box>
        </draw:frame>
        <draw:frame draw:style-name="gr3" draw:text-style-name="P4" draw:layer="layout" svg:width="14.607cm" svg:height="0.634cm" svg:x="2.943cm" svg:y="7.113cm">
          <draw:text-box>
            <text:p text:style-name="P1"><text:span text:style-name="T6">方過得怎麼樣，比較有好或是熟悉的朋友都會彼此給</text:span></text:p>
          </draw:text-box>
        </draw:frame>
        <draw:frame draw:style-name="gr3" draw:text-style-name="P4" draw:layer="layout" svg:width="14.607cm" svg:height="0.634cm" svg:x="2.943cm" svg:y="7.938cm">
          <draw:text-box>
            <text:p text:style-name="P1"><text:span text:style-name="T6">對方一個擁抱，就算是不認識的人，面對面也會彼此</text:span></text:p>
          </draw:text-box>
        </draw:frame>
        <draw:frame draw:style-name="gr3" draw:text-style-name="P4" draw:layer="layout" svg:width="14.607cm" svg:height="0.634cm" svg:x="2.943cm" svg:y="8.764cm">
          <draw:text-box>
            <text:p text:style-name="P1"><text:span text:style-name="T6">給對方微笑及簡單的問候，透過這種方式讓我學會如</text:span></text:p>
          </draw:text-box>
        </draw:frame>
        <draw:frame draw:style-name="gr3" draw:text-style-name="P4" draw:layer="layout" svg:width="7.787cm" svg:height="0.634cm" svg:x="2.943cm" svg:y="9.59cm">
          <draw:text-box>
            <text:p text:style-name="P1"><text:span text:style-name="T6">何與人開啟一個新的對話。</text:span><text:span text:style-name="T7"> </text:span></text:p>
          </draw:text-box>
        </draw:frame>
        <draw:frame draw:style-name="gr3" draw:text-style-name="P4" draw:layer="layout" svg:width="0.634cm" svg:height="0.634cm" svg:x="2.943cm" svg:y="10.41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675cm" svg:height="0.848cm" svg:x="2.943cm" svg:y="11.249cm">
          <draw:text-box>
            <text:p text:style-name="P1"><text:span text:style-name="T7">3.</text:span><text:span text:style-name="T6">世界觀的拓展</text:span><text:span text:style-name="T7"> </text:span></text:p>
          </draw:text-box>
        </draw:frame>
        <draw:frame draw:style-name="gr3" draw:text-style-name="P4" draw:layer="layout" svg:width="15.063cm" svg:height="0.634cm" svg:x="2.943cm" svg:y="12.074cm">
          <draw:text-box>
            <text:p text:style-name="P1"><text:span text:style-name="T7"><text:s text:c="2"/></text:span><text:span text:style-name="T6">在美國生活的幾個月裡，我認識了來自不同國家的朋</text:span></text:p>
          </draw:text-box>
        </draw:frame>
        <draw:frame draw:style-name="gr3" draw:text-style-name="P4" draw:layer="layout" svg:width="14.607cm" svg:height="0.634cm" svg:x="2.943cm" svg:y="12.9cm">
          <draw:text-box>
            <text:p text:style-name="P1"><text:span text:style-name="T6">友，每個國家都有自己的文化特色，觀念及想法都不</text:span></text:p>
          </draw:text-box>
        </draw:frame>
        <draw:frame draw:style-name="gr3" draw:text-style-name="P4" draw:layer="layout" svg:width="13.972cm" svg:height="0.634cm" svg:x="2.943cm" svg:y="13.726cm">
          <draw:text-box>
            <text:p text:style-name="P1"><text:span text:style-name="T6">盡相同，與他們的對話使我對看事情的角度更加廣</text:span></text:p>
          </draw:text-box>
        </draw:frame>
        <draw:frame draw:style-name="gr3" draw:text-style-name="P4" draw:layer="layout" svg:width="9.057cm" svg:height="0.634cm" svg:x="2.943cm" svg:y="14.551cm">
          <draw:text-box>
            <text:p text:style-name="P1"><text:span text:style-name="T6">大，不再拘泥於於有的認知中。</text:span><text:span text:style-name="T7"> </text:span></text:p>
          </draw:text-box>
        </draw:frame>
        <draw:frame draw:style-name="gr3" draw:text-style-name="P4" draw:layer="layout" svg:width="0.634cm" svg:height="0.634cm" svg:x="2.943cm" svg:y="15.37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3.405cm" svg:height="0.848cm" svg:x="2.943cm" svg:y="16.202cm">
          <draw:text-box>
            <text:p text:style-name="P1"><text:span text:style-name="T7">4.</text:span><text:span text:style-name="T6">語言能力</text:span><text:span text:style-name="T7"> </text:span></text:p>
          </draw:text-box>
        </draw:frame>
        <draw:frame draw:style-name="gr3" draw:text-style-name="P4" draw:layer="layout" svg:width="15.063cm" svg:height="0.634cm" svg:x="2.943cm" svg:y="17.028cm">
          <draw:text-box>
            <text:p text:style-name="P1"><text:span text:style-name="T7"><text:s text:c="2"/></text:span><text:span text:style-name="T6">當然學習語言能力是我這次到美國重要的目的之一，</text:span></text:p>
          </draw:text-box>
        </draw:frame>
        <draw:frame draw:style-name="gr3" draw:text-style-name="P4" draw:layer="layout" svg:width="14.607cm" svg:height="0.634cm" svg:x="2.943cm" svg:y="17.854cm">
          <draw:text-box>
            <text:p text:style-name="P1"><text:span text:style-name="T6">透過語言環境的影響讓我在口說及聽力方面有了不少</text:span></text:p>
          </draw:text-box>
        </draw:frame>
        <draw:frame draw:style-name="gr3" draw:text-style-name="P4" draw:layer="layout" svg:width="14.607cm" svg:height="0.634cm" svg:x="2.943cm" svg:y="18.679cm">
          <draw:text-box>
            <text:p text:style-name="P1"><text:span text:style-name="T6">的進步，再加上教授們的課程教導也讓我在其他英文</text:span></text:p>
          </draw:text-box>
        </draw:frame>
        <draw:frame draw:style-name="gr3" draw:text-style-name="P4" draw:layer="layout" svg:width="6.517cm" svg:height="0.634cm" svg:x="2.943cm" svg:y="19.505cm">
          <draw:text-box>
            <text:p text:style-name="P1"><text:span text:style-name="T6">能力有相了當的進步。</text:span><text:span text:style-name="T7"> </text:span></text:p>
          </draw:text-box>
        </draw:frame>
        <draw:frame draw:style-name="gr3" draw:text-style-name="P4" draw:layer="layout" svg:width="0.634cm" svg:height="0.634cm" svg:x="2.943cm" svg:y="20.33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3.405cm" svg:height="0.848cm" svg:x="2.943cm" svg:y="21.156cm">
          <draw:text-box>
            <text:p text:style-name="P1"><text:span text:style-name="T7">5.</text:span><text:span text:style-name="T6">文化交流</text:span><text:span text:style-name="T7"> </text:span></text:p>
          </draw:text-box>
        </draw:frame>
        <draw:frame draw:style-name="gr3" draw:text-style-name="P4" draw:layer="layout" svg:width="14.428cm" svg:height="0.634cm" svg:x="3.79cm" svg:y="21.983cm">
          <draw:text-box>
            <text:p text:style-name="P1"><text:span text:style-name="T7"><text:s text:c="2"/></text:span><text:span text:style-name="T6">課程中，我們時常會討論到一件事在各個國家的作</text:span></text:p>
          </draw:text-box>
        </draw:frame>
        <draw:frame draw:style-name="gr3" draw:text-style-name="P4" draw:layer="layout" svg:width="13.972cm" svg:height="0.634cm" svg:x="3.79cm" svg:y="22.815cm">
          <draw:text-box>
            <text:p text:style-name="P1"><text:span text:style-name="T6">法差別，或是談論屬於自己國家的傳統，因而認識</text:span></text:p>
          </draw:text-box>
        </draw:frame>
        <draw:frame draw:style-name="gr3" draw:text-style-name="P4" draw:layer="layout" svg:width="13.972cm" svg:height="0.634cm" svg:x="3.79cm" svg:y="23.641cm">
          <draw:text-box>
            <text:p text:style-name="P1"><text:span text:style-name="T6">了更多文化知識，除了課程，我們在學校舉辦的多</text:span></text:p>
          </draw:text-box>
        </draw:frame>
        <draw:frame draw:style-name="gr3" draw:text-style-name="P4" draw:layer="layout" svg:width="12.232cm" svg:height="0.634cm" svg:x="3.79cm" svg:y="24.466cm">
          <draw:text-box>
            <text:p text:style-name="P1"><text:span text:style-name="T6">元文化活動中也可以看到各國的文化特色。</text:span><text:span text:style-name="T7"> </text:span></text:p>
          </draw:text-box>
        </draw:frame>
        <draw:frame draw:style-name="gr3" draw:text-style-name="P4" draw:layer="layout" svg:width="0.634cm" svg:height="0.634cm" svg:x="3.79cm" svg:y="25.293cm">
          <draw:text-box>
            <text:p text:style-name="P1"><text:span text:style-name="T7"><text:s/></text:span></text:p>
          </draw:text-box>
        </draw:frame>
        <draw:polygon draw:style-name="gr2" draw:text-style-name="P3" draw:layer="layout" svg:width="0.035cm" svg:height="0.035cm" svg:x="2.724cm" svg:y="2.202cm" svg:viewBox="0 0 36 36" draw:points="0,36 36,36 36,0 0,0">
          <text:p/>
        </draw:polygon>
        <draw:polygon draw:style-name="gr2" draw:text-style-name="P3" draw:layer="layout" svg:width="0.035cm" svg:height="0.035cm" svg:x="2.724cm" svg:y="2.202cm" svg:viewBox="0 0 36 36" draw:points="0,36 36,36 36,0 0,0">
          <text:p/>
        </draw:polygon>
        <draw:polygon draw:style-name="gr2" draw:text-style-name="P3" draw:layer="layout" svg:width="15.478cm" svg:height="0.035cm" svg:x="2.759cm" svg:y="2.202cm" svg:viewBox="0 0 15479 36" draw:points="0,36 15479,36 15479,0 0,0">
          <text:p/>
        </draw:polygon>
        <draw:polygon draw:style-name="gr2" draw:text-style-name="P3" draw:layer="layout" svg:width="0.036cm" svg:height="0.035cm" svg:x="18.236cm" svg:y="2.202cm" svg:viewBox="0 0 37 36" draw:points="0,36 37,36 37,0 0,0">
          <text:p/>
        </draw:polygon>
        <draw:polygon draw:style-name="gr2" draw:text-style-name="P3" draw:layer="layout" svg:width="0.036cm" svg:height="0.035cm" svg:x="18.236cm" svg:y="2.202cm" svg:viewBox="0 0 37 36" draw:points="0,36 37,36 37,0 0,0">
          <text:p/>
        </draw:polygon>
        <draw:polygon draw:style-name="gr2" draw:text-style-name="P3" draw:layer="layout" svg:width="0.035cm" svg:height="24.601cm" svg:x="2.724cm" svg:y="2.237cm" svg:viewBox="0 0 36 24602" draw:points="0,24602 36,24602 36,0 0,0">
          <text:p/>
        </draw:polygon>
        <draw:polygon draw:style-name="gr2" draw:text-style-name="P3" draw:layer="layout" svg:width="0.035cm" svg:height="0.035cm" svg:x="2.724cm" svg:y="26.838cm" svg:viewBox="0 0 36 36" draw:points="0,36 36,36 36,0 0,0">
          <text:p/>
        </draw:polygon>
        <draw:polygon draw:style-name="gr2" draw:text-style-name="P3" draw:layer="layout" svg:width="0.035cm" svg:height="0.035cm" svg:x="2.724cm" svg:y="26.838cm" svg:viewBox="0 0 36 36" draw:points="0,36 36,36 36,0 0,0">
          <text:p/>
        </draw:polygon>
        <draw:polygon draw:style-name="gr2" draw:text-style-name="P3" draw:layer="layout" svg:width="15.478cm" svg:height="0.035cm" svg:x="2.759cm" svg:y="26.838cm" svg:viewBox="0 0 15479 36" draw:points="0,36 15479,36 15479,0 0,0">
          <text:p/>
        </draw:polygon>
        <draw:polygon draw:style-name="gr2" draw:text-style-name="P3" draw:layer="layout" svg:width="0.036cm" svg:height="24.601cm" svg:x="18.236cm" svg:y="2.237cm" svg:viewBox="0 0 37 24602" draw:points="0,24602 37,24602 37,0 0,0">
          <text:p/>
        </draw:polygon>
        <draw:polygon draw:style-name="gr2" draw:text-style-name="P3" draw:layer="layout" svg:width="0.036cm" svg:height="0.035cm" svg:x="18.236cm" svg:y="26.838cm" svg:viewBox="0 0 37 36" draw:points="0,36 37,36 37,0 0,0">
          <text:p/>
        </draw:polygon>
        <draw:polygon draw:style-name="gr2" draw:text-style-name="P3" draw:layer="layout" svg:width="0.036cm" svg:height="0.035cm" svg:x="18.236cm" svg:y="26.838cm" svg:viewBox="0 0 37 36" draw:points="0,36 37,36 37,0 0,0">
          <text:p/>
        </draw:polygon>
        <draw:frame draw:style-name="gr4" draw:text-style-name="P5" draw:layer="layout" svg:width="0.493cm" svg:height="0.493cm" svg:x="3.79cm" svg:y="26.135cm">
          <draw:text-box>
            <text:p text:style-name="P1"><text:span text:style-name="T5"><text:s/></text:span></text:p>
          </draw:text-box>
        </draw:frame>
      </draw:page>
      <draw:page draw:name="page11" draw:style-name="dp1" draw:master-page-name="master-page36">
        <draw:frame draw:style-name="gr5" draw:text-style-name="P6" draw:layer="layout" svg:width="0.338cm" svg:height="0.408cm" svg:x="10.329cm" svg:y="27.545cm">
          <draw:image xlink:href="Pictures/100002010000001A00000020979076EE232DAD61.png" xlink:type="simple" xlink:show="embed" xlink:actuate="onLoad">
            <text:p/>
          </draw:image>
        </draw:frame>
        <draw:frame draw:style-name="gr1" draw:text-style-name="P2" draw:layer="layout" svg:width="0.608cm" svg:height="0.382cm" svg:x="10.185cm" svg:y="27.554cm">
          <draw:text-box>
            <text:p text:style-name="P1"><text:span text:style-name="T1"><text:s text:c="2"/></text:span><text:span text:style-name="T1">11 </text:span></text:p>
          </draw:text-box>
        </draw:frame>
        <draw:frame draw:style-name="gr3" draw:text-style-name="P4" draw:layer="layout" svg:width="1.272cm" svg:height="0.634cm" svg:x="2.943cm" svg:y="2.159cm">
          <draw:text-box>
            <text:p text:style-name="P1"><text:span text:style-name="T6">六、</text:span></text:p>
          </draw:text-box>
        </draw:frame>
        <draw:frame draw:style-name="gr3" draw:text-style-name="P4" draw:layer="layout" svg:width="0.634cm" svg:height="0.634cm" svg:x="4.213cm" svg:y="2.262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3.507cm" svg:height="0.634cm" svg:x="4.27cm" svg:y="2.159cm">
          <draw:text-box>
            <text:p text:style-name="P1"><text:span text:style-name="T6">感想與建議</text:span><text:span text:style-name="T7"> <text:s/></text:span></text:p>
          </draw:text-box>
        </draw:frame>
        <draw:frame draw:style-name="gr3" draw:text-style-name="P4" draw:layer="layout" svg:width="13.972cm" svg:height="0.634cm" svg:x="3.79cm" svg:y="2.985cm">
          <draw:text-box>
            <text:p text:style-name="P1"><text:span text:style-name="T6">透過這次的學海飛颺計畫，不但學習到課程中的知</text:span></text:p>
          </draw:text-box>
        </draw:frame>
        <draw:frame draw:style-name="gr3" draw:text-style-name="P4" draw:layer="layout" svg:width="13.972cm" svg:height="0.634cm" svg:x="3.79cm" svg:y="3.81cm">
          <draw:text-box>
            <text:p text:style-name="P1"><text:span text:style-name="T6">識，也讓我增加了不少特別的經驗，更重要的是我</text:span></text:p>
          </draw:text-box>
        </draw:frame>
        <draw:frame draw:style-name="gr3" draw:text-style-name="P4" draw:layer="layout" svg:width="13.972cm" svg:height="0.634cm" svg:x="3.79cm" svg:y="4.636cm">
          <draw:text-box>
            <text:p text:style-name="P1"><text:span text:style-name="T6">對處理事情的態度也有了改變，也懂的如何從更多</text:span></text:p>
          </draw:text-box>
        </draw:frame>
        <draw:frame draw:style-name="gr3" draw:text-style-name="P4" draw:layer="layout" svg:width="13.972cm" svg:height="0.634cm" svg:x="3.79cm" svg:y="5.462cm">
          <draw:text-box>
            <text:p text:style-name="P1"><text:span text:style-name="T6">的角度看待一件事情。其中使我映像最深刻的是，</text:span></text:p>
          </draw:text-box>
        </draw:frame>
        <draw:frame draw:style-name="gr3" draw:text-style-name="P4" draw:layer="layout" svg:width="13.972cm" svg:height="0.634cm" svg:x="3.79cm" svg:y="6.287cm">
          <draw:text-box>
            <text:p text:style-name="P1"><text:span text:style-name="T6">他們很勇於表達自己的想法且不拘泥於他人不一樣</text:span></text:p>
          </draw:text-box>
        </draw:frame>
        <draw:frame draw:style-name="gr3" draw:text-style-name="P4" draw:layer="layout" svg:width="13.972cm" svg:height="0.634cm" svg:x="3.79cm" svg:y="7.113cm">
          <draw:text-box>
            <text:p text:style-name="P1"><text:span text:style-name="T6">的想法而受屈服，而且他們的自信方面也是讓我非</text:span></text:p>
          </draw:text-box>
        </draw:frame>
        <draw:frame draw:style-name="gr3" draw:text-style-name="P4" draw:layer="layout" svg:width="13.972cm" svg:height="0.634cm" svg:x="3.79cm" svg:y="7.938cm">
          <draw:text-box>
            <text:p text:style-name="P1"><text:span text:style-name="T6">常佩服的，因為不同的環境及教育，使我們有了很</text:span></text:p>
          </draw:text-box>
        </draw:frame>
        <draw:frame draw:style-name="gr3" draw:text-style-name="P4" draw:layer="layout" svg:width="13.972cm" svg:height="0.634cm" svg:x="3.79cm" svg:y="8.764cm">
          <draw:text-box>
            <text:p text:style-name="P1"><text:span text:style-name="T6">大差別，各自都有許多的優缺點，這四個月中，我</text:span></text:p>
          </draw:text-box>
        </draw:frame>
        <draw:frame draw:style-name="gr3" draw:text-style-name="P4" draw:layer="layout" svg:width="13.972cm" svg:height="0.634cm" svg:x="3.79cm" svg:y="9.59cm">
          <draw:text-box>
            <text:p text:style-name="P1"><text:span text:style-name="T6">吸取了各種優點得以成長及利用，並從缺點中學習</text:span></text:p>
          </draw:text-box>
        </draw:frame>
        <draw:frame draw:style-name="gr3" draw:text-style-name="P4" draw:layer="layout" svg:width="13.337cm" svg:height="0.634cm" svg:x="3.79cm" svg:y="10.416cm">
          <draw:text-box>
            <text:p text:style-name="P1"><text:span text:style-name="T6">及改善，在離開舒適圈的環境下造就了更好的自</text:span></text:p>
          </draw:text-box>
        </draw:frame>
        <draw:frame draw:style-name="gr3" draw:text-style-name="P4" draw:layer="layout" svg:width="13.972cm" svg:height="0.634cm" svg:x="3.79cm" svg:y="11.249cm">
          <draw:text-box>
            <text:p text:style-name="P1"><text:span text:style-name="T6">己，很感謝教育部及學校讓我有這難得的機會出國</text:span></text:p>
          </draw:text-box>
        </draw:frame>
        <draw:frame draw:style-name="gr3" draw:text-style-name="P4" draw:layer="layout" svg:width="13.972cm" svg:height="0.634cm" svg:x="3.79cm" svg:y="12.074cm">
          <draw:text-box>
            <text:p text:style-name="P1"><text:span text:style-name="T6">拓展視野，也讓我實現一部分的夢想成為我人生中</text:span></text:p>
          </draw:text-box>
        </draw:frame>
        <draw:frame draw:style-name="gr3" draw:text-style-name="P4" draw:layer="layout" svg:width="13.972cm" svg:height="0.634cm" svg:x="3.79cm" svg:y="12.9cm">
          <draw:text-box>
            <text:p text:style-name="P1"><text:span text:style-name="T6">一段難以忘懷得美好回憶，希望這個計劃能持續下</text:span></text:p>
          </draw:text-box>
        </draw:frame>
        <draw:polygon draw:style-name="gr2" draw:text-style-name="P3" draw:layer="layout" svg:width="0.035cm" svg:height="0.035cm" svg:x="2.724cm" svg:y="2.202cm" svg:viewBox="0 0 36 36" draw:points="0,36 36,36 36,0 0,0">
          <text:p/>
        </draw:polygon>
        <draw:polygon draw:style-name="gr2" draw:text-style-name="P3" draw:layer="layout" svg:width="0.035cm" svg:height="0.035cm" svg:x="2.724cm" svg:y="2.202cm" svg:viewBox="0 0 36 36" draw:points="0,36 36,36 36,0 0,0">
          <text:p/>
        </draw:polygon>
        <draw:polygon draw:style-name="gr2" draw:text-style-name="P3" draw:layer="layout" svg:width="15.478cm" svg:height="0.035cm" svg:x="2.759cm" svg:y="2.202cm" svg:viewBox="0 0 15479 36" draw:points="0,36 15479,36 15479,0 0,0">
          <text:p/>
        </draw:polygon>
        <draw:polygon draw:style-name="gr2" draw:text-style-name="P3" draw:layer="layout" svg:width="0.036cm" svg:height="0.035cm" svg:x="18.236cm" svg:y="2.202cm" svg:viewBox="0 0 37 36" draw:points="0,36 37,36 37,0 0,0">
          <text:p/>
        </draw:polygon>
        <draw:polygon draw:style-name="gr2" draw:text-style-name="P3" draw:layer="layout" svg:width="0.036cm" svg:height="0.035cm" svg:x="18.236cm" svg:y="2.202cm" svg:viewBox="0 0 37 36" draw:points="0,36 37,36 37,0 0,0">
          <text:p/>
        </draw:polygon>
        <draw:polygon draw:style-name="gr2" draw:text-style-name="P3" draw:layer="layout" svg:width="0.035cm" svg:height="24.333cm" svg:x="2.724cm" svg:y="2.237cm" svg:viewBox="0 0 36 24334" draw:points="0,24334 36,24334 36,0 0,0">
          <text:p/>
        </draw:polygon>
        <draw:polygon draw:style-name="gr2" draw:text-style-name="P3" draw:layer="layout" svg:width="0.035cm" svg:height="0.035cm" svg:x="2.724cm" svg:y="26.57cm" svg:viewBox="0 0 36 36" draw:points="0,36 36,36 36,0 0,0">
          <text:p/>
        </draw:polygon>
        <draw:polygon draw:style-name="gr2" draw:text-style-name="P3" draw:layer="layout" svg:width="0.035cm" svg:height="0.035cm" svg:x="2.724cm" svg:y="26.57cm" svg:viewBox="0 0 36 36" draw:points="0,36 36,36 36,0 0,0">
          <text:p/>
        </draw:polygon>
        <draw:polygon draw:style-name="gr2" draw:text-style-name="P3" draw:layer="layout" svg:width="15.478cm" svg:height="0.035cm" svg:x="2.759cm" svg:y="26.57cm" svg:viewBox="0 0 15479 36" draw:points="0,36 15479,36 15479,0 0,0">
          <text:p/>
        </draw:polygon>
        <draw:polygon draw:style-name="gr2" draw:text-style-name="P3" draw:layer="layout" svg:width="0.036cm" svg:height="24.333cm" svg:x="18.236cm" svg:y="2.237cm" svg:viewBox="0 0 37 24334" draw:points="0,24334 37,24334 37,0 0,0">
          <text:p/>
        </draw:polygon>
        <draw:polygon draw:style-name="gr2" draw:text-style-name="P3" draw:layer="layout" svg:width="0.036cm" svg:height="0.035cm" svg:x="18.236cm" svg:y="26.57cm" svg:viewBox="0 0 37 36" draw:points="0,36 37,36 37,0 0,0">
          <text:p/>
        </draw:polygon>
        <draw:polygon draw:style-name="gr2" draw:text-style-name="P3" draw:layer="layout" svg:width="0.036cm" svg:height="0.035cm" svg:x="18.236cm" svg:y="26.57cm" svg:viewBox="0 0 37 36" draw:points="0,36 37,36 37,0 0,0">
          <text:p/>
        </draw:polygon>
        <draw:frame draw:style-name="gr5" draw:text-style-name="P6" draw:layer="layout" svg:width="9.259cm" svg:height="11.27cm" svg:x="4.022cm" svg:y="15.293cm">
          <draw:image xlink:href="Pictures/10000000000002D900000377A7A4E384E46B39BA.jpg" xlink:type="simple" xlink:show="embed" xlink:actuate="onLoad">
            <text:p/>
          </draw:image>
        </draw:frame>
        <draw:frame draw:style-name="gr3" draw:text-style-name="P4" draw:layer="layout" svg:width="11.597cm" svg:height="0.634cm" svg:x="3.79cm" svg:y="13.726cm">
          <draw:text-box>
            <text:p text:style-name="P1"><text:span text:style-name="T6">去，讓更多學生收穫這難能可貴的經驗。</text:span><text:span text:style-name="T7"> </text:span></text:p>
          </draw:text-box>
        </draw:frame>
      </draw:page>
      <draw:page draw:name="page12" draw:style-name="dp1" draw:master-page-name="master-page43">
        <draw:frame draw:style-name="gr5" draw:text-style-name="P6" draw:layer="layout" svg:width="0.359cm" svg:height="0.408cm" svg:x="10.322cm" svg:y="27.545cm">
          <draw:image xlink:href="Pictures/100002010000001C000000208D8437104506A079.png" xlink:type="simple" xlink:show="embed" xlink:actuate="onLoad">
            <text:p/>
          </draw:image>
        </draw:frame>
        <draw:frame draw:style-name="gr1" draw:text-style-name="P2" draw:layer="layout" svg:width="0.625cm" svg:height="0.382cm" svg:x="10.185cm" svg:y="27.554cm">
          <draw:text-box>
            <text:p text:style-name="P1"><text:span text:style-name="T1"><text:s text:c="2"/></text:span><text:span text:style-name="T1">12 </text:span></text:p>
          </draw:text-box>
        </draw:frame>
        <draw:polygon draw:style-name="gr2" draw:text-style-name="P3" draw:layer="layout" svg:width="0.035cm" svg:height="0.035cm" svg:x="2.724cm" svg:y="2.202cm" svg:viewBox="0 0 36 36" draw:points="0,36 36,36 36,0 0,0">
          <text:p/>
        </draw:polygon>
        <draw:polygon draw:style-name="gr2" draw:text-style-name="P3" draw:layer="layout" svg:width="0.035cm" svg:height="0.035cm" svg:x="2.724cm" svg:y="2.202cm" svg:viewBox="0 0 36 36" draw:points="0,36 36,36 36,0 0,0">
          <text:p/>
        </draw:polygon>
        <draw:polygon draw:style-name="gr2" draw:text-style-name="P3" draw:layer="layout" svg:width="15.478cm" svg:height="0.035cm" svg:x="2.759cm" svg:y="2.202cm" svg:viewBox="0 0 15479 36" draw:points="0,36 15479,36 15479,0 0,0">
          <text:p/>
        </draw:polygon>
        <draw:polygon draw:style-name="gr2" draw:text-style-name="P3" draw:layer="layout" svg:width="0.036cm" svg:height="0.035cm" svg:x="18.236cm" svg:y="2.202cm" svg:viewBox="0 0 37 36" draw:points="0,36 37,36 37,0 0,0">
          <text:p/>
        </draw:polygon>
        <draw:polygon draw:style-name="gr2" draw:text-style-name="P3" draw:layer="layout" svg:width="0.036cm" svg:height="0.035cm" svg:x="18.236cm" svg:y="2.202cm" svg:viewBox="0 0 37 36" draw:points="0,36 37,36 37,0 0,0">
          <text:p/>
        </draw:polygon>
        <draw:polygon draw:style-name="gr2" draw:text-style-name="P3" draw:layer="layout" svg:width="0.035cm" svg:height="9.873cm" svg:x="2.724cm" svg:y="2.237cm" svg:viewBox="0 0 36 9874" draw:points="0,9874 36,9874 36,0 0,0">
          <text:p/>
        </draw:polygon>
        <draw:polygon draw:style-name="gr2" draw:text-style-name="P3" draw:layer="layout" svg:width="0.035cm" svg:height="0.035cm" svg:x="2.724cm" svg:y="12.11cm" svg:viewBox="0 0 36 36" draw:points="0,36 36,36 36,0 0,0">
          <text:p/>
        </draw:polygon>
        <draw:polygon draw:style-name="gr2" draw:text-style-name="P3" draw:layer="layout" svg:width="0.035cm" svg:height="0.035cm" svg:x="2.724cm" svg:y="12.11cm" svg:viewBox="0 0 36 36" draw:points="0,36 36,36 36,0 0,0">
          <text:p/>
        </draw:polygon>
        <draw:polygon draw:style-name="gr2" draw:text-style-name="P3" draw:layer="layout" svg:width="15.478cm" svg:height="0.035cm" svg:x="2.759cm" svg:y="12.11cm" svg:viewBox="0 0 15479 36" draw:points="0,36 15479,36 15479,0 0,0">
          <text:p/>
        </draw:polygon>
        <draw:polygon draw:style-name="gr2" draw:text-style-name="P3" draw:layer="layout" svg:width="0.036cm" svg:height="9.873cm" svg:x="18.236cm" svg:y="2.237cm" svg:viewBox="0 0 37 9874" draw:points="0,9874 37,9874 37,0 0,0">
          <text:p/>
        </draw:polygon>
        <draw:polygon draw:style-name="gr2" draw:text-style-name="P3" draw:layer="layout" svg:width="0.036cm" svg:height="0.035cm" svg:x="18.236cm" svg:y="12.11cm" svg:viewBox="0 0 37 36" draw:points="0,36 37,36 37,0 0,0">
          <text:p/>
        </draw:polygon>
        <draw:polygon draw:style-name="gr2" draw:text-style-name="P3" draw:layer="layout" svg:width="0.036cm" svg:height="0.035cm" svg:x="18.236cm" svg:y="12.11cm" svg:viewBox="0 0 37 36" draw:points="0,36 37,36 37,0 0,0">
          <text:p/>
        </draw:polygon>
        <draw:frame draw:style-name="gr4" draw:text-style-name="P5" draw:layer="layout" svg:width="0.493cm" svg:height="0.493cm" svg:x="3.79cm" svg:y="11.406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563cm" svg:height="0.563cm" svg:x="3.042cm" svg:y="12.389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14.639cm" svg:height="8.326cm" svg:x="3.302cm" svg:y="2.716cm">
          <draw:image xlink:href="Pictures/10000000000004800000028F478D66BD5142E335.jpg" xlink:type="simple" xlink:show="embed" xlink:actuate="onLoad">
            <text:p/>
          </draw:image>
        </draw:frame>
        <draw:frame draw:style-name="gr6" draw:text-style-name="P7" draw:layer="layout" svg:width="0.563cm" svg:height="0.563cm" svg:x="3.169cm" svg:y="13.35cm">
          <draw:text-box>
            <text:p text:style-name="P1"><text:span text:style-name="T1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FKaiSB" svg:font-family="DFKaiSB"/>
    <style:font-face style:name="Times New Roman" svg:font-family="'Times New Roman'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2cm" fo:margin-bottom="1cm" fo:margin-left="2.7cm" fo:margin-right="1cm" fo:page-width="21.004cm" fo:page-height="29.69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6" style:page-layout-name="PM0" draw:style-name="Mdp1"/>
    <style:master-page style:name="master-page4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73"/>
    <meta:generator>LibreOffice/5.3.5.2$Windows_x86 LibreOffice_project/50d9bf2b0a79cdb85a3814b592608037a682059d</meta:generator>
  </office:meta>
</office:document-meta>
</file>