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0D49F7CD6AD562AFC1.jpg" manifest:media-type="image/jpeg"/>
  <manifest:file-entry manifest:full-path="Pictures/10000000000002CA000002173BBC9A8D57A024C9.jpg" manifest:media-type="image/jpeg"/>
  <manifest:file-entry manifest:full-path="Pictures/10000000000002D0000001FAF00AAE77ED8A6A5D.jpg" manifest:media-type="image/jpeg"/>
  <manifest:file-entry manifest:full-path="Pictures/10000000000002D2000001EF9EBA1BD8A0DA7256.jpg" manifest:media-type="image/jpeg"/>
  <manifest:file-entry manifest:full-path="Pictures/10000000000001CD000002075B224C3728F44CD9.jpg" manifest:media-type="image/jpeg"/>
  <manifest:file-entry manifest:full-path="Pictures/10000000000001B800000203B79508A937C092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1cm"/>
    </style:style>
    <style:style style:name="表格1.B" style:family="table-column">
      <style:table-column-properties style:column-width="8.636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row-height="6.503cm" fo:keep-together="auto"/>
    </style:style>
    <style:style style:name="表格1.8" style:family="table-row">
      <style:table-row-properties style:min-row-height="0.766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T1" style:family="text">
      <style:text-properties fo:color="#000000" style:font-name="Cambria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2018香港招生</text:span></text:p>
            <text:p text:style-name="P1"><text:span text:style-name="T2">日期：107/01/19-107/01/21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4" text:anchor-type="as-char" svg:width="8.149cm" svg:height="6.112cm" draw:z-index="4"><draw:image xlink:href="Pictures/10000000000002BC0000020D49F7CD6AD562AFC1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2" draw:name="圖片 11" text:anchor-type="char" svg:x="-0.056cm" svg:y="-2.484cm" svg:width="8.382cm" svg:height="6.033cm" draw:z-index="1"><draw:image xlink:href="Pictures/10000000000002D0000001FAF00AAE77ED8A6A5D.jpg" xlink:type="simple" xlink:show="embed" xlink:actuate="onLoad"/></draw:frame></text:p>
          </table:table-cell>
        </table:table-row>
        <table:table-row table:style-name="表格1.4">
          <table:table-cell table:style-name="表格1.A3" office:value-type="string">
            <text:p text:style-name="P2"><text:span text:style-name="T3">圖一</text:span></text:p>
          </table:table-cell>
          <table:table-cell table:style-name="表格1.A3" office:value-type="string">
            <text:p text:style-name="P2"><text:span text:style-name="T3">圖二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3" draw:name="圖片 9" text:anchor-type="as-char" svg:width="8.229cm" svg:height="6.172cm" draw:z-index="5"><draw:image xlink:href="Pictures/10000000000002CA000002173BBC9A8D57A024C9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4" draw:name="圖片 12" text:anchor-type="char" svg:x="-0.064cm" svg:y="-2.568cm" svg:width="8.387cm" svg:height="6.006cm" draw:z-index="2"><draw:image xlink:href="Pictures/10000000000002D2000001EF9EBA1BD8A0DA7256.jpg" xlink:type="simple" xlink:show="embed" xlink:actuate="onLoad"/></draw:frame></text:p>
          </table:table-cell>
        </table:table-row>
        <table:table-row table:style-name="表格1.6">
          <table:table-cell table:style-name="表格1.A3" office:value-type="string">
            <text:p text:style-name="P2"><text:span text:style-name="T3">圖三</text:span></text:p>
          </table:table-cell>
          <table:table-cell table:style-name="表格1.A3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4"><draw:frame draw:style-name="fr5" draw:name="圖片 7" text:anchor-type="char" svg:x="1.803cm" svg:y="-2.889cm" svg:width="4.895cm" svg:height="6.13cm" draw:z-index="0"><draw:image xlink:href="Pictures/10000000000001CD000002075B224C3728F44CD9.jpg" xlink:type="simple" xlink:show="embed" xlink:actuate="onLoad"/></draw:frame><draw:frame draw:style-name="fr4" draw:name="圖片 10" text:anchor-type="char" svg:x="10.439cm" svg:y="-2.847cm" svg:width="4.789cm" svg:height="6.112cm" draw:z-index="3"><draw:image xlink:href="Pictures/10000000000001B800000203B79508A937C0923C.jpg" xlink:type="simple" xlink:show="embed" xlink:actuate="onLoad"/></draw:frame></text:p>
          </table:table-cell>
          <table:table-cell table:style-name="表格1.A3" office:value-type="string">
            <text:p text:style-name="P4"><text:bookmark text:name="_GoBack"/></text:p>
          </table:table-cell>
        </table:table-row>
        <text:soft-page-break/>
        <table:table-row table:style-name="表格1.8">
          <table:table-cell table:style-name="表格1.A3" office:value-type="string">
            <text:p text:style-name="P2"><text:span text:style-name="T3">圖五</text:span></text:p>
          </table:table-cell>
          <table:table-cell table:style-name="表格1.A3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7-09-19T02:17:00</meta:print-date>
    <meta:creation-date>2018-01-22T01:44:00</meta:creation-date>
    <dc:date>2018-01-22T10:06:53.910000000</dc:date>
    <meta:editing-duration>PT6M12S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1" meta:word-count="26" meta:character-count="47" meta:non-whitespace-character-count="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