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70000009409ABDE93AE69B4E7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0.691cm" svg:x="1cm" svg:y="9.504cm">
          <draw:image xlink:href="Pictures/1000000000001070000009409ABDE93AE69B4E7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5.2$Windows_x86 LibreOffice_project/50d9bf2b0a79cdb85a3814b592608037a682059d</meta:generator>
  </office:meta>
</office:document-meta>
</file>