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DFKaiSB" svg:font-family="DFKaiSB"/>
    <style:font-face style:name="MS Mincho" svg:font-family="'MS Mincho'"/>
    <style:font-face style:name="�з���" svg:font-family="�з���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000000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71cm" fo:min-width="0.71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558cm" fo:min-width="0.558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18cm" fo:min-width="0.418cm" fo:padding-top="0cm" fo:padding-bottom="0cm" fo:padding-left="0cm" fo:padding-right="0cm"/>
    </style:style>
    <style:style style:name="P1" style:family="paragraph">
      <loext:graphic-properties draw:fill="solid" draw:fill-color="#000000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20.2000007629395pt" style:font-size-asian="20.2000007629395pt" style:font-size-complex="20.2000007629395pt"/>
    </style:style>
    <style:style style:name="P4" style:family="paragraph">
      <loext:graphic-properties draw:fill="none"/>
      <style:text-properties fo:font-size="15.8999996185303pt" style:font-size-asian="15.8999996185303pt" style:font-size-complex="15.8999996185303pt"/>
    </style:style>
    <style:style style:name="P5" style:family="paragraph">
      <loext:graphic-properties draw:fill="none"/>
      <style:text-properties fo:font-size="11.8999996185303pt" style:font-size-asian="11.8999996185303pt" style:font-size-complex="11.8999996185303pt"/>
    </style:style>
    <style:style style:name="T1" style:family="text">
      <style:text-properties fo:color="#000000" style:text-outline="true" style:font-name="�з���" fo:font-size="20.2000007629395pt" style:font-size-asian="20.2000007629395pt" style:font-name-complex="�з���" style:font-size-complex="20.2000007629395pt"/>
    </style:style>
    <style:style style:name="T2" style:family="text">
      <style:text-properties fo:color="#000000" style:text-outline="true" style:font-name="DFKaiSB" fo:font-size="20.2000007629395pt" style:font-size-asian="20.2000007629395pt" style:font-name-complex="DFKaiSB" style:font-size-complex="20.2000007629395pt"/>
    </style:style>
    <style:style style:name="T3" style:family="text">
      <style:text-properties fo:color="#000000" style:text-outline="true" style:font-name="�з���" fo:font-size="15.8999996185303pt" style:font-size-asian="15.8999996185303pt" style:font-name-complex="�з���" style:font-size-complex="15.8999996185303pt"/>
    </style:style>
    <style:style style:name="T4" style:family="text">
      <style:text-properties fo:color="#000000" style:text-outline="true" style:font-name="DFKaiSB" fo:font-size="15.8999996185303pt" style:font-size-asian="15.8999996185303pt" style:font-name-complex="DFKaiSB" style:font-size-complex="15.8999996185303pt"/>
    </style:style>
    <style:style style:name="T5" style:family="text">
      <style:text-properties fo:color="#000000" style:text-outline="true" style:font-name="MS Mincho" fo:font-size="15.8999996185303pt" style:font-size-asian="15.8999996185303pt" style:font-name-complex="MS Mincho" style:font-size-complex="15.8999996185303pt"/>
    </style:style>
    <style:style style:name="T6" style:family="text">
      <style:text-properties fo:color="#000000" style:font-name="Arial" fo:font-size="15.8999996185303pt" fo:font-weight="bold" style:font-size-asian="15.8999996185303pt" style:font-name-complex="Arial" style:font-size-complex="15.8999996185303pt" style:font-weight-complex="bold"/>
    </style:style>
    <style:style style:name="T7" style:family="text">
      <style:text-properties fo:color="#000000" style:font-name="�з���" fo:font-size="11.8999996185303pt" style:font-size-asian="11.8999996185303pt" style:font-name-complex="�з���" style:font-size-complex="11.8999996185303pt"/>
    </style:style>
    <style:style style:name="T8" style:family="text">
      <style:text-properties fo:color="#000000" style:font-name="DFKaiSB" fo:font-size="11.8999996185303pt" style:font-size-asian="11.8999996185303pt" style:font-name-complex="DFKaiSB" style:font-size-complex="11.8999996185303pt"/>
    </style:style>
    <style:style style:name="T9" style:family="text">
      <style:text-properties fo:color="#000000" style:text-outline="true" style:font-name="DFKaiSB" fo:font-size="11.8999996185303pt" style:font-size-asian="11.8999996185303pt" style:font-name-complex="DFKaiSB" style:font-size-complex="11.899999618530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8.476cm" svg:height="0.039cm" svg:x="6.264cm" svg:y="3.506cm" svg:viewBox="0 0 8477 40" draw:points="0,40 8477,40 8477,0 0,0">
          <text:p/>
        </draw:polygon>
        <draw:frame draw:style-name="gr2" draw:text-style-name="P3" draw:layer="layout" svg:width="8.722cm" svg:height="0.71cm" svg:x="6.265cm" svg:y="2.633cm">
          <draw:text-box>
            <text:p text:style-name="P2"><text:span text:style-name="T1">出國實習心得報告內容大綱</text:span><text:span text:style-name="T2"> </text:span></text:p>
          </draw:text-box>
        </draw:frame>
        <draw:frame draw:style-name="gr3" draw:text-style-name="P4" draw:layer="layout" svg:width="2.94cm" svg:height="0.558cm" svg:x="3.342cm" svg:y="4.028cm">
          <draw:text-box>
            <text:p text:style-name="P2"><text:span text:style-name="T3">系所、年級</text:span><text:span text:style-name="T4"> </text:span></text:p>
          </draw:text-box>
        </draw:frame>
        <draw:polygon draw:style-name="gr1" draw:text-style-name="P1" draw:layer="layout" svg:width="0.014cm" svg:height="0.013cm" svg:x="3.138cm" svg:y="3.811cm" svg:viewBox="0 0 15 14" draw:points="0,14 15,14 15,0 0,0">
          <text:p/>
        </draw:polygon>
        <draw:polygon draw:style-name="gr1" draw:text-style-name="P1" draw:layer="layout" svg:width="0.014cm" svg:height="0.013cm" svg:x="3.138cm" svg:y="3.811cm" svg:viewBox="0 0 15 14" draw:points="0,14 15,14 15,0 0,0">
          <text:p/>
        </draw:polygon>
        <draw:polygon draw:style-name="gr1" draw:text-style-name="P1" draw:layer="layout" svg:width="6.951cm" svg:height="0.013cm" svg:x="3.151cm" svg:y="3.811cm" svg:viewBox="0 0 6952 14" draw:points="0,14 6952,14 6952,0 0,0">
          <text:p/>
        </draw:polygon>
        <draw:polygon draw:style-name="gr1" draw:text-style-name="P1" draw:layer="layout" svg:width="0.013cm" svg:height="0.013cm" svg:x="10.102cm" svg:y="3.811cm" svg:viewBox="0 0 14 14" draw:points="0,14 14,14 14,0 0,0">
          <text:p/>
        </draw:polygon>
        <draw:polygon draw:style-name="gr1" draw:text-style-name="P1" draw:layer="layout" svg:width="7.904cm" svg:height="0.013cm" svg:x="10.115cm" svg:y="3.811cm" svg:viewBox="0 0 7905 14" draw:points="0,14 7905,14 7905,0 0,0">
          <text:p/>
        </draw:polygon>
        <draw:polygon draw:style-name="gr1" draw:text-style-name="P1" draw:layer="layout" svg:width="0.013cm" svg:height="0.013cm" svg:x="18.019cm" svg:y="3.811cm" svg:viewBox="0 0 14 14" draw:points="0,14 14,14 14,0 0,0">
          <text:p/>
        </draw:polygon>
        <draw:polygon draw:style-name="gr1" draw:text-style-name="P1" draw:layer="layout" svg:width="0.013cm" svg:height="0.013cm" svg:x="18.019cm" svg:y="3.811cm" svg:viewBox="0 0 14 14" draw:points="0,14 14,14 14,0 0,0">
          <text:p/>
        </draw:polygon>
        <draw:polygon draw:style-name="gr1" draw:text-style-name="P1" draw:layer="layout" svg:width="0.014cm" svg:height="0.991cm" svg:x="3.138cm" svg:y="3.824cm" svg:viewBox="0 0 15 992" draw:points="0,992 15,992 15,0 0,0">
          <text:p/>
        </draw:polygon>
        <draw:polygon draw:style-name="gr1" draw:text-style-name="P1" draw:layer="layout" svg:width="0.013cm" svg:height="0.991cm" svg:x="10.102cm" svg:y="3.824cm" svg:viewBox="0 0 14 992" draw:points="0,992 14,992 14,0 0,0">
          <text:p/>
        </draw:polygon>
        <draw:polygon draw:style-name="gr1" draw:text-style-name="P1" draw:layer="layout" svg:width="0.013cm" svg:height="0.991cm" svg:x="18.019cm" svg:y="3.824cm" svg:viewBox="0 0 14 992" draw:points="0,992 14,992 14,0 0,0">
          <text:p/>
        </draw:polygon>
        <draw:frame draw:style-name="gr3" draw:text-style-name="P4" draw:layer="layout" svg:width="4.616cm" svg:height="0.558cm" svg:x="10.306cm" svg:y="4.028cm">
          <draw:text-box>
            <text:p text:style-name="P2"><text:span text:style-name="T3">國際企業系三年級</text:span><text:span text:style-name="T4"> </text:span></text:p>
          </draw:text-box>
        </draw:frame>
        <draw:frame draw:style-name="gr3" draw:text-style-name="P4" draw:layer="layout" svg:width="1.264cm" svg:height="0.558cm" svg:x="3.342cm" svg:y="5.032cm">
          <draw:text-box>
            <text:p text:style-name="P2"><text:span text:style-name="T3">姓名</text:span><text:span text:style-name="T4"> </text:span></text:p>
          </draw:text-box>
        </draw:frame>
        <draw:polygon draw:style-name="gr1" draw:text-style-name="P1" draw:layer="layout" svg:width="0.014cm" svg:height="0.012cm" svg:x="3.138cm" svg:y="4.815cm" svg:viewBox="0 0 15 13" draw:points="0,13 15,13 15,0 0,0">
          <text:p/>
        </draw:polygon>
        <draw:polygon draw:style-name="gr1" draw:text-style-name="P1" draw:layer="layout" svg:width="6.951cm" svg:height="0.012cm" svg:x="3.151cm" svg:y="4.815cm" svg:viewBox="0 0 6952 13" draw:points="0,13 6952,13 6952,0 0,0">
          <text:p/>
        </draw:polygon>
        <draw:polygon draw:style-name="gr1" draw:text-style-name="P1" draw:layer="layout" svg:width="0.013cm" svg:height="0.012cm" svg:x="10.102cm" svg:y="4.815cm" svg:viewBox="0 0 14 13" draw:points="0,13 14,13 14,0 0,0">
          <text:p/>
        </draw:polygon>
        <draw:polygon draw:style-name="gr1" draw:text-style-name="P1" draw:layer="layout" svg:width="7.904cm" svg:height="0.012cm" svg:x="10.115cm" svg:y="4.815cm" svg:viewBox="0 0 7905 13" draw:points="0,13 7905,13 7905,0 0,0">
          <text:p/>
        </draw:polygon>
        <draw:polygon draw:style-name="gr1" draw:text-style-name="P1" draw:layer="layout" svg:width="0.013cm" svg:height="0.012cm" svg:x="18.019cm" svg:y="4.815cm" svg:viewBox="0 0 14 13" draw:points="0,13 14,13 14,0 0,0">
          <text:p/>
        </draw:polygon>
        <draw:polygon draw:style-name="gr1" draw:text-style-name="P1" draw:layer="layout" svg:width="0.014cm" svg:height="0.992cm" svg:x="3.138cm" svg:y="4.827cm" svg:viewBox="0 0 15 993" draw:points="0,993 15,993 15,0 0,0">
          <text:p/>
        </draw:polygon>
        <draw:polygon draw:style-name="gr1" draw:text-style-name="P1" draw:layer="layout" svg:width="0.013cm" svg:height="0.992cm" svg:x="10.102cm" svg:y="4.827cm" svg:viewBox="0 0 14 993" draw:points="0,993 14,993 14,0 0,0">
          <text:p/>
        </draw:polygon>
        <draw:polygon draw:style-name="gr1" draw:text-style-name="P1" draw:layer="layout" svg:width="0.013cm" svg:height="0.992cm" svg:x="18.019cm" svg:y="4.827cm" svg:viewBox="0 0 14 993" draw:points="0,993 14,993 14,0 0,0">
          <text:p/>
        </draw:polygon>
        <draw:frame draw:style-name="gr3" draw:text-style-name="P4" draw:layer="layout" svg:width="1.822cm" svg:height="0.558cm" svg:x="10.306cm" svg:y="5.032cm">
          <draw:text-box>
            <text:p text:style-name="P2"><text:span text:style-name="T3">何佳燕</text:span><text:span text:style-name="T4"> </text:span></text:p>
          </draw:text-box>
        </draw:frame>
        <draw:frame draw:style-name="gr3" draw:text-style-name="P4" draw:layer="layout" svg:width="5.931cm" svg:height="0.746cm" svg:x="3.342cm" svg:y="6.035cm">
          <draw:text-box>
            <text:p text:style-name="P2"><text:span text:style-name="T3">國外實習國家</text:span><text:span text:style-name="T4">(</text:span><text:span text:style-name="T3">含城市</text:span><text:span text:style-name="T4">) </text:span></text:p>
          </draw:text-box>
        </draw:frame>
        <draw:polygon draw:style-name="gr1" draw:text-style-name="P1" draw:layer="layout" svg:width="0.014cm" svg:height="0.012cm" svg:x="3.138cm" svg:y="5.819cm" svg:viewBox="0 0 15 13" draw:points="0,13 15,13 15,0 0,0">
          <text:p/>
        </draw:polygon>
        <draw:polygon draw:style-name="gr1" draw:text-style-name="P1" draw:layer="layout" svg:width="6.951cm" svg:height="0.012cm" svg:x="3.151cm" svg:y="5.819cm" svg:viewBox="0 0 6952 13" draw:points="0,13 6952,13 6952,0 0,0">
          <text:p/>
        </draw:polygon>
        <draw:polygon draw:style-name="gr1" draw:text-style-name="P1" draw:layer="layout" svg:width="0.013cm" svg:height="0.012cm" svg:x="10.102cm" svg:y="5.819cm" svg:viewBox="0 0 14 13" draw:points="0,13 14,13 14,0 0,0">
          <text:p/>
        </draw:polygon>
        <draw:polygon draw:style-name="gr1" draw:text-style-name="P1" draw:layer="layout" svg:width="7.904cm" svg:height="0.012cm" svg:x="10.115cm" svg:y="5.819cm" svg:viewBox="0 0 7905 13" draw:points="0,13 7905,13 7905,0 0,0">
          <text:p/>
        </draw:polygon>
        <draw:polygon draw:style-name="gr1" draw:text-style-name="P1" draw:layer="layout" svg:width="0.013cm" svg:height="0.012cm" svg:x="18.019cm" svg:y="5.819cm" svg:viewBox="0 0 14 13" draw:points="0,13 14,13 14,0 0,0">
          <text:p/>
        </draw:polygon>
        <draw:polygon draw:style-name="gr1" draw:text-style-name="P1" draw:layer="layout" svg:width="0.014cm" svg:height="0.978cm" svg:x="3.138cm" svg:y="5.831cm" svg:viewBox="0 0 15 979" draw:points="0,979 15,979 15,0 0,0">
          <text:p/>
        </draw:polygon>
        <draw:polygon draw:style-name="gr1" draw:text-style-name="P1" draw:layer="layout" svg:width="0.013cm" svg:height="0.978cm" svg:x="10.102cm" svg:y="5.831cm" svg:viewBox="0 0 14 979" draw:points="0,979 14,979 14,0 0,0">
          <text:p/>
        </draw:polygon>
        <draw:polygon draw:style-name="gr1" draw:text-style-name="P1" draw:layer="layout" svg:width="0.013cm" svg:height="0.978cm" svg:x="18.019cm" svg:y="5.831cm" svg:viewBox="0 0 14 979" draw:points="0,979 14,979 14,0 0,0">
          <text:p/>
        </draw:polygon>
        <draw:frame draw:style-name="gr3" draw:text-style-name="P4" draw:layer="layout" svg:width="2.381cm" svg:height="0.558cm" svg:x="10.306cm" svg:y="6.035cm">
          <draw:text-box>
            <text:p text:style-name="P2"><text:span text:style-name="T3">日本東京</text:span><text:span text:style-name="T4"> </text:span></text:p>
          </draw:text-box>
        </draw:frame>
        <draw:frame draw:style-name="gr3" draw:text-style-name="P4" draw:layer="layout" svg:width="3.499cm" svg:height="0.558cm" svg:x="3.342cm" svg:y="7.039cm">
          <draw:text-box>
            <text:p text:style-name="P2"><text:span text:style-name="T3">國外實習機構</text:span><text:span text:style-name="T4"> </text:span></text:p>
          </draw:text-box>
        </draw:frame>
        <draw:frame draw:style-name="gr3" draw:text-style-name="P4" draw:layer="layout" svg:width="2.237cm" svg:height="0.558cm" svg:x="10.306cm" svg:y="7.065cm">
          <draw:text-box>
            <text:p text:style-name="P2"><text:span text:style-name="T3">株式会社</text:span></text:p>
          </draw:text-box>
        </draw:frame>
        <draw:frame draw:style-name="gr3" draw:text-style-name="P4" draw:layer="layout" svg:width="4.313cm" svg:height="0.558cm" svg:x="12.581cm" svg:y="7.182cm">
          <draw:text-box>
            <text:p text:style-name="P2"><text:span text:style-name="T5"><text:s text:c="2"/></text:span><text:span text:style-name="T5">ピュアフィット</text:span></text:p>
          </draw:text-box>
        </draw:frame>
        <draw:polygon draw:style-name="gr1" draw:text-style-name="P1" draw:layer="layout" svg:width="0.014cm" svg:height="0.013cm" svg:x="3.138cm" svg:y="6.809cm" svg:viewBox="0 0 15 14" draw:points="0,14 15,14 15,0 0,0">
          <text:p/>
        </draw:polygon>
        <draw:polygon draw:style-name="gr1" draw:text-style-name="P1" draw:layer="layout" svg:width="6.951cm" svg:height="0.013cm" svg:x="3.151cm" svg:y="6.809cm" svg:viewBox="0 0 6952 14" draw:points="0,14 6952,14 6952,0 0,0">
          <text:p/>
        </draw:polygon>
        <draw:polygon draw:style-name="gr1" draw:text-style-name="P1" draw:layer="layout" svg:width="0.013cm" svg:height="0.013cm" svg:x="10.102cm" svg:y="6.809cm" svg:viewBox="0 0 14 14" draw:points="0,14 14,14 14,0 0,0">
          <text:p/>
        </draw:polygon>
        <draw:polygon draw:style-name="gr1" draw:text-style-name="P1" draw:layer="layout" svg:width="7.904cm" svg:height="0.013cm" svg:x="10.115cm" svg:y="6.809cm" svg:viewBox="0 0 7905 14" draw:points="0,14 7905,14 7905,0 0,0">
          <text:p/>
        </draw:polygon>
        <draw:polygon draw:style-name="gr1" draw:text-style-name="P1" draw:layer="layout" svg:width="0.013cm" svg:height="0.013cm" svg:x="18.019cm" svg:y="6.809cm" svg:viewBox="0 0 14 14" draw:points="0,14 14,14 14,0 0,0">
          <text:p/>
        </draw:polygon>
        <draw:polygon draw:style-name="gr1" draw:text-style-name="P1" draw:layer="layout" svg:width="0.014cm" svg:height="0.992cm" svg:x="3.138cm" svg:y="6.822cm" svg:viewBox="0 0 15 993" draw:points="0,993 15,993 15,0 0,0">
          <text:p/>
        </draw:polygon>
        <draw:polygon draw:style-name="gr1" draw:text-style-name="P1" draw:layer="layout" svg:width="0.013cm" svg:height="0.992cm" svg:x="10.102cm" svg:y="6.822cm" svg:viewBox="0 0 14 993" draw:points="0,993 14,993 14,0 0,0">
          <text:p/>
        </draw:polygon>
        <draw:polygon draw:style-name="gr1" draw:text-style-name="P1" draw:layer="layout" svg:width="0.013cm" svg:height="0.992cm" svg:x="18.019cm" svg:y="6.822cm" svg:viewBox="0 0 14 993" draw:points="0,993 14,993 14,0 0,0">
          <text:p/>
        </draw:polygon>
        <draw:frame draw:style-name="gr3" draw:text-style-name="P4" draw:layer="layout" svg:width="0.558cm" svg:height="0.558cm" svg:x="17.104cm" svg:y="7.065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3.499cm" svg:height="0.558cm" svg:x="3.342cm" svg:y="8.03cm">
          <draw:text-box>
            <text:p text:style-name="P2"><text:span text:style-name="T3">國外實習期間</text:span><text:span text:style-name="T4"> </text:span></text:p>
          </draw:text-box>
        </draw:frame>
        <draw:polygon draw:style-name="gr1" draw:text-style-name="P1" draw:layer="layout" svg:width="0.014cm" svg:height="0.012cm" svg:x="3.138cm" svg:y="7.814cm" svg:viewBox="0 0 15 13" draw:points="0,13 15,13 15,0 0,0">
          <text:p/>
        </draw:polygon>
        <draw:polygon draw:style-name="gr1" draw:text-style-name="P1" draw:layer="layout" svg:width="6.951cm" svg:height="0.012cm" svg:x="3.151cm" svg:y="7.814cm" svg:viewBox="0 0 6952 13" draw:points="0,13 6952,13 6952,0 0,0">
          <text:p/>
        </draw:polygon>
        <draw:polygon draw:style-name="gr1" draw:text-style-name="P1" draw:layer="layout" svg:width="0.013cm" svg:height="0.012cm" svg:x="10.102cm" svg:y="7.814cm" svg:viewBox="0 0 14 13" draw:points="0,13 14,13 14,0 0,0">
          <text:p/>
        </draw:polygon>
        <draw:polygon draw:style-name="gr1" draw:text-style-name="P1" draw:layer="layout" svg:width="7.904cm" svg:height="0.012cm" svg:x="10.115cm" svg:y="7.814cm" svg:viewBox="0 0 7905 13" draw:points="0,13 7905,13 7905,0 0,0">
          <text:p/>
        </draw:polygon>
        <draw:polygon draw:style-name="gr1" draw:text-style-name="P1" draw:layer="layout" svg:width="0.013cm" svg:height="0.012cm" svg:x="18.019cm" svg:y="7.814cm" svg:viewBox="0 0 14 13" draw:points="0,13 14,13 14,0 0,0">
          <text:p/>
        </draw:polygon>
        <draw:polygon draw:style-name="gr1" draw:text-style-name="P1" draw:layer="layout" svg:width="0.014cm" svg:height="0.991cm" svg:x="3.138cm" svg:y="7.826cm" svg:viewBox="0 0 15 992" draw:points="0,992 15,992 15,0 0,0">
          <text:p/>
        </draw:polygon>
        <draw:polygon draw:style-name="gr1" draw:text-style-name="P1" draw:layer="layout" svg:width="0.013cm" svg:height="0.991cm" svg:x="10.102cm" svg:y="7.826cm" svg:viewBox="0 0 14 992" draw:points="0,992 14,992 14,0 0,0">
          <text:p/>
        </draw:polygon>
        <draw:polygon draw:style-name="gr1" draw:text-style-name="P1" draw:layer="layout" svg:width="0.013cm" svg:height="0.991cm" svg:x="18.019cm" svg:y="7.826cm" svg:viewBox="0 0 14 992" draw:points="0,992 14,992 14,0 0,0">
          <text:p/>
        </draw:polygon>
        <draw:frame draw:style-name="gr3" draw:text-style-name="P4" draw:layer="layout" svg:width="4.371cm" svg:height="0.746cm" svg:x="10.306cm" svg:y="8.03cm">
          <draw:text-box>
            <text:p text:style-name="P2"><text:span text:style-name="T4">102/7/2-102/8/14 </text:span></text:p>
          </draw:text-box>
        </draw:frame>
        <draw:frame draw:style-name="gr3" draw:text-style-name="P4" draw:layer="layout" svg:width="0.558cm" svg:height="0.746cm" svg:x="3.342cm" svg:y="9.034cm">
          <draw:text-box>
            <text:p text:style-name="P2"><text:span text:style-name="T4">1.</text:span></text:p>
          </draw:text-box>
        </draw:frame>
        <draw:frame draw:style-name="gr3" draw:text-style-name="P4" draw:layer="layout" svg:width="0.558cm" svg:height="0.558cm" svg:x="3.914cm" svg:y="9.125cm">
          <draw:text-box>
            <text:p text:style-name="P2"><text:span text:style-name="T6"><text:s/></text:span></text:p>
          </draw:text-box>
        </draw:frame>
        <draw:frame draw:style-name="gr3" draw:text-style-name="P4" draw:layer="layout" svg:width="1.264cm" svg:height="0.558cm" svg:x="3.978cm" svg:y="9.034cm">
          <draw:text-box>
            <text:p text:style-name="P2"><text:span text:style-name="T3">緣起</text:span><text:span text:style-name="T4"> </text:span></text:p>
          </draw:text-box>
        </draw:frame>
        <draw:frame draw:style-name="gr4" draw:text-style-name="P5" draw:layer="layout" svg:width="8.494cm" svg:height="0.418cm" svg:x="3.978cm" svg:y="10.098cm">
          <draw:text-box>
            <text:p text:style-name="P2"><text:span text:style-name="T7">是本系第一間的實習廠商，全日本人的廠商。</text:span><text:span text:style-name="T8"> </text:span></text:p>
          </draw:text-box>
        </draw:frame>
        <draw:frame draw:style-name="gr3" draw:text-style-name="P4" draw:layer="layout" svg:width="0.558cm" svg:height="0.746cm" svg:x="3.342cm" svg:y="10.94cm">
          <draw:text-box>
            <text:p text:style-name="P2"><text:span text:style-name="T4">2.</text:span></text:p>
          </draw:text-box>
        </draw:frame>
        <draw:frame draw:style-name="gr3" draw:text-style-name="P4" draw:layer="layout" svg:width="0.558cm" svg:height="0.558cm" svg:x="3.914cm" svg:y="11.031cm">
          <draw:text-box>
            <text:p text:style-name="P2"><text:span text:style-name="T6"><text:s/></text:span></text:p>
          </draw:text-box>
        </draw:frame>
        <draw:frame draw:style-name="gr3" draw:text-style-name="P4" draw:layer="layout" svg:width="4.616cm" svg:height="0.558cm" svg:x="3.978cm" svg:y="10.94cm">
          <draw:text-box>
            <text:p text:style-name="P2"><text:span text:style-name="T3">國外實習機構簡介</text:span><text:span text:style-name="T4"> </text:span></text:p>
          </draw:text-box>
        </draw:frame>
        <draw:frame draw:style-name="gr4" draw:text-style-name="P5" draw:layer="layout" svg:width="13.336cm" svg:height="0.556cm" svg:x="3.978cm" svg:y="12.003cm">
          <draw:text-box>
            <text:p text:style-name="P2"><text:span text:style-name="T7">株式会社</text:span><text:span text:style-name="T8"> </text:span><text:span text:style-name="T7"><text:s/>ピュアフィット</text:span><text:span text:style-name="T8"> </text:span><text:span text:style-name="T8">(Purefit)</text:span><text:span text:style-name="T7">：家庭用的健康美容運動器材，機器</text:span></text:p>
          </draw:text-box>
        </draw:frame>
        <draw:frame draw:style-name="gr4" draw:text-style-name="P5" draw:layer="layout" svg:width="4.722cm" svg:height="0.418cm" svg:x="3.978cm" svg:y="12.639cm">
          <draw:text-box>
            <text:p text:style-name="P2"><text:span text:style-name="T7">的販賣、製造、ＯＥＭ。</text:span><text:span text:style-name="T8"> </text:span></text:p>
          </draw:text-box>
        </draw:frame>
        <draw:frame draw:style-name="gr3" draw:text-style-name="P4" draw:layer="layout" svg:width="0.558cm" svg:height="0.746cm" svg:x="3.342cm" svg:y="13.481cm">
          <draw:text-box>
            <text:p text:style-name="P2"><text:span text:style-name="T4">3.</text:span></text:p>
          </draw:text-box>
        </draw:frame>
        <draw:frame draw:style-name="gr3" draw:text-style-name="P4" draw:layer="layout" svg:width="0.558cm" svg:height="0.558cm" svg:x="3.914cm" svg:y="13.572cm">
          <draw:text-box>
            <text:p text:style-name="P2"><text:span text:style-name="T6"><text:s/></text:span></text:p>
          </draw:text-box>
        </draw:frame>
        <draw:frame draw:style-name="gr3" draw:text-style-name="P4" draw:layer="layout" svg:width="7.969cm" svg:height="0.558cm" svg:x="3.978cm" svg:y="13.481cm">
          <draw:text-box>
            <text:p text:style-name="P2"><text:span text:style-name="T3">國外實習企業或機構之學習心得</text:span><text:span text:style-name="T4"> </text:span></text:p>
          </draw:text-box>
        </draw:frame>
        <draw:frame draw:style-name="gr4" draw:text-style-name="P5" draw:layer="layout" svg:width="14.251cm" svg:height="0.418cm" svg:x="3.978cm" svg:y="14.545cm">
          <draw:text-box>
            <text:p text:style-name="P2"><text:span text:style-name="T7">到了語言不同的國家都會有些的害怕，會擔心語言不通、溝通不良等等問題，</text:span></text:p>
          </draw:text-box>
        </draw:frame>
        <draw:frame draw:style-name="gr4" draw:text-style-name="P5" draw:layer="layout" svg:width="13.832cm" svg:height="0.418cm" svg:x="3.978cm" svg:y="15.18cm">
          <draw:text-box>
            <text:p text:style-name="P2"><text:span text:style-name="T7">剛開始的實習都會這樣的擔心，不過社長（横田さん）及會計小姐（国井さ</text:span></text:p>
          </draw:text-box>
        </draw:frame>
        <draw:frame draw:style-name="gr4" draw:text-style-name="P5" draw:layer="layout" svg:width="12.266cm" svg:height="0.418cm" svg:x="3.978cm" svg:y="15.815cm">
          <draw:text-box>
            <text:p text:style-name="P2"><text:span text:style-name="T7">ん）都很好也很有耐心的語我們溝通，讓我們感受日本人的溫馨。</text:span><text:span text:style-name="T8"> </text:span></text:p>
          </draw:text-box>
        </draw:frame>
        <draw:frame draw:style-name="gr4" draw:text-style-name="P5" draw:layer="layout" svg:width="0.418cm" svg:height="0.418cm" svg:x="3.978cm" svg:y="16.451cm">
          <draw:text-box>
            <text:p text:style-name="P2"><text:span text:style-name="T8"><text:s/></text:span></text:p>
          </draw:text-box>
        </draw:frame>
        <draw:frame draw:style-name="gr4" draw:text-style-name="P5" draw:layer="layout" svg:width="13.832cm" svg:height="0.418cm" svg:x="3.978cm" svg:y="17.086cm">
          <draw:text-box>
            <text:p text:style-name="P2"><text:span text:style-name="T7">第一天上班，横田さん給我們看滿滿日文的商品計畫案，要我們去讀它去聊</text:span></text:p>
          </draw:text-box>
        </draw:frame>
        <draw:frame draw:style-name="gr4" draw:text-style-name="P5" draw:layer="layout" svg:width="13.832cm" svg:height="0.418cm" svg:x="3.978cm" svg:y="17.721cm">
          <draw:text-box>
            <text:p text:style-name="P2"><text:span text:style-name="T7">解它，接著去試試運動器材，很有趣的運動器材，不僅可以瘦身也可以瘦到</text:span></text:p>
          </draw:text-box>
        </draw:frame>
        <draw:frame draw:style-name="gr4" draw:text-style-name="P5" draw:layer="layout" svg:width="12.266cm" svg:height="0.418cm" svg:x="3.978cm" svg:y="18.357cm">
          <draw:text-box>
            <text:p text:style-name="P2"><text:span text:style-name="T7">女人們最想瘦的地方。横田さん還會叫我們買給爸爸媽媽當禮物。</text:span><text:span text:style-name="T8"> </text:span></text:p>
          </draw:text-box>
        </draw:frame>
        <draw:frame draw:style-name="gr4" draw:text-style-name="P5" draw:layer="layout" svg:width="13.413cm" svg:height="0.418cm" svg:x="3.978cm" svg:y="18.992cm">
          <draw:text-box>
            <text:p text:style-name="P2"><text:span text:style-name="T7">接著連三天，社長要我們練習打日文字，還教我們把漢字打成日文字的工</text:span></text:p>
          </draw:text-box>
        </draw:frame>
        <draw:frame draw:style-name="gr4" draw:text-style-name="P5" draw:layer="layout" svg:width="13.832cm" svg:height="0.418cm" svg:x="3.978cm" svg:y="19.627cm">
          <draw:text-box>
            <text:p text:style-name="P2"><text:span text:style-name="T7">具，漸漸的我們熟悉打日文字，不僅可以打得很快速，要告訴我們漢字也要</text:span></text:p>
          </draw:text-box>
        </draw:frame>
        <draw:frame draw:style-name="gr4" draw:text-style-name="P5" draw:layer="layout" svg:width="8.913cm" svg:height="0.418cm" svg:x="3.978cm" svg:y="20.263cm">
          <draw:text-box>
            <text:p text:style-name="P2"><text:span text:style-name="T7">加強學習，完成工作就會有種成就感，很開心。</text:span><text:span text:style-name="T8"> </text:span></text:p>
          </draw:text-box>
        </draw:frame>
        <draw:frame draw:style-name="gr4" draw:text-style-name="P5" draw:layer="layout" svg:width="0.418cm" svg:height="0.418cm" svg:x="3.978cm" svg:y="20.898cm">
          <draw:text-box>
            <text:p text:style-name="P2"><text:span text:style-name="T8"><text:s/></text:span></text:p>
          </draw:text-box>
        </draw:frame>
        <draw:frame draw:style-name="gr4" draw:text-style-name="P5" draw:layer="layout" svg:width="13.832cm" svg:height="0.418cm" svg:x="3.978cm" svg:y="21.533cm">
          <draw:text-box>
            <text:p text:style-name="P2"><text:span text:style-name="T7">第一次国井さん帶我們去銀行教我們怎麼操作。給我們寫寄信的單子，還教</text:span></text:p>
          </draw:text-box>
        </draw:frame>
        <draw:frame draw:style-name="gr4" draw:text-style-name="P5" draw:layer="layout" svg:width="13.832cm" svg:height="0.418cm" svg:x="3.978cm" svg:y="22.169cm">
          <draw:text-box>
            <text:p text:style-name="P2"><text:span text:style-name="T7">我們寫完後打電話給客服的電話，接著就會有寄送員來拿了，我們體驗到日</text:span></text:p>
          </draw:text-box>
        </draw:frame>
        <draw:frame draw:style-name="gr4" draw:text-style-name="P5" draw:layer="layout" svg:width="13.832cm" svg:height="0.418cm" svg:x="3.978cm" svg:y="22.804cm">
          <draw:text-box>
            <text:p text:style-name="P2"><text:span text:style-name="T7">本的便利性，還有他們的效率程度，真的很講求效率會把握時間，想想台灣</text:span></text:p>
          </draw:text-box>
        </draw:frame>
        <draw:frame draw:style-name="gr4" draw:text-style-name="P5" draw:layer="layout" svg:width="5.979cm" svg:height="0.418cm" svg:x="3.978cm" svg:y="23.439cm">
          <draw:text-box>
            <text:p text:style-name="P2"><text:span text:style-name="T7">能有這樣的程度那就太完美了。</text:span><text:span text:style-name="T8"> </text:span></text:p>
          </draw:text-box>
        </draw:frame>
        <draw:frame draw:style-name="gr4" draw:text-style-name="P5" draw:layer="layout" svg:width="0.418cm" svg:height="0.418cm" svg:x="3.978cm" svg:y="24.074cm">
          <draw:text-box>
            <text:p text:style-name="P2"><text:span text:style-name="T8"><text:s/></text:span></text:p>
          </draw:text-box>
        </draw:frame>
        <draw:frame draw:style-name="gr4" draw:text-style-name="P5" draw:layer="layout" svg:width="13.832cm" svg:height="0.418cm" svg:x="3.978cm" svg:y="24.709cm">
          <draw:text-box>
            <text:p text:style-name="P2"><text:span text:style-name="T7">接著給我們的工作內容，運動器具的報告及說明，最想要極想要購買的前１</text:span></text:p>
          </draw:text-box>
        </draw:frame>
        <draw:frame draw:style-name="gr4" draw:text-style-name="P5" draw:layer="layout" svg:width="13.832cm" svg:height="0.418cm" svg:x="3.978cm" svg:y="25.344cm">
          <draw:text-box>
            <text:p text:style-name="P2"><text:span text:style-name="T7">０名，不僅告訴我們自己想要的運動器具，對於公司也是很好的參考，現在</text:span></text:p>
          </draw:text-box>
        </draw:frame>
        <draw:polygon draw:style-name="gr1" draw:text-style-name="P1" draw:layer="layout" svg:width="0.014cm" svg:height="0.013cm" svg:x="3.138cm" svg:y="8.817cm" svg:viewBox="0 0 15 14" draw:points="0,14 15,14 15,0 0,0">
          <text:p/>
        </draw:polygon>
        <draw:polygon draw:style-name="gr1" draw:text-style-name="P1" draw:layer="layout" svg:width="6.951cm" svg:height="0.013cm" svg:x="3.151cm" svg:y="8.817cm" svg:viewBox="0 0 6952 14" draw:points="0,14 6952,14 6952,0 0,0">
          <text:p/>
        </draw:polygon>
        <draw:polygon draw:style-name="gr1" draw:text-style-name="P1" draw:layer="layout" svg:width="0.013cm" svg:height="0.013cm" svg:x="10.102cm" svg:y="8.817cm" svg:viewBox="0 0 14 14" draw:points="0,14 14,14 14,0 0,0">
          <text:p/>
        </draw:polygon>
        <draw:polygon draw:style-name="gr1" draw:text-style-name="P1" draw:layer="layout" svg:width="7.904cm" svg:height="0.013cm" svg:x="10.115cm" svg:y="8.817cm" svg:viewBox="0 0 7905 14" draw:points="0,14 7905,14 7905,0 0,0">
          <text:p/>
        </draw:polygon>
        <draw:polygon draw:style-name="gr1" draw:text-style-name="P1" draw:layer="layout" svg:width="0.013cm" svg:height="0.013cm" svg:x="18.019cm" svg:y="8.817cm" svg:viewBox="0 0 14 14" draw:points="0,14 14,14 14,0 0,0">
          <text:p/>
        </draw:polygon>
        <draw:polygon draw:style-name="gr1" draw:text-style-name="P1" draw:layer="layout" svg:width="0.014cm" svg:height="17.802cm" svg:x="3.138cm" svg:y="8.829cm" svg:viewBox="0 0 15 17803" draw:points="0,17803 15,17803 15,0 0,0">
          <text:p/>
        </draw:polygon>
        <draw:polygon draw:style-name="gr1" draw:text-style-name="P1" draw:layer="layout" svg:width="0.014cm" svg:height="0.012cm" svg:x="3.138cm" svg:y="26.631cm" svg:viewBox="0 0 15 13" draw:points="0,13 15,13 15,0 0,0">
          <text:p/>
        </draw:polygon>
        <draw:polygon draw:style-name="gr1" draw:text-style-name="P1" draw:layer="layout" svg:width="0.014cm" svg:height="0.012cm" svg:x="3.138cm" svg:y="26.631cm" svg:viewBox="0 0 15 13" draw:points="0,13 15,13 15,0 0,0">
          <text:p/>
        </draw:polygon>
        <draw:polygon draw:style-name="gr1" draw:text-style-name="P1" draw:layer="layout" svg:width="14.868cm" svg:height="0.012cm" svg:x="3.151cm" svg:y="26.631cm" svg:viewBox="0 0 14869 13" draw:points="0,13 14869,13 14869,0 0,0">
          <text:p/>
        </draw:polygon>
        <draw:polygon draw:style-name="gr1" draw:text-style-name="P1" draw:layer="layout" svg:width="0.013cm" svg:height="17.802cm" svg:x="18.019cm" svg:y="8.829cm" svg:viewBox="0 0 14 17803" draw:points="0,17803 14,17803 14,0 0,0">
          <text:p/>
        </draw:polygon>
        <draw:polygon draw:style-name="gr1" draw:text-style-name="P1" draw:layer="layout" svg:width="0.013cm" svg:height="0.012cm" svg:x="18.019cm" svg:y="26.631cm" svg:viewBox="0 0 14 13" draw:points="0,13 14,13 14,0 0,0">
          <text:p/>
        </draw:polygon>
        <draw:polygon draw:style-name="gr1" draw:text-style-name="P1" draw:layer="layout" svg:width="0.013cm" svg:height="0.012cm" svg:x="18.019cm" svg:y="26.631cm" svg:viewBox="0 0 14 13" draw:points="0,13 14,13 14,0 0,0">
          <text:p/>
        </draw:polygon>
        <draw:frame draw:style-name="gr4" draw:text-style-name="P5" draw:layer="layout" svg:width="6.399cm" svg:height="0.418cm" svg:x="3.978cm" svg:y="25.979cm">
          <draw:text-box>
            <text:p text:style-name="P2"><text:span text:style-name="T7">年輕人的喜愛及最想購路的器具。</text:span><text:span text:style-name="T8"> </text:span></text:p>
          </draw:text-box>
        </draw:frame>
      </draw:page>
      <draw:page draw:name="page2" draw:style-name="dp1" draw:master-page-name="master-page36">
        <draw:frame draw:style-name="gr4" draw:text-style-name="P5" draw:layer="layout" svg:width="0.418cm" svg:height="0.418cm" svg:x="3.978cm" svg:y="2.551cm">
          <draw:text-box>
            <text:p text:style-name="P2"><text:span text:style-name="T8"><text:s/></text:span></text:p>
          </draw:text-box>
        </draw:frame>
        <draw:frame draw:style-name="gr4" draw:text-style-name="P5" draw:layer="layout" svg:width="13.832cm" svg:height="0.418cm" svg:x="3.978cm" svg:y="3.186cm">
          <draw:text-box>
            <text:p text:style-name="P2"><text:span text:style-name="T7">接著有新的工作，打日本名片的名刺一欄，打時感覺很簡單，但是一不專心</text:span></text:p>
          </draw:text-box>
        </draw:frame>
        <draw:frame draw:style-name="gr4" draw:text-style-name="P5" draw:layer="layout" svg:width="13.832cm" svg:height="0.418cm" svg:x="3.978cm" svg:y="3.821cm">
          <draw:text-box>
            <text:p text:style-name="P2"><text:span text:style-name="T7">就會打錯，国井さん檢察名刺一欄後，我們的錯誤真的很多，讓我們知道日</text:span></text:p>
          </draw:text-box>
        </draw:frame>
        <draw:frame draw:style-name="gr4" draw:text-style-name="P5" draw:layer="layout" svg:width="12.685cm" svg:height="0.418cm" svg:x="3.978cm" svg:y="4.456cm">
          <draw:text-box>
            <text:p text:style-name="P2"><text:span text:style-name="T7">本人不接受一點點的小錯誤，一有錯誤就要馬上更改，也要做到好。</text:span><text:span text:style-name="T8"> </text:span></text:p>
          </draw:text-box>
        </draw:frame>
        <draw:frame draw:style-name="gr4" draw:text-style-name="P5" draw:layer="layout" svg:width="13.832cm" svg:height="0.418cm" svg:x="3.978cm" svg:y="5.092cm">
          <draw:text-box>
            <text:p text:style-name="P2"><text:span text:style-name="T7">接著的工作，分類黏貼經費領受書、銀行領受書、振替傳票，看似輕鬆的工</text:span></text:p>
          </draw:text-box>
        </draw:frame>
        <draw:frame draw:style-name="gr4" draw:text-style-name="P5" draw:layer="layout" svg:width="6.818cm" svg:height="0.418cm" svg:x="3.978cm" svg:y="5.727cm">
          <draw:text-box>
            <text:p text:style-name="P2"><text:span text:style-name="T7">作卻會使人肩膀痠痛，我們都老了。</text:span><text:span text:style-name="T8"> </text:span></text:p>
          </draw:text-box>
        </draw:frame>
        <draw:frame draw:style-name="gr4" draw:text-style-name="P5" draw:layer="layout" svg:width="13.832cm" svg:height="0.418cm" svg:x="3.978cm" svg:y="6.362cm">
          <draw:text-box>
            <text:p text:style-name="P2"><text:span text:style-name="T7">在實習即將接近了尾聲，開始漸漸的不捨，在最後的幾天，横田さん認識台</text:span></text:p>
          </draw:text-box>
        </draw:frame>
        <draw:frame draw:style-name="gr4" draw:text-style-name="P5" draw:layer="layout" svg:width="13.832cm" svg:height="0.418cm" svg:x="3.978cm" svg:y="6.998cm">
          <draw:text-box>
            <text:p text:style-name="P2"><text:span text:style-name="T7">灣東海大學畢業的學生要來公司拜訪他，我就很好奇我們的日文程度，便問</text:span></text:p>
          </draw:text-box>
        </draw:frame>
        <draw:frame draw:style-name="gr4" draw:text-style-name="P5" draw:layer="layout" svg:width="13.832cm" svg:height="0.418cm" svg:x="3.978cm" svg:y="7.633cm">
          <draw:text-box>
            <text:p text:style-name="P2"><text:span text:style-name="T7">了横田さん，他說我們的程度跟東海學生差一大截，天阿！其實我們自己也</text:span></text:p>
          </draw:text-box>
        </draw:frame>
        <draw:frame draw:style-name="gr4" draw:text-style-name="P5" draw:layer="layout" svg:width="13.832cm" svg:height="0.418cm" svg:x="3.978cm" svg:y="8.268cm">
          <draw:text-box>
            <text:p text:style-name="P2"><text:span text:style-name="T7">知道，我們不是日文系，學日文也不過兩年，不過這卻激發我學習日文，我</text:span></text:p>
          </draw:text-box>
        </draw:frame>
        <draw:frame draw:style-name="gr4" draw:text-style-name="P5" draw:layer="layout" svg:width="13.832cm" svg:height="0.418cm" svg:x="3.978cm" svg:y="8.904cm">
          <draw:text-box>
            <text:p text:style-name="P2"><text:span text:style-name="T7">要努力學好日文，以後再來去日本找横田さん及国井さん，橋橋日文有沒有</text:span></text:p>
          </draw:text-box>
        </draw:frame>
        <draw:frame draw:style-name="gr4" draw:text-style-name="P5" draw:layer="layout" svg:width="1.369cm" svg:height="0.418cm" svg:x="3.978cm" svg:y="9.539cm">
          <draw:text-box>
            <text:p text:style-name="P2"><text:span text:style-name="T7">變好。</text:span><text:span text:style-name="T8"> </text:span></text:p>
          </draw:text-box>
        </draw:frame>
        <draw:frame draw:style-name="gr4" draw:text-style-name="P5" draw:layer="layout" svg:width="0.418cm" svg:height="0.418cm" svg:x="3.978cm" svg:y="10.174cm">
          <draw:text-box>
            <text:p text:style-name="P2"><text:span text:style-name="T8"><text:s/></text:span></text:p>
          </draw:text-box>
        </draw:frame>
        <draw:frame draw:style-name="gr4" draw:text-style-name="P5" draw:layer="layout" svg:width="13.104cm" svg:height="0.418cm" svg:x="3.978cm" svg:y="10.81cm">
          <draw:text-box>
            <text:p text:style-name="P2"><text:span text:style-name="T7">最後的工作，公司的活動宣傳內容放在信封裡，再來蓋印章、寫橫條。</text:span><text:span text:style-name="T8"> </text:span></text:p>
          </draw:text-box>
        </draw:frame>
        <draw:frame draw:style-name="gr4" draw:text-style-name="P5" draw:layer="layout" svg:width="12.266cm" svg:height="0.418cm" svg:x="3.978cm" svg:y="11.445cm">
          <draw:text-box>
            <text:p text:style-name="P2"><text:span text:style-name="T7">接著還有把請求書五本蓋印章蓋完，大致上的工作就告一段落了。</text:span><text:span text:style-name="T8"> </text:span></text:p>
          </draw:text-box>
        </draw:frame>
        <draw:frame draw:style-name="gr4" draw:text-style-name="P5" draw:layer="layout" svg:width="13.832cm" svg:height="0.418cm" svg:x="3.978cm" svg:y="12.08cm">
          <draw:text-box>
            <text:p text:style-name="P2"><text:span text:style-name="T7">即將結束的日本實習，我們十分的不捨，横田さん及国井さん對我們的好及</text:span></text:p>
          </draw:text-box>
        </draw:frame>
        <draw:frame draw:style-name="gr4" draw:text-style-name="P5" draw:layer="layout" svg:width="13.832cm" svg:height="0.418cm" svg:x="3.978cm" svg:y="12.716cm">
          <draw:text-box>
            <text:p text:style-name="P2"><text:span text:style-name="T7">貼心，擔心我們回台灣消瘦，帶我們去吃大餐，我們語言不太會表達，我們</text:span></text:p>
          </draw:text-box>
        </draw:frame>
        <draw:frame draw:style-name="gr4" draw:text-style-name="P5" draw:layer="layout" svg:width="13.832cm" svg:height="0.418cm" svg:x="3.978cm" svg:y="13.351cm">
          <draw:text-box>
            <text:p text:style-name="P2"><text:span text:style-name="T7">做了卡片給横田さん及国井さん，把我們心裡的話用寫的下來，還買些甜點</text:span></text:p>
          </draw:text-box>
        </draw:frame>
        <draw:frame draw:style-name="gr4" draw:text-style-name="P5" draw:layer="layout" svg:width="7.237cm" svg:height="0.418cm" svg:x="3.978cm" svg:y="13.986cm">
          <draw:text-box>
            <text:p text:style-name="P2"><text:span text:style-name="T7">還搭配，不單送卡片我們覺得很奇怪。</text:span><text:span text:style-name="T8"> </text:span></text:p>
          </draw:text-box>
        </draw:frame>
        <draw:frame draw:style-name="gr4" draw:text-style-name="P5" draw:layer="layout" svg:width="13.832cm" svg:height="0.418cm" svg:x="3.978cm" svg:y="14.621cm">
          <draw:text-box>
            <text:p text:style-name="P2"><text:span text:style-name="T7">最後横田さん及国井さん也準備禮物給我們，日本兩國有名的相撲，有相撲</text:span></text:p>
          </draw:text-box>
        </draw:frame>
        <draw:frame draw:style-name="gr4" draw:text-style-name="P5" draw:layer="layout" svg:width="13.942cm" svg:height="0.418cm" svg:x="3.978cm" svg:y="15.256cm">
          <draw:text-box>
            <text:p text:style-name="P2"><text:span text:style-name="T7">小毛巾及相撲的吊飾，好可愛！結束了日本的實習，時間真的流逝的很快。</text:span><text:span text:style-name="T8"> </text:span></text:p>
          </draw:text-box>
        </draw:frame>
        <draw:frame draw:style-name="gr4" draw:text-style-name="P5" draw:layer="layout" svg:width="0.418cm" svg:height="0.418cm" svg:x="3.978cm" svg:y="15.891cm">
          <draw:text-box>
            <text:p text:style-name="P2"><text:span text:style-name="T8"><text:s/></text:span></text:p>
          </draw:text-box>
        </draw:frame>
        <draw:frame draw:style-name="gr4" draw:text-style-name="P5" draw:layer="layout" svg:width="13.832cm" svg:height="0.418cm" svg:x="3.978cm" svg:y="16.527cm">
          <draw:text-box>
            <text:p text:style-name="P2"><text:span text:style-name="T7">我們不會忘記在實習時的場景，以及中午一定會坐在同一張桌子一起吃飯一</text:span></text:p>
          </draw:text-box>
        </draw:frame>
        <draw:frame draw:style-name="gr4" draw:text-style-name="P5" draw:layer="layout" svg:width="13.832cm" svg:height="0.418cm" svg:x="3.978cm" svg:y="17.162cm">
          <draw:text-box>
            <text:p text:style-name="P2"><text:span text:style-name="T7">起看日本新聞，跟横田さん一起去買午餐，每次我們都買吃不飽的東西，例</text:span></text:p>
          </draw:text-box>
        </draw:frame>
        <draw:frame draw:style-name="gr4" draw:text-style-name="P5" draw:layer="layout" svg:width="13.832cm" svg:height="0.418cm" svg:x="3.978cm" svg:y="17.797cm">
          <draw:text-box>
            <text:p text:style-name="P2"><text:span text:style-name="T7">如麵包及御飯糰，他會另外買日本好吃的壽司給我們吃。下午三點我們要泡</text:span></text:p>
          </draw:text-box>
        </draw:frame>
        <draw:frame draw:style-name="gr4" draw:text-style-name="P5" draw:layer="layout" svg:width="13.832cm" svg:height="0.418cm" svg:x="3.978cm" svg:y="18.433cm">
          <draw:text-box>
            <text:p text:style-name="P2"><text:span text:style-name="T7">茶，吃下午茶的時刻，下午茶的時刻甚麼都聊，還有早上一訂一定要泡咖啡</text:span></text:p>
          </draw:text-box>
        </draw:frame>
        <draw:frame draw:style-name="gr4" draw:text-style-name="P5" draw:layer="layout" svg:width="13.832cm" svg:height="0.418cm" svg:x="3.978cm" svg:y="19.068cm">
          <draw:text-box>
            <text:p text:style-name="P2"><text:span text:style-name="T7">給横田さん及国井さん喝，有時我們用錯日文，他們還會教導我們用正確的</text:span></text:p>
          </draw:text-box>
        </draw:frame>
        <draw:frame draw:style-name="gr4" draw:text-style-name="P5" draw:layer="layout" svg:width="13.633cm" svg:height="0.418cm" svg:x="3.978cm" svg:y="19.703cm">
          <draw:text-box>
            <text:p text:style-name="P2"><text:span text:style-name="T7">詞，其實真的很多點點滴滴，能在株式会社</text:span><text:span text:style-name="T8"> </text:span><text:span text:style-name="T7"><text:s/>ピュアフィット實習，真的是</text:span></text:p>
          </draw:text-box>
        </draw:frame>
        <draw:frame draw:style-name="gr4" draw:text-style-name="P5" draw:layer="layout" svg:width="13.832cm" svg:height="0.418cm" svg:x="3.978cm" svg:y="20.339cm">
          <draw:text-box>
            <text:p text:style-name="P2"><text:span text:style-name="T7">我們一大的榮幸，很感激他們對我們的好，最後一天，横田さん還專程叫計</text:span></text:p>
          </draw:text-box>
        </draw:frame>
        <draw:frame draw:style-name="gr4" draw:text-style-name="P5" draw:layer="layout" svg:width="13.832cm" svg:height="0.418cm" svg:x="3.978cm" svg:y="20.974cm">
          <draw:text-box>
            <text:p text:style-name="P2"><text:span text:style-name="T7">程車載我們去車站，那一路上我們有好多不捨的心情浮現出來，感激的話也</text:span></text:p>
          </draw:text-box>
        </draw:frame>
        <draw:frame draw:style-name="gr4" draw:text-style-name="P5" draw:layer="layout" svg:width="13.832cm" svg:height="0.418cm" svg:x="3.978cm" svg:y="21.609cm">
          <draw:text-box>
            <text:p text:style-name="P2"><text:span text:style-name="T7">不會翻成日文，只能含著淚，跟横田さん說再見！不用說太多話，在卡片裡</text:span></text:p>
          </draw:text-box>
        </draw:frame>
        <draw:frame draw:style-name="gr4" draw:text-style-name="P5" draw:layer="layout" svg:width="13.832cm" svg:height="0.418cm" svg:x="3.978cm" svg:y="22.245cm">
          <draw:text-box>
            <text:p text:style-name="P2"><text:span text:style-name="T7">我們都寫在上面，開心快樂辛苦的日本實習結束，我想我會很想念日本的點</text:span></text:p>
          </draw:text-box>
        </draw:frame>
        <draw:frame draw:style-name="gr4" draw:text-style-name="P5" draw:layer="layout" svg:width="2.931cm" svg:height="0.418cm" svg:x="3.978cm" svg:y="22.88cm">
          <draw:text-box>
            <text:p text:style-name="P2"><text:span text:style-name="T7">滴。</text:span><text:span text:style-name="T8"> <text:s text:c="18"/></text:span></text:p>
          </draw:text-box>
        </draw:frame>
        <draw:frame draw:style-name="gr3" draw:text-style-name="P4" draw:layer="layout" svg:width="0.558cm" svg:height="0.746cm" svg:x="3.342cm" svg:y="23.721cm">
          <draw:text-box>
            <text:p text:style-name="P2"><text:span text:style-name="T4">4.</text:span></text:p>
          </draw:text-box>
        </draw:frame>
        <draw:frame draw:style-name="gr3" draw:text-style-name="P4" draw:layer="layout" svg:width="0.558cm" svg:height="0.558cm" svg:x="3.914cm" svg:y="23.812cm">
          <draw:text-box>
            <text:p text:style-name="P2"><text:span text:style-name="T6"><text:s/></text:span></text:p>
          </draw:text-box>
        </draw:frame>
        <draw:frame draw:style-name="gr3" draw:text-style-name="P4" draw:layer="layout" svg:width="4.616cm" svg:height="0.558cm" svg:x="3.978cm" svg:y="23.721cm">
          <draw:text-box>
            <text:p text:style-name="P2"><text:span text:style-name="T3">國外實習之生活體</text:span><text:span text:style-name="T4"> </text:span></text:p>
          </draw:text-box>
        </draw:frame>
        <draw:frame draw:style-name="gr4" draw:text-style-name="P5" draw:layer="layout" svg:width="13.832cm" svg:height="0.418cm" svg:x="3.978cm" svg:y="24.786cm">
          <draw:text-box>
            <text:p text:style-name="P2"><text:span text:style-name="T7">剛開始的我們不會去尋找日本好玩或者必去的地方，之後熟了日本開始覺得</text:span></text:p>
          </draw:text-box>
        </draw:frame>
        <draw:frame draw:style-name="gr4" draw:text-style-name="P5" draw:layer="layout" svg:width="12.685cm" svg:height="0.418cm" svg:x="3.978cm" svg:y="25.421cm">
          <draw:text-box>
            <text:p text:style-name="P2"><text:span text:style-name="T7">時間不夠了，很後悔剛開始的浪費時間，不過呢！這也是一種經驗。</text:span><text:span text:style-name="T8"> </text:span></text:p>
          </draw:text-box>
        </draw:frame>
        <draw:polygon draw:style-name="gr1" draw:text-style-name="P1" draw:layer="layout" svg:width="0.014cm" svg:height="0.013cm" svg:x="3.138cm" svg:y="2.54cm" svg:viewBox="0 0 15 14" draw:points="0,14 15,14 15,0 0,0">
          <text:p/>
        </draw:polygon>
        <draw:polygon draw:style-name="gr1" draw:text-style-name="P1" draw:layer="layout" svg:width="0.014cm" svg:height="0.013cm" svg:x="3.138cm" svg:y="2.54cm" svg:viewBox="0 0 15 14" draw:points="0,14 15,14 15,0 0,0">
          <text:p/>
        </draw:polygon>
        <draw:polygon draw:style-name="gr1" draw:text-style-name="P1" draw:layer="layout" svg:width="14.868cm" svg:height="0.013cm" svg:x="3.151cm" svg:y="2.54cm" svg:viewBox="0 0 14869 14" draw:points="0,14 14869,14 14869,0 0,0">
          <text:p/>
        </draw:polygon>
        <draw:polygon draw:style-name="gr1" draw:text-style-name="P1" draw:layer="layout" svg:width="0.013cm" svg:height="0.013cm" svg:x="18.019cm" svg:y="2.54cm" svg:viewBox="0 0 14 14" draw:points="0,14 14,14 14,0 0,0">
          <text:p/>
        </draw:polygon>
        <draw:polygon draw:style-name="gr1" draw:text-style-name="P1" draw:layer="layout" svg:width="0.013cm" svg:height="0.013cm" svg:x="18.019cm" svg:y="2.54cm" svg:viewBox="0 0 14 14" draw:points="0,14 14,14 14,0 0,0">
          <text:p/>
        </draw:polygon>
        <draw:polygon draw:style-name="gr1" draw:text-style-name="P1" draw:layer="layout" svg:width="0.014cm" svg:height="24.154cm" svg:x="3.138cm" svg:y="2.553cm" svg:viewBox="0 0 15 24155" draw:points="0,24155 15,24155 15,0 0,0">
          <text:p/>
        </draw:polygon>
        <draw:polygon draw:style-name="gr1" draw:text-style-name="P1" draw:layer="layout" svg:width="0.014cm" svg:height="0.012cm" svg:x="3.138cm" svg:y="26.707cm" svg:viewBox="0 0 15 13" draw:points="0,13 15,13 15,0 0,0">
          <text:p/>
        </draw:polygon>
        <draw:polygon draw:style-name="gr1" draw:text-style-name="P1" draw:layer="layout" svg:width="0.014cm" svg:height="0.012cm" svg:x="3.138cm" svg:y="26.707cm" svg:viewBox="0 0 15 13" draw:points="0,13 15,13 15,0 0,0">
          <text:p/>
        </draw:polygon>
        <draw:polygon draw:style-name="gr1" draw:text-style-name="P1" draw:layer="layout" svg:width="14.868cm" svg:height="0.012cm" svg:x="3.151cm" svg:y="26.707cm" svg:viewBox="0 0 14869 13" draw:points="0,13 14869,13 14869,0 0,0">
          <text:p/>
        </draw:polygon>
        <draw:polygon draw:style-name="gr1" draw:text-style-name="P1" draw:layer="layout" svg:width="0.013cm" svg:height="24.154cm" svg:x="18.019cm" svg:y="2.553cm" svg:viewBox="0 0 14 24155" draw:points="0,24155 14,24155 14,0 0,0">
          <text:p/>
        </draw:polygon>
        <draw:polygon draw:style-name="gr1" draw:text-style-name="P1" draw:layer="layout" svg:width="0.013cm" svg:height="0.012cm" svg:x="18.019cm" svg:y="26.707cm" svg:viewBox="0 0 14 13" draw:points="0,13 14,13 14,0 0,0">
          <text:p/>
        </draw:polygon>
        <draw:polygon draw:style-name="gr1" draw:text-style-name="P1" draw:layer="layout" svg:width="0.013cm" svg:height="0.012cm" svg:x="18.019cm" svg:y="26.707cm" svg:viewBox="0 0 14 13" draw:points="0,13 14,13 14,0 0,0">
          <text:p/>
        </draw:polygon>
        <draw:frame draw:style-name="gr4" draw:text-style-name="P5" draw:layer="layout" svg:width="13.832cm" svg:height="0.418cm" svg:x="3.978cm" svg:y="26.056cm">
          <draw:text-box>
            <text:p text:style-name="P2"><text:span text:style-name="T7">不隱瞞的說，剛開始在日本真的不太習慣，很想家也很想念台灣美食，在兩</text:span></text:p>
          </draw:text-box>
        </draw:frame>
      </draw:page>
      <draw:page draw:name="page3" draw:style-name="dp1" draw:master-page-name="master-page36">
        <draw:frame draw:style-name="gr4" draw:text-style-name="P5" draw:layer="layout" svg:width="13.832cm" svg:height="0.418cm" svg:x="3.978cm" svg:y="2.551cm">
          <draw:text-box>
            <text:p text:style-name="P2"><text:span text:style-name="T7">週簡直瘦了，連我肥肥的肚子也削掉了，不過呢！兩週過後已習慣，也開始</text:span></text:p>
          </draw:text-box>
        </draw:frame>
        <draw:frame draw:style-name="gr4" draw:text-style-name="P5" draw:layer="layout" svg:width="13.832cm" svg:height="0.418cm" svg:x="3.978cm" svg:y="3.186cm">
          <draw:text-box>
            <text:p text:style-name="P2"><text:span text:style-name="T7">享受在日本的生活以及美食，不管時間過的快與慢，在日本就是來享受不一</text:span></text:p>
          </draw:text-box>
        </draw:frame>
        <draw:frame draw:style-name="gr4" draw:text-style-name="P5" draw:layer="layout" svg:width="13.832cm" svg:height="0.418cm" svg:x="3.978cm" svg:y="3.821cm">
          <draw:text-box>
            <text:p text:style-name="P2"><text:span text:style-name="T7">樣的異國生活，雖然對於日本有點小失望，可能還沒來日本錢太過於期望日</text:span></text:p>
          </draw:text-box>
        </draw:frame>
        <draw:frame draw:style-name="gr4" draw:text-style-name="P5" draw:layer="layout" svg:width="6.399cm" svg:height="0.418cm" svg:x="3.978cm" svg:y="4.456cm">
          <draw:text-box>
            <text:p text:style-name="P2"><text:span text:style-name="T7">本的場景，不過還是要去適應它。</text:span><text:span text:style-name="T8"> </text:span></text:p>
          </draw:text-box>
        </draw:frame>
        <draw:frame draw:style-name="gr4" draw:text-style-name="P5" draw:layer="layout" svg:width="0.418cm" svg:height="0.418cm" svg:x="3.978cm" svg:y="5.092cm">
          <draw:text-box>
            <text:p text:style-name="P2"><text:span text:style-name="T8"><text:s/></text:span></text:p>
          </draw:text-box>
        </draw:frame>
        <draw:frame draw:style-name="gr4" draw:text-style-name="P5" draw:layer="layout" svg:width="13.832cm" svg:height="0.418cm" svg:x="3.978cm" svg:y="5.727cm">
          <draw:text-box>
            <text:p text:style-name="P2"><text:span text:style-name="T7">日本的電車早上真的很擠，我們同學更不喜歡的是男生觸碰到女生，很擠又</text:span></text:p>
          </draw:text-box>
        </draw:frame>
        <draw:frame draw:style-name="gr4" draw:text-style-name="P5" draw:layer="layout" svg:width="13.832cm" svg:height="0.418cm" svg:x="3.978cm" svg:y="6.362cm">
          <draw:text-box>
            <text:p text:style-name="P2"><text:span text:style-name="T7">會用他的生殖器來處碰到女生，當然日本電車就會有所謂的「痴漢」，很慶</text:span></text:p>
          </draw:text-box>
        </draw:frame>
        <draw:frame draw:style-name="gr4" draw:text-style-name="P5" draw:layer="layout" svg:width="13.832cm" svg:height="0.418cm" svg:x="3.978cm" svg:y="6.998cm">
          <draw:text-box>
            <text:p text:style-name="P2"><text:span text:style-name="T7">幸的我沒遇到，不過卻親眼看到，那真的是十分的不舒服！所以這也告訴我</text:span></text:p>
          </draw:text-box>
        </draw:frame>
        <draw:frame draw:style-name="gr4" draw:text-style-name="P5" draw:layer="layout" svg:width="10.59cm" svg:height="0.418cm" svg:x="3.978cm" svg:y="7.633cm">
          <draw:text-box>
            <text:p text:style-name="P2"><text:span text:style-name="T7">們到了日本的女人們，千萬不要單獨行動，真的很危險。</text:span><text:span text:style-name="T8"> </text:span></text:p>
          </draw:text-box>
        </draw:frame>
        <draw:frame draw:style-name="gr4" draw:text-style-name="P5" draw:layer="layout" svg:width="0.418cm" svg:height="0.418cm" svg:x="3.978cm" svg:y="8.268cm">
          <draw:text-box>
            <text:p text:style-name="P2"><text:span text:style-name="T8"><text:s/></text:span></text:p>
          </draw:text-box>
        </draw:frame>
        <draw:frame draw:style-name="gr4" draw:text-style-name="P5" draw:layer="layout" svg:width="13.832cm" svg:height="0.418cm" svg:x="3.978cm" svg:y="8.904cm">
          <draw:text-box>
            <text:p text:style-name="P2"><text:span text:style-name="T7">我們還有去日本的神社，遇到有人結婚，看出日本與台灣的習俗不同，日本</text:span></text:p>
          </draw:text-box>
        </draw:frame>
        <draw:frame draw:style-name="gr4" draw:text-style-name="P5" draw:layer="layout" svg:width="13.832cm" svg:height="0.418cm" svg:x="3.978cm" svg:y="9.539cm">
          <draw:text-box>
            <text:p text:style-name="P2"><text:span text:style-name="T7">結婚對於臺灣很像在辦喪事，接者同學的媽媽就告訴我們為甚麼？因為同學</text:span></text:p>
          </draw:text-box>
        </draw:frame>
        <draw:frame draw:style-name="gr4" draw:text-style-name="P5" draw:layer="layout" svg:width="13.832cm" svg:height="0.418cm" svg:x="3.978cm" svg:y="10.174cm">
          <draw:text-box>
            <text:p text:style-name="P2"><text:span text:style-name="T7">的媽媽在旅行業上班，多少也要了解各國的歷史，原來日本有些東西都要與</text:span></text:p>
          </draw:text-box>
        </draw:frame>
        <draw:frame draw:style-name="gr4" draw:text-style-name="P5" draw:layer="layout" svg:width="7.656cm" svg:height="0.418cm" svg:x="3.978cm" svg:y="10.81cm">
          <draw:text-box>
            <text:p text:style-name="P2"><text:span text:style-name="T7">中國的相反，整個就是讓我們大吃一驚。</text:span><text:span text:style-name="T8"> </text:span></text:p>
          </draw:text-box>
        </draw:frame>
        <draw:frame draw:style-name="gr4" draw:text-style-name="P5" draw:layer="layout" svg:width="0.418cm" svg:height="0.418cm" svg:x="3.978cm" svg:y="11.445cm">
          <draw:text-box>
            <text:p text:style-name="P2"><text:span text:style-name="T8"><text:s/></text:span></text:p>
          </draw:text-box>
        </draw:frame>
        <draw:frame draw:style-name="gr4" draw:text-style-name="P5" draw:layer="layout" svg:width="13.726cm" svg:height="0.556cm" svg:x="3.978cm" svg:y="12.08cm">
          <draw:text-box>
            <text:p text:style-name="P2"><text:span text:style-name="T7">去日本最值得的應該是迪士尼吧</text:span><text:span text:style-name="T8">!</text:span><text:span text:style-name="T7">是我們玩完後還會懷念的地方，雖然很熱</text:span></text:p>
          </draw:text-box>
        </draw:frame>
        <draw:frame draw:style-name="gr4" draw:text-style-name="P5" draw:layer="layout" svg:width="13.832cm" svg:height="0.418cm" svg:x="3.978cm" svg:y="12.716cm">
          <draw:text-box>
            <text:p text:style-name="P2"><text:span text:style-name="T7">卻還是有很多人願意無止盡的排隊，不過進去玩後卻是很好玩也很開心的事</text:span></text:p>
          </draw:text-box>
        </draw:frame>
        <draw:frame draw:style-name="gr4" draw:text-style-name="P5" draw:layer="layout" svg:width="5.979cm" svg:height="0.418cm" svg:x="3.978cm" svg:y="13.351cm">
          <draw:text-box>
            <text:p text:style-name="P2"><text:span text:style-name="T7">情，玩了一整天腳也十分的累。</text:span><text:span text:style-name="T8"> </text:span></text:p>
          </draw:text-box>
        </draw:frame>
        <draw:frame draw:style-name="gr4" draw:text-style-name="P5" draw:layer="layout" svg:width="13.832cm" svg:height="0.418cm" svg:x="3.978cm" svg:y="13.986cm">
          <draw:text-box>
            <text:p text:style-name="P2"><text:span text:style-name="T7">還有在日本看日本的煙火，在海邊看整個就很美麗，加上那是個要門票的煙</text:span></text:p>
          </draw:text-box>
        </draw:frame>
        <draw:frame draw:style-name="gr4" draw:text-style-name="P5" draw:layer="layout" svg:width="13.832cm" svg:height="0.418cm" svg:x="3.978cm" svg:y="14.621cm">
          <draw:text-box>
            <text:p text:style-name="P2"><text:span text:style-name="T7">火，整個不用排隊就很爽，不像隅田川煙火很多人，也很悲劇的下大雨，讓</text:span></text:p>
          </draw:text-box>
        </draw:frame>
        <draw:frame draw:style-name="gr4" draw:text-style-name="P5" draw:layer="layout" svg:width="10.17cm" svg:height="0.418cm" svg:x="3.978cm" svg:y="15.256cm">
          <draw:text-box>
            <text:p text:style-name="P2"><text:span text:style-name="T7">我們沒看到煙火，還淋了一身濕，不過這也是個經驗。</text:span><text:span text:style-name="T8"> </text:span></text:p>
          </draw:text-box>
        </draw:frame>
        <draw:frame draw:style-name="gr4" draw:text-style-name="P5" draw:layer="layout" svg:width="0.418cm" svg:height="0.418cm" svg:x="3.978cm" svg:y="15.891cm">
          <draw:text-box>
            <text:p text:style-name="P2"><text:span text:style-name="T8"><text:s/></text:span></text:p>
          </draw:text-box>
        </draw:frame>
        <draw:frame draw:style-name="gr4" draw:text-style-name="P5" draw:layer="layout" svg:width="13.832cm" svg:height="0.418cm" svg:x="3.978cm" svg:y="16.527cm">
          <draw:text-box>
            <text:p text:style-name="P2"><text:span text:style-name="T7">日本的美食是相當的貴，不過也是相當的美味，記得社長請我們吃日本的牛</text:span></text:p>
          </draw:text-box>
        </draw:frame>
        <draw:frame draw:style-name="gr4" draw:text-style-name="P5" draw:layer="layout" svg:width="13.832cm" svg:height="0.418cm" svg:x="3.978cm" svg:y="17.162cm">
          <draw:text-box>
            <text:p text:style-name="P2"><text:span text:style-name="T7">排及漢堡肉，之後讓我回味好久，要結束的前幾天社長又請我們吃牛排及漢</text:span></text:p>
          </draw:text-box>
        </draw:frame>
        <draw:frame draw:style-name="gr4" draw:text-style-name="P5" draw:layer="layout" svg:width="12.685cm" svg:height="0.418cm" svg:x="3.978cm" svg:y="17.797cm">
          <draw:text-box>
            <text:p text:style-name="P2"><text:span text:style-name="T7">堡肉我整個就很開心，我不譨不說日本的牛排及漢堡肉真的很好吃。</text:span><text:span text:style-name="T8"> </text:span></text:p>
          </draw:text-box>
        </draw:frame>
        <draw:frame draw:style-name="gr4" draw:text-style-name="P5" draw:layer="layout" svg:width="13.832cm" svg:height="0.418cm" svg:x="3.978cm" svg:y="18.433cm">
          <draw:text-box>
            <text:p text:style-name="P2"><text:span text:style-name="T7">還有日本一定要吃的大阪燒及お好み燒，要客人自己ＤＩＹ煎，整個就很好</text:span></text:p>
          </draw:text-box>
        </draw:frame>
        <draw:frame draw:style-name="gr4" draw:text-style-name="P5" draw:layer="layout" svg:width="8.867cm" svg:height="0.418cm" svg:x="3.978cm" svg:y="19.068cm">
          <draw:text-box>
            <text:p text:style-name="P2"><text:span text:style-name="T7">玩也很好吃喔！來日本一定要去月島吃！</text:span><text:span text:style-name="T8"> <text:s text:c="10"/></text:span><text:span text:style-name="T9"><text:s/></text:span></text:p>
          </draw:text-box>
        </draw:frame>
        <draw:frame draw:style-name="gr4" draw:text-style-name="P5" draw:layer="layout" svg:width="0.418cm" svg:height="0.418cm" svg:x="3.978cm" svg:y="19.703cm">
          <draw:text-box>
            <text:p text:style-name="P2"><text:span text:style-name="T9"><text:s/></text:span></text:p>
          </draw:text-box>
        </draw:frame>
        <draw:frame draw:style-name="gr4" draw:text-style-name="P5" draw:layer="layout" svg:width="13.832cm" svg:height="0.418cm" svg:x="3.978cm" svg:y="20.339cm">
          <draw:text-box>
            <text:p text:style-name="P2"><text:span text:style-name="T7">當然我們有去日本的東京鐵塔及情空塔，晚上實在是美到不行，雖然沒有那</text:span></text:p>
          </draw:text-box>
        </draw:frame>
        <draw:frame draw:style-name="gr4" draw:text-style-name="P5" draw:layer="layout" svg:width="13.832cm" svg:height="0.418cm" svg:x="3.978cm" svg:y="20.974cm">
          <draw:text-box>
            <text:p text:style-name="P2"><text:span text:style-name="T7">閒錢去這些高處觀看美景，我們不會覺得遺憾，這只是個景點，或許以後結</text:span></text:p>
          </draw:text-box>
        </draw:frame>
        <draw:frame draw:style-name="gr4" draw:text-style-name="P5" draw:layer="layout" svg:width="4.722cm" svg:height="0.418cm" svg:x="3.978cm" svg:y="21.609cm">
          <draw:text-box>
            <text:p text:style-name="P2"><text:span text:style-name="T7">婚也可以來這度蜜月阿！</text:span><text:span text:style-name="T8"> </text:span></text:p>
          </draw:text-box>
        </draw:frame>
        <draw:frame draw:style-name="gr4" draw:text-style-name="P5" draw:layer="layout" svg:width="13.832cm" svg:height="0.418cm" svg:x="3.978cm" svg:y="22.245cm">
          <draw:text-box>
            <text:p text:style-name="P2"><text:span text:style-name="T7">我們非常煩惱的也是逛街的問題，前幾個禮拜同學安排的行程，都是逛百貨</text:span></text:p>
          </draw:text-box>
        </draw:frame>
        <draw:frame draw:style-name="gr4" draw:text-style-name="P5" draw:layer="layout" svg:width="13.832cm" svg:height="0.418cm" svg:x="3.978cm" svg:y="22.88cm">
          <draw:text-box>
            <text:p text:style-name="P2"><text:span text:style-name="T7">公司，對我們這學生真的沒那個錢可以買，行程就這樣的浪費掉了，實在可</text:span></text:p>
          </draw:text-box>
        </draw:frame>
        <draw:frame draw:style-name="gr4" draw:text-style-name="P5" draw:layer="layout" svg:width="13.832cm" svg:height="0.418cm" svg:x="3.978cm" svg:y="23.515cm">
          <draw:text-box>
            <text:p text:style-name="P2"><text:span text:style-name="T7">惜！之後的我們才會開始安排我們的行程，讓我們之後的假日休閒很愉快也</text:span></text:p>
          </draw:text-box>
        </draw:frame>
        <draw:frame draw:style-name="gr4" draw:text-style-name="P5" draw:layer="layout" svg:width="4.65cm" svg:height="0.418cm" svg:x="3.978cm" svg:y="24.151cm">
          <draw:text-box>
            <text:p text:style-name="P2"><text:span text:style-name="T7">很充實。</text:span><text:span text:style-name="T8"> <text:s text:c="22"/></text:span><text:span text:style-name="T9"><text:s text:c="4"/></text:span></text:p>
          </draw:text-box>
        </draw:frame>
        <draw:frame draw:style-name="gr3" draw:text-style-name="P4" draw:layer="layout" svg:width="0.558cm" svg:height="0.746cm" svg:x="3.342cm" svg:y="24.992cm">
          <draw:text-box>
            <text:p text:style-name="P2"><text:span text:style-name="T4">5.</text:span></text:p>
          </draw:text-box>
        </draw:frame>
        <draw:frame draw:style-name="gr3" draw:text-style-name="P4" draw:layer="layout" svg:width="0.558cm" svg:height="0.558cm" svg:x="3.914cm" svg:y="25.083cm">
          <draw:text-box>
            <text:p text:style-name="P2"><text:span text:style-name="T6"><text:s/></text:span></text:p>
          </draw:text-box>
        </draw:frame>
        <draw:frame draw:style-name="gr3" draw:text-style-name="P4" draw:layer="layout" svg:width="5.175cm" svg:height="0.558cm" svg:x="3.978cm" svg:y="24.992cm">
          <draw:text-box>
            <text:p text:style-name="P2"><text:span text:style-name="T3">國外實習之具體效益</text:span><text:span text:style-name="T4"> </text:span></text:p>
          </draw:text-box>
        </draw:frame>
        <draw:polygon draw:style-name="gr1" draw:text-style-name="P1" draw:layer="layout" svg:width="0.014cm" svg:height="0.013cm" svg:x="3.138cm" svg:y="2.54cm" svg:viewBox="0 0 15 14" draw:points="0,14 15,14 15,0 0,0">
          <text:p/>
        </draw:polygon>
        <draw:polygon draw:style-name="gr1" draw:text-style-name="P1" draw:layer="layout" svg:width="0.014cm" svg:height="0.013cm" svg:x="3.138cm" svg:y="2.54cm" svg:viewBox="0 0 15 14" draw:points="0,14 15,14 15,0 0,0">
          <text:p/>
        </draw:polygon>
        <draw:polygon draw:style-name="gr1" draw:text-style-name="P1" draw:layer="layout" svg:width="14.868cm" svg:height="0.013cm" svg:x="3.151cm" svg:y="2.54cm" svg:viewBox="0 0 14869 14" draw:points="0,14 14869,14 14869,0 0,0">
          <text:p/>
        </draw:polygon>
        <draw:polygon draw:style-name="gr1" draw:text-style-name="P1" draw:layer="layout" svg:width="0.013cm" svg:height="0.013cm" svg:x="18.019cm" svg:y="2.54cm" svg:viewBox="0 0 14 14" draw:points="0,14 14,14 14,0 0,0">
          <text:p/>
        </draw:polygon>
        <draw:polygon draw:style-name="gr1" draw:text-style-name="P1" draw:layer="layout" svg:width="0.013cm" svg:height="0.013cm" svg:x="18.019cm" svg:y="2.54cm" svg:viewBox="0 0 14 14" draw:points="0,14 14,14 14,0 0,0">
          <text:p/>
        </draw:polygon>
        <draw:polygon draw:style-name="gr1" draw:text-style-name="P1" draw:layer="layout" svg:width="0.014cm" svg:height="24.154cm" svg:x="3.138cm" svg:y="2.553cm" svg:viewBox="0 0 15 24155" draw:points="0,24155 15,24155 15,0 0,0">
          <text:p/>
        </draw:polygon>
        <draw:polygon draw:style-name="gr1" draw:text-style-name="P1" draw:layer="layout" svg:width="0.014cm" svg:height="0.012cm" svg:x="3.138cm" svg:y="26.707cm" svg:viewBox="0 0 15 13" draw:points="0,13 15,13 15,0 0,0">
          <text:p/>
        </draw:polygon>
        <draw:polygon draw:style-name="gr1" draw:text-style-name="P1" draw:layer="layout" svg:width="0.014cm" svg:height="0.012cm" svg:x="3.138cm" svg:y="26.707cm" svg:viewBox="0 0 15 13" draw:points="0,13 15,13 15,0 0,0">
          <text:p/>
        </draw:polygon>
        <draw:polygon draw:style-name="gr1" draw:text-style-name="P1" draw:layer="layout" svg:width="14.868cm" svg:height="0.012cm" svg:x="3.151cm" svg:y="26.707cm" svg:viewBox="0 0 14869 13" draw:points="0,13 14869,13 14869,0 0,0">
          <text:p/>
        </draw:polygon>
        <draw:polygon draw:style-name="gr1" draw:text-style-name="P1" draw:layer="layout" svg:width="0.013cm" svg:height="24.154cm" svg:x="18.019cm" svg:y="2.553cm" svg:viewBox="0 0 14 24155" draw:points="0,24155 14,24155 14,0 0,0">
          <text:p/>
        </draw:polygon>
        <draw:polygon draw:style-name="gr1" draw:text-style-name="P1" draw:layer="layout" svg:width="0.013cm" svg:height="0.012cm" svg:x="18.019cm" svg:y="26.707cm" svg:viewBox="0 0 14 13" draw:points="0,13 14,13 14,0 0,0">
          <text:p/>
        </draw:polygon>
        <draw:polygon draw:style-name="gr1" draw:text-style-name="P1" draw:layer="layout" svg:width="0.013cm" svg:height="0.012cm" svg:x="18.019cm" svg:y="26.707cm" svg:viewBox="0 0 14 13" draw:points="0,13 14,13 14,0 0,0">
          <text:p/>
        </draw:polygon>
        <draw:frame draw:style-name="gr4" draw:text-style-name="P5" draw:layer="layout" svg:width="13.413cm" svg:height="0.418cm" svg:x="3.978cm" svg:y="26.056cm">
          <draw:text-box>
            <text:p text:style-name="P2"><text:span text:style-name="T7">這趟日本實習不僅可以讓我們快速的學習日文，更能讓我們體驗日本的敬</text:span></text:p>
          </draw:text-box>
        </draw:frame>
      </draw:page>
      <draw:page draw:name="page4" draw:style-name="dp1" draw:master-page-name="master-page36">
        <draw:frame draw:style-name="gr4" draw:text-style-name="P5" draw:layer="layout" svg:width="13.413cm" svg:height="0.418cm" svg:x="3.978cm" svg:y="2.551cm">
          <draw:text-box>
            <text:p text:style-name="P2"><text:span text:style-name="T7">語，社長會教我們一些日本的尊敬語，還會告訴我們為什麼會使用這個詞</text:span></text:p>
          </draw:text-box>
        </draw:frame>
        <draw:frame draw:style-name="gr4" draw:text-style-name="P5" draw:layer="layout" svg:width="7.237cm" svg:height="0.418cm" svg:x="3.978cm" svg:y="3.186cm">
          <draw:text-box>
            <text:p text:style-name="P2"><text:span text:style-name="T7">語，還有為甚麼不能嘴巴打嗝的原因。</text:span><text:span text:style-name="T8"> </text:span></text:p>
          </draw:text-box>
        </draw:frame>
        <draw:frame draw:style-name="gr4" draw:text-style-name="P5" draw:layer="layout" svg:width="13.832cm" svg:height="0.418cm" svg:x="3.978cm" svg:y="3.821cm">
          <draw:text-box>
            <text:p text:style-name="P2"><text:span text:style-name="T7">我自己也很高興會大方的去問問題，也感覺自己一天比一天的進步也期待上</text:span></text:p>
          </draw:text-box>
        </draw:frame>
        <draw:frame draw:style-name="gr4" draw:text-style-name="P5" draw:layer="layout" svg:width="8.075cm" svg:height="0.418cm" svg:x="3.978cm" svg:y="4.456cm">
          <draw:text-box>
            <text:p text:style-name="P2"><text:span text:style-name="T7">班，能真正學習到日文才是來日本的目的。</text:span><text:span text:style-name="T8"> </text:span></text:p>
          </draw:text-box>
        </draw:frame>
        <draw:frame draw:style-name="gr4" draw:text-style-name="P5" draw:layer="layout" svg:width="0.418cm" svg:height="0.418cm" svg:x="3.978cm" svg:y="5.092cm">
          <draw:text-box>
            <text:p text:style-name="P2"><text:span text:style-name="T8"><text:s/></text:span></text:p>
          </draw:text-box>
        </draw:frame>
        <draw:frame draw:style-name="gr4" draw:text-style-name="P5" draw:layer="layout" svg:width="13.942cm" svg:height="0.418cm" svg:x="3.978cm" svg:y="5.727cm">
          <draw:text-box>
            <text:p text:style-name="P2"><text:span text:style-name="T7">來日本的目的，雖然玩的心態沒有很大，不過也要去走走看看異國的風景，</text:span><text:span text:style-name="T8"> </text:span></text:p>
          </draw:text-box>
        </draw:frame>
        <draw:frame draw:style-name="gr4" draw:text-style-name="P5" draw:layer="layout" svg:width="9.793cm" svg:height="0.418cm" svg:x="3.978cm" svg:y="6.362cm">
          <draw:text-box>
            <text:p text:style-name="P2"><text:span text:style-name="T7">當然目的是來學習日文的，不能一直想著要玩。</text:span><text:span text:style-name="T8"> <text:s text:c="6"/></text:span><text:span text:style-name="T9"><text:s text:c="2"/></text:span></text:p>
          </draw:text-box>
        </draw:frame>
        <draw:frame draw:style-name="gr3" draw:text-style-name="P4" draw:layer="layout" svg:width="0.558cm" svg:height="0.558cm" svg:x="14.995cm" svg:y="6.213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558cm" svg:height="0.746cm" svg:x="3.342cm" svg:y="7.205cm">
          <draw:text-box>
            <text:p text:style-name="P2"><text:span text:style-name="T4">6.</text:span></text:p>
          </draw:text-box>
        </draw:frame>
        <draw:frame draw:style-name="gr3" draw:text-style-name="P4" draw:layer="layout" svg:width="0.558cm" svg:height="0.558cm" svg:x="3.914cm" svg:y="7.296cm">
          <draw:text-box>
            <text:p text:style-name="P2"><text:span text:style-name="T6"><text:s/></text:span></text:p>
          </draw:text-box>
        </draw:frame>
        <draw:frame draw:style-name="gr3" draw:text-style-name="P4" draw:layer="layout" svg:width="2.94cm" svg:height="0.558cm" svg:x="3.978cm" svg:y="7.205cm">
          <draw:text-box>
            <text:p text:style-name="P2"><text:span text:style-name="T3">感想與建議</text:span><text:span text:style-name="T4"> </text:span></text:p>
          </draw:text-box>
        </draw:frame>
        <draw:frame draw:style-name="gr4" draw:text-style-name="P5" draw:layer="layout" svg:width="13.413cm" svg:height="0.418cm" svg:x="3.978cm" svg:y="8.268cm">
          <draw:text-box>
            <text:p text:style-name="P2"><text:span text:style-name="T7">我自己對我自己的建議應該是先把日文學好，再來去日本實習其實是最好</text:span></text:p>
          </draw:text-box>
        </draw:frame>
        <draw:frame draw:style-name="gr4" draw:text-style-name="P5" draw:layer="layout" svg:width="13.832cm" svg:height="0.418cm" svg:x="3.978cm" svg:y="8.904cm">
          <draw:text-box>
            <text:p text:style-name="P2"><text:span text:style-name="T7">的，不然語言不通以及溝通不良真的是不太好，雖然會說一點點的日文以及</text:span></text:p>
          </draw:text-box>
        </draw:frame>
        <draw:frame draw:style-name="gr4" draw:text-style-name="P5" draw:layer="layout" svg:width="13.832cm" svg:height="0.418cm" svg:x="3.978cm" svg:y="9.539cm">
          <draw:text-box>
            <text:p text:style-name="P2"><text:span text:style-name="T7">聽得懂，不過遇到不熟的單字還是會不懂，横田さん及国井さん就會寫漢字</text:span></text:p>
          </draw:text-box>
        </draw:frame>
        <draw:frame draw:style-name="gr4" draw:text-style-name="P5" draw:layer="layout" svg:width="13.832cm" svg:height="0.418cm" svg:x="3.978cm" svg:y="10.174cm">
          <draw:text-box>
            <text:p text:style-name="P2"><text:span text:style-name="T7">給我們，讓我們更快速的懂，也讓我們學習到不少單字，不過這個日本實習</text:span></text:p>
          </draw:text-box>
        </draw:frame>
        <draw:frame draw:style-name="gr4" draw:text-style-name="P5" draw:layer="layout" svg:width="13.942cm" svg:height="0.418cm" svg:x="3.978cm" svg:y="10.81cm">
          <draw:text-box>
            <text:p text:style-name="P2"><text:span text:style-name="T7">的經驗，我想我還會再去一次，也必須等我日文學好還有考到日文檢定囉！</text:span><text:span text:style-name="T8"> </text:span></text:p>
          </draw:text-box>
        </draw:frame>
        <draw:frame draw:style-name="gr4" draw:text-style-name="P5" draw:layer="layout" svg:width="0.418cm" svg:height="0.418cm" svg:x="3.342cm" svg:y="11.445cm">
          <draw:text-box>
            <text:p text:style-name="P2"><text:span text:style-name="T8"><text:s/></text:span></text:p>
          </draw:text-box>
        </draw:frame>
        <draw:frame draw:style-name="gr4" draw:text-style-name="P5" draw:layer="layout" svg:width="13.832cm" svg:height="0.418cm" svg:x="3.978cm" svg:y="12.08cm">
          <draw:text-box>
            <text:p text:style-name="P2"><text:span text:style-name="T7">在日本實習的期間，看似時間很長，到要回台灣的時候，就覺得時間其實過</text:span></text:p>
          </draw:text-box>
        </draw:frame>
        <draw:frame draw:style-name="gr4" draw:text-style-name="P5" draw:layer="layout" svg:width="13.832cm" svg:height="0.418cm" svg:x="3.978cm" svg:y="12.716cm">
          <draw:text-box>
            <text:p text:style-name="P2"><text:span text:style-name="T7">得很快，很快就即將要結束日本之旅及實習，要回台灣的當天機場，我們還</text:span></text:p>
          </draw:text-box>
        </draw:frame>
        <draw:frame draw:style-name="gr4" draw:text-style-name="P5" draw:layer="layout" svg:width="13.832cm" svg:height="0.418cm" svg:x="3.978cm" svg:y="13.351cm">
          <draw:text-box>
            <text:p text:style-name="P2"><text:span text:style-name="T7">很習慣的跟空姐說日文，聽到他們說日文才有回應，我們還很擔心的說會不</text:span></text:p>
          </draw:text-box>
        </draw:frame>
        <draw:frame draw:style-name="gr4" draw:text-style-name="P5" draw:layer="layout" svg:width="13.832cm" svg:height="0.418cm" svg:x="3.978cm" svg:y="13.986cm">
          <draw:text-box>
            <text:p text:style-name="P2"><text:span text:style-name="T7">會回國了還很順的說日文阿？這讓我們深深覺得日文真的有很大的進步，雖</text:span></text:p>
          </draw:text-box>
        </draw:frame>
        <draw:frame draw:style-name="gr4" draw:text-style-name="P5" draw:layer="layout" svg:width="13.832cm" svg:height="0.418cm" svg:x="3.978cm" svg:y="14.621cm">
          <draw:text-box>
            <text:p text:style-name="P2"><text:span text:style-name="T7">然對日本人而言我們的程度沒有很好，不過我們肯願意說就是我們來日本最</text:span></text:p>
          </draw:text-box>
        </draw:frame>
        <draw:frame draw:style-name="gr4" draw:text-style-name="P5" draw:layer="layout" svg:width="13.832cm" svg:height="0.418cm" svg:x="3.978cm" svg:y="15.256cm">
          <draw:text-box>
            <text:p text:style-name="P2"><text:span text:style-name="T7">大的進步了，從剛開始不敢說，到件件或開始詢問或者翻譯這要怎麼說，在</text:span></text:p>
          </draw:text-box>
        </draw:frame>
        <draw:frame draw:style-name="gr4" draw:text-style-name="P5" draw:layer="layout" svg:width="13.832cm" svg:height="0.418cm" svg:x="3.978cm" svg:y="15.891cm">
          <draw:text-box>
            <text:p text:style-name="P2"><text:span text:style-name="T7">實習期間也學習到很多尊敬語及平常用語，在寫卡片時也查詢日文的祝福用</text:span></text:p>
          </draw:text-box>
        </draw:frame>
        <draw:frame draw:style-name="gr4" draw:text-style-name="P5" draw:layer="layout" svg:width="9.176cm" svg:height="0.418cm" svg:x="3.978cm" svg:y="16.527cm">
          <draw:text-box>
            <text:p text:style-name="P2"><text:span text:style-name="T7">語，這些的點點滴滴，真的是很棒的實習。</text:span><text:span text:style-name="T8"> <text:s text:c="8"/></text:span><text:span text:style-name="T9"><text:s text:c="2"/></text:span></text:p>
          </draw:text-box>
        </draw:frame>
        <draw:frame draw:style-name="gr4" draw:text-style-name="P5" draw:layer="layout" svg:width="0.418cm" svg:height="0.418cm" svg:x="3.978cm" svg:y="17.162cm">
          <draw:text-box>
            <text:p text:style-name="P2"><text:span text:style-name="T9"><text:s/></text:span></text:p>
          </draw:text-box>
        </draw:frame>
        <draw:frame draw:style-name="gr4" draw:text-style-name="P5" draw:layer="layout" svg:width="13.832cm" svg:height="0.418cm" svg:x="3.978cm" svg:y="17.797cm">
          <draw:text-box>
            <text:p text:style-name="P2"><text:span text:style-name="T7">利用假日，我們去東京裡走走，還買了不少食物要帶回台灣，日本的糖果餅</text:span></text:p>
          </draw:text-box>
        </draw:frame>
        <draw:frame draw:style-name="gr4" draw:text-style-name="P5" draw:layer="layout" svg:width="13.832cm" svg:height="0.418cm" svg:x="3.978cm" svg:y="18.433cm">
          <draw:text-box>
            <text:p text:style-name="P2"><text:span text:style-name="T7">乾都比臺灣來的便宜，還有著名的干貝糖，在迪士尼也買了我最喜歡的小熊</text:span></text:p>
          </draw:text-box>
        </draw:frame>
        <draw:frame draw:style-name="gr4" draw:text-style-name="P5" draw:layer="layout" svg:width="13.832cm" svg:height="0.418cm" svg:x="3.978cm" svg:y="19.068cm">
          <draw:text-box>
            <text:p text:style-name="P2"><text:span text:style-name="T7">維尼，不過日本的天氣整個熱到不行，連房間都是悶熱，使我們買的巧克力</text:span></text:p>
          </draw:text-box>
        </draw:frame>
        <draw:frame draw:style-name="gr4" draw:text-style-name="P5" draw:layer="layout" svg:width="13.832cm" svg:height="0.418cm" svg:x="3.978cm" svg:y="19.703cm">
          <draw:text-box>
            <text:p text:style-name="P2"><text:span text:style-name="T7">都會溶化，這也是夏天去的缺點。還有我們有吃到日本的泡麵，我很懷疑日</text:span></text:p>
          </draw:text-box>
        </draw:frame>
        <draw:frame draw:style-name="gr4" draw:text-style-name="P5" draw:layer="layout" svg:width="13.832cm" svg:height="0.418cm" svg:x="3.978cm" svg:y="20.339cm">
          <draw:text-box>
            <text:p text:style-name="P2"><text:span text:style-name="T7">本的泡麵含鈉的含量到底有沒有？不知道有沒有跟台灣一樣納含量超多，讓</text:span></text:p>
          </draw:text-box>
        </draw:frame>
        <draw:frame draw:style-name="gr4" draw:text-style-name="P5" draw:layer="layout" svg:width="11.009cm" svg:height="0.418cm" svg:x="3.978cm" svg:y="20.974cm">
          <draw:text-box>
            <text:p text:style-name="P2"><text:span text:style-name="T7">我們充滿懷疑了。不過有台灣味的泡麵就好開心，好吃囉！</text:span><text:span text:style-name="T8"> </text:span></text:p>
          </draw:text-box>
        </draw:frame>
        <draw:frame draw:style-name="gr4" draw:text-style-name="P5" draw:layer="layout" svg:width="0.418cm" svg:height="0.418cm" svg:x="3.978cm" svg:y="21.609cm">
          <draw:text-box>
            <text:p text:style-name="P2"><text:span text:style-name="T9"><text:s/></text:span></text:p>
          </draw:text-box>
        </draw:frame>
        <draw:frame draw:style-name="gr4" draw:text-style-name="P5" draw:layer="layout" svg:width="13.832cm" svg:height="0.418cm" svg:x="3.978cm" svg:y="22.245cm">
          <draw:text-box>
            <text:p text:style-name="P2"><text:span text:style-name="T7">我很感謝我的班導老師，相信我的日文讓我們去全日本人的廠商，讓我不僅</text:span></text:p>
          </draw:text-box>
        </draw:frame>
        <draw:frame draw:style-name="gr4" draw:text-style-name="P5" draw:layer="layout" svg:width="13.413cm" svg:height="0.418cm" svg:x="3.978cm" svg:y="22.88cm">
          <draw:text-box>
            <text:p text:style-name="P2"><text:span text:style-name="T7">學習日文更加快速，也肯定我們的日文，使我們能踏出這一步前往日本實</text:span></text:p>
          </draw:text-box>
        </draw:frame>
        <draw:frame draw:style-name="gr4" draw:text-style-name="P5" draw:layer="layout" svg:width="13.832cm" svg:height="0.418cm" svg:x="3.978cm" svg:y="23.515cm">
          <draw:text-box>
            <text:p text:style-name="P2"><text:span text:style-name="T7">習。原本我對我自己的日文並沒有很肯定，原本也是想說隔年再去，可是今</text:span></text:p>
          </draw:text-box>
        </draw:frame>
        <draw:frame draw:style-name="gr4" draw:text-style-name="P5" draw:layer="layout" svg:width="13.832cm" svg:height="0.418cm" svg:x="3.978cm" svg:y="24.151cm">
          <draw:text-box>
            <text:p text:style-name="P2"><text:span text:style-name="T7">年我也受傷，在暑假期間也是在家休息無法工作，當然也考慮了很久才決定</text:span></text:p>
          </draw:text-box>
        </draw:frame>
        <draw:polygon draw:style-name="gr1" draw:text-style-name="P1" draw:layer="layout" svg:width="0.014cm" svg:height="0.013cm" svg:x="3.138cm" svg:y="2.54cm" svg:viewBox="0 0 15 14" draw:points="0,14 15,14 15,0 0,0">
          <text:p/>
        </draw:polygon>
        <draw:polygon draw:style-name="gr1" draw:text-style-name="P1" draw:layer="layout" svg:width="0.014cm" svg:height="0.013cm" svg:x="3.138cm" svg:y="2.54cm" svg:viewBox="0 0 15 14" draw:points="0,14 15,14 15,0 0,0">
          <text:p/>
        </draw:polygon>
        <draw:polygon draw:style-name="gr1" draw:text-style-name="P1" draw:layer="layout" svg:width="14.868cm" svg:height="0.013cm" svg:x="3.151cm" svg:y="2.54cm" svg:viewBox="0 0 14869 14" draw:points="0,14 14869,14 14869,0 0,0">
          <text:p/>
        </draw:polygon>
        <draw:polygon draw:style-name="gr1" draw:text-style-name="P1" draw:layer="layout" svg:width="0.013cm" svg:height="0.013cm" svg:x="18.019cm" svg:y="2.54cm" svg:viewBox="0 0 14 14" draw:points="0,14 14,14 14,0 0,0">
          <text:p/>
        </draw:polygon>
        <draw:polygon draw:style-name="gr1" draw:text-style-name="P1" draw:layer="layout" svg:width="0.013cm" svg:height="0.013cm" svg:x="18.019cm" svg:y="2.54cm" svg:viewBox="0 0 14 14" draw:points="0,14 14,14 14,0 0,0">
          <text:p/>
        </draw:polygon>
        <draw:polygon draw:style-name="gr1" draw:text-style-name="P1" draw:layer="layout" svg:width="0.014cm" svg:height="22.883cm" svg:x="3.138cm" svg:y="2.553cm" svg:viewBox="0 0 15 22884" draw:points="0,22884 15,22884 15,0 0,0">
          <text:p/>
        </draw:polygon>
        <draw:polygon draw:style-name="gr1" draw:text-style-name="P1" draw:layer="layout" svg:width="0.014cm" svg:height="0.013cm" svg:x="3.138cm" svg:y="25.436cm" svg:viewBox="0 0 15 14" draw:points="0,14 15,14 15,0 0,0">
          <text:p/>
        </draw:polygon>
        <draw:polygon draw:style-name="gr1" draw:text-style-name="P1" draw:layer="layout" svg:width="0.014cm" svg:height="0.013cm" svg:x="3.138cm" svg:y="25.436cm" svg:viewBox="0 0 15 14" draw:points="0,14 15,14 15,0 0,0">
          <text:p/>
        </draw:polygon>
        <draw:polygon draw:style-name="gr1" draw:text-style-name="P1" draw:layer="layout" svg:width="14.868cm" svg:height="0.013cm" svg:x="3.151cm" svg:y="25.436cm" svg:viewBox="0 0 14869 14" draw:points="0,14 14869,14 14869,0 0,0">
          <text:p/>
        </draw:polygon>
        <draw:polygon draw:style-name="gr1" draw:text-style-name="P1" draw:layer="layout" svg:width="0.013cm" svg:height="22.883cm" svg:x="18.019cm" svg:y="2.553cm" svg:viewBox="0 0 14 22884" draw:points="0,22884 14,22884 14,0 0,0">
          <text:p/>
        </draw:polygon>
        <draw:polygon draw:style-name="gr1" draw:text-style-name="P1" draw:layer="layout" svg:width="0.013cm" svg:height="0.013cm" svg:x="18.019cm" svg:y="25.436cm" svg:viewBox="0 0 14 14" draw:points="0,14 14,14 14,0 0,0">
          <text:p/>
        </draw:polygon>
        <draw:polygon draw:style-name="gr1" draw:text-style-name="P1" draw:layer="layout" svg:width="0.013cm" svg:height="0.013cm" svg:x="18.019cm" svg:y="25.436cm" svg:viewBox="0 0 14 14" draw:points="0,14 14,14 14,0 0,0">
          <text:p/>
        </draw:polygon>
        <draw:frame draw:style-name="gr4" draw:text-style-name="P5" draw:layer="layout" svg:width="10.17cm" svg:height="0.418cm" svg:x="3.978cm" svg:y="24.786cm">
          <draw:text-box>
            <text:p text:style-name="P2"><text:span text:style-name="T7">要前往日本實習，感激老師的肯定，使我們更有信心。</text:span><text:span text:style-name="T9"> </text:span></text:p>
          </draw:text-box>
        </draw:frame>
        <draw:frame draw:style-name="gr4" draw:text-style-name="P5" draw:layer="layout" svg:width="0.418cm" svg:height="0.418cm" svg:x="3.177cm" svg:y="25.446cm">
          <draw:text-box>
            <text:p text:style-name="P2"><text:span text:style-name="T8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DFKaiSB" svg:font-family="DFKaiSB"/>
    <style:font-face style:name="MS Mincho" svg:font-family="'MS Mincho'"/>
    <style:font-face style:name="�з���" svg:font-family="�з���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入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5cm" fo:margin-bottom="1cm" fo:margin-left="3.1cm" fo:margin-right="1cm" fo:page-width="21.005cm" fo:page-height="29.70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6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52"/>
    <meta:generator>LibreOffice/5.3.5.2$Windows_x86 LibreOffice_project/50d9bf2b0a79cdb85a3814b592608037a682059d</meta:generator>
  </office:meta>
</office:document-meta>
</file>