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�s�ө���WinCharSetFFFFH" svg:font-family="�s�ө���WinCharSetFFFFH"/>
    <style:font-face style:name="�з���WinCharSetFFFFH" svg:font-family="�з���WinCharSetFFFF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6cm" fo:min-width="0.66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0.53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0.39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.7000007629395pt" style:font-size-asian="18.7000007629395pt" style:font-size-complex="18.7000007629395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5.1000003814697pt" style:font-size-asian="15.1000003814697pt" style:font-size-complex="15.1000003814697pt"/>
    </style:style>
    <style:style style:name="P5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T1" style:family="text">
      <style:text-properties fo:color="#000000" style:font-name="�з���WinCharSetFFFFH" fo:font-size="18.7000007629395pt" style:font-size-asian="18.7000007629395pt" style:font-name-complex="�з���WinCharSetFFFFH" style:font-size-complex="18.7000007629395pt"/>
    </style:style>
    <style:style style:name="T2" style:family="text">
      <style:text-properties fo:color="#000000" style:font-name="�з���WinCharSetFFFFH" fo:font-size="15.1000003814697pt" style:font-size-asian="15.1000003814697pt" style:font-name-complex="�з���WinCharSetFFFFH" style:font-size-complex="15.1000003814697pt"/>
    </style:style>
    <style:style style:name="T3" style:family="text">
      <style:text-properties fo:color="#000000" style:font-name="Times" fo:font-size="11.3000001907349pt" style:font-size-asian="11.3000001907349pt" style:font-name-complex="Times" style:font-size-complex="11.3000001907349pt"/>
    </style:style>
    <style:style style:name="T4" style:family="text">
      <style:text-properties fo:color="#000000" style:font-name="Helvetica" fo:font-size="15.1000003814697pt" fo:font-weight="bold" style:font-size-asian="15.1000003814697pt" style:font-name-complex="Helvetica" style:font-size-complex="15.1000003814697pt" style:font-weight-complex="bold"/>
    </style:style>
    <style:style style:name="T5" style:family="text">
      <style:text-properties fo:color="#000000" style:font-name="�s�ө���WinCharSetFFFFH" fo:font-size="11.3000001907349pt" style:font-size-asian="11.3000001907349pt" style:font-name-complex="�s�ө���WinCharSetFFFFH" style:font-size-complex="11.3000001907349pt"/>
    </style:style>
    <style:style style:name="T6" style:family="text">
      <style:text-properties fo:color="#000000" style:font-name="�з���WinCharSetFFFFH" fo:font-size="11.3000001907349pt" style:font-size-asian="11.3000001907349pt" style:font-name-complex="�з���WinCharSetFFFFH" style:font-size-complex="11.300000190734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927cm" svg:height="0.66cm" svg:x="6.807cm" svg:y="2.478cm">
          <draw:text-box>
            <text:p text:style-name="P1"><text:span text:style-name="T1">出國實習心得報告內容大綱</text:span></text:p>
          </draw:text-box>
        </draw:frame>
        <draw:frame draw:style-name="gr1" draw:text-style-name="P2" draw:layer="layout" svg:width="7.927cm" svg:height="0.66cm" svg:x="6.799cm" svg:y="2.486cm">
          <draw:text-box>
            <text:p text:style-name="P1"><text:span text:style-name="T1">出國實習心得報告內容大綱</text:span></text:p>
          </draw:text-box>
        </draw:frame>
        <draw:frame draw:style-name="gr1" draw:text-style-name="P2" draw:layer="layout" svg:width="7.927cm" svg:height="0.66cm" svg:x="6.807cm" svg:y="2.486cm">
          <draw:text-box>
            <text:p text:style-name="P1"><text:span text:style-name="T1">出國實習心得報告內容大綱</text:span></text:p>
          </draw:text-box>
        </draw:frame>
        <draw:polygon draw:style-name="gr2" draw:text-style-name="P3" draw:layer="layout" svg:width="7.967cm" svg:height="0.034cm" svg:x="6.798cm" svg:y="3.293cm" svg:viewBox="0 0 7968 35" draw:points="0,35 7968,35 7968,0 0,0">
          <text:p/>
        </draw:polygon>
        <draw:frame draw:style-name="gr1" draw:text-style-name="P2" draw:layer="layout" svg:width="8.1cm" svg:height="0.66cm" svg:x="6.799cm" svg:y="2.478cm">
          <draw:text-box>
            <text:p text:style-name="P1"><text:span text:style-name="T1">出國實習心得報告內容大綱 </text:span></text:p>
          </draw:text-box>
        </draw:frame>
        <draw:frame draw:style-name="gr1" draw:text-style-name="P2" draw:layer="layout" svg:width="0.66cm" svg:height="0.66cm" svg:x="14.766cm" svg:y="2.486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66cm" svg:height="0.66cm" svg:x="14.766cm" svg:y="2.47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069cm" svg:height="0.532cm" svg:x="4.064cm" svg:y="3.782cm">
          <draw:text-box>
            <text:p text:style-name="P1"><text:span text:style-name="T2">系所</text:span></text:p>
          </draw:text-box>
        </draw:frame>
        <draw:frame draw:style-name="gr3" draw:text-style-name="P4" draw:layer="layout" svg:width="1.069cm" svg:height="0.532cm" svg:x="4.056cm" svg:y="3.791cm">
          <draw:text-box>
            <text:p text:style-name="P1"><text:span text:style-name="T2">系所</text:span></text:p>
          </draw:text-box>
        </draw:frame>
        <draw:frame draw:style-name="gr3" draw:text-style-name="P4" draw:layer="layout" svg:width="1.069cm" svg:height="0.532cm" svg:x="4.064cm" svg:y="3.791cm">
          <draw:text-box>
            <text:p text:style-name="P1"><text:span text:style-name="T2">系所</text:span></text:p>
          </draw:text-box>
        </draw:frame>
        <draw:frame draw:style-name="gr3" draw:text-style-name="P4" draw:layer="layout" svg:width="1.602cm" svg:height="0.532cm" svg:x="4.056cm" svg:y="3.782cm">
          <draw:text-box>
            <text:p text:style-name="P1"><text:span text:style-name="T2">系所、</text:span></text:p>
          </draw:text-box>
        </draw:frame>
        <draw:frame draw:style-name="gr3" draw:text-style-name="P4" draw:layer="layout" svg:width="1.069cm" svg:height="0.532cm" svg:x="5.122cm" svg:y="3.791cm">
          <draw:text-box>
            <text:p text:style-name="P1"><text:span text:style-name="T2">、、</text:span></text:p>
          </draw:text-box>
        </draw:frame>
        <draw:frame draw:style-name="gr3" draw:text-style-name="P4" draw:layer="layout" svg:width="1.602cm" svg:height="0.532cm" svg:x="5.122cm" svg:y="3.782cm">
          <draw:text-box>
            <text:p text:style-name="P1"><text:span text:style-name="T2">、年級</text:span></text:p>
          </draw:text-box>
        </draw:frame>
        <draw:frame draw:style-name="gr3" draw:text-style-name="P4" draw:layer="layout" svg:width="1.069cm" svg:height="0.532cm" svg:x="5.647cm" svg:y="3.791cm">
          <draw:text-box>
            <text:p text:style-name="P1"><text:span text:style-name="T2">年級</text:span></text:p>
          </draw:text-box>
        </draw:frame>
        <draw:frame draw:style-name="gr3" draw:text-style-name="P4" draw:layer="layout" svg:width="1.069cm" svg:height="0.532cm" svg:x="5.656cm" svg:y="3.791cm">
          <draw:text-box>
            <text:p text:style-name="P1"><text:span text:style-name="T2">年級</text:span></text:p>
          </draw:text-box>
        </draw:frame>
        <draw:frame draw:style-name="gr3" draw:text-style-name="P4" draw:layer="layout" svg:width="1.209cm" svg:height="0.532cm" svg:x="5.647cm" svg:y="3.782cm">
          <draw:text-box>
            <text:p text:style-name="P1"><text:span text:style-name="T2">年級 </text:span></text:p>
          </draw:text-box>
        </draw:frame>
        <draw:frame draw:style-name="gr3" draw:text-style-name="P4" draw:layer="layout" svg:width="0.532cm" svg:height="0.532cm" svg:x="6.723cm" svg:y="3.791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532cm" svg:height="0.532cm" svg:x="6.723cm" svg:y="3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269cm" svg:height="0.532cm" svg:x="10.609cm" svg:y="3.782cm">
          <draw:text-box>
            <text:p text:style-name="P1"><text:span text:style-name="T2">國際企業系三年級</text:span></text:p>
          </draw:text-box>
        </draw:frame>
        <draw:frame draw:style-name="gr3" draw:text-style-name="P4" draw:layer="layout" svg:width="4.269cm" svg:height="0.532cm" svg:x="10.6cm" svg:y="3.791cm">
          <draw:text-box>
            <text:p text:style-name="P1"><text:span text:style-name="T2">國際企業系三年級</text:span></text:p>
          </draw:text-box>
        </draw:frame>
        <draw:frame draw:style-name="gr3" draw:text-style-name="P4" draw:layer="layout" svg:width="4.269cm" svg:height="0.532cm" svg:x="10.609cm" svg:y="3.791cm">
          <draw:text-box>
            <text:p text:style-name="P1"><text:span text:style-name="T2">國際企業系三年級</text:span></text:p>
          </draw:text-box>
        </draw:frame>
        <draw:frame draw:style-name="gr3" draw:text-style-name="P4" draw:layer="layout" svg:width="4.269cm" svg:height="0.532cm" svg:x="10.6cm" svg:y="3.782cm">
          <draw:text-box>
            <text:p text:style-name="P1"><text:span text:style-name="T2">國際企業系三年級</text:span></text:p>
          </draw:text-box>
        </draw:frame>
        <draw:polygon draw:style-name="gr2" draw:text-style-name="P3" draw:layer="layout" svg:width="0.017cm" svg:height="0.017cm" svg:x="3.869cm" svg:y="3.581cm" svg:viewBox="0 0 18 18" draw:points="0,18 18,18 18,0 0,0">
          <text:p/>
        </draw:polygon>
        <draw:polygon draw:style-name="gr2" draw:text-style-name="P3" draw:layer="layout" svg:width="0.017cm" svg:height="0.017cm" svg:x="3.869cm" svg:y="3.581cm" svg:viewBox="0 0 18 18" draw:points="0,18 18,18 18,0 0,0">
          <text:p/>
        </draw:polygon>
        <draw:polygon draw:style-name="gr2" draw:text-style-name="P3" draw:layer="layout" svg:width="6.519cm" svg:height="0.017cm" svg:x="3.886cm" svg:y="3.581cm" svg:viewBox="0 0 6520 18" draw:points="0,18 6520,18 6520,0 0,0">
          <text:p/>
        </draw:polygon>
        <draw:polygon draw:style-name="gr2" draw:text-style-name="P3" draw:layer="layout" svg:width="0.017cm" svg:height="0.017cm" svg:x="10.405cm" svg:y="3.581cm" svg:viewBox="0 0 18 18" draw:points="0,18 18,18 18,0 0,0">
          <text:p/>
        </draw:polygon>
        <draw:polygon draw:style-name="gr2" draw:text-style-name="P3" draw:layer="layout" svg:width="7.417cm" svg:height="0.017cm" svg:x="10.422cm" svg:y="3.581cm" svg:viewBox="0 0 7418 18" draw:points="0,18 7418,18 7418,0 0,0">
          <text:p/>
        </draw:polygon>
        <draw:polygon draw:style-name="gr2" draw:text-style-name="P3" draw:layer="layout" svg:width="0.017cm" svg:height="0.017cm" svg:x="17.839cm" svg:y="3.581cm" svg:viewBox="0 0 18 18" draw:points="0,18 18,18 18,0 0,0">
          <text:p/>
        </draw:polygon>
        <draw:polygon draw:style-name="gr2" draw:text-style-name="P3" draw:layer="layout" svg:width="0.017cm" svg:height="0.017cm" svg:x="17.839cm" svg:y="3.581cm" svg:viewBox="0 0 18 18" draw:points="0,18 18,18 18,0 0,0">
          <text:p/>
        </draw:polygon>
        <draw:polygon draw:style-name="gr2" draw:text-style-name="P3" draw:layer="layout" svg:width="0.017cm" svg:height="0.923cm" svg:x="3.869cm" svg:y="3.598cm" svg:viewBox="0 0 18 924" draw:points="0,924 18,924 18,0 0,0">
          <text:p/>
        </draw:polygon>
        <draw:polygon draw:style-name="gr2" draw:text-style-name="P3" draw:layer="layout" svg:width="0.017cm" svg:height="0.923cm" svg:x="10.405cm" svg:y="3.598cm" svg:viewBox="0 0 18 924" draw:points="0,924 18,924 18,0 0,0">
          <text:p/>
        </draw:polygon>
        <draw:polygon draw:style-name="gr2" draw:text-style-name="P3" draw:layer="layout" svg:width="0.017cm" svg:height="0.923cm" svg:x="17.839cm" svg:y="3.598cm" svg:viewBox="0 0 18 924" draw:points="0,924 18,924 18,0 0,0">
          <text:p/>
        </draw:polygon>
        <draw:frame draw:style-name="gr4" draw:text-style-name="P5" draw:layer="layout" svg:width="0.397cm" svg:height="0.397cm" svg:x="14.859cm" svg:y="3.9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069cm" svg:height="0.532cm" svg:x="4.064cm" svg:y="4.722cm">
          <draw:text-box>
            <text:p text:style-name="P1"><text:span text:style-name="T2">姓名</text:span></text:p>
          </draw:text-box>
        </draw:frame>
        <draw:frame draw:style-name="gr3" draw:text-style-name="P4" draw:layer="layout" svg:width="1.069cm" svg:height="0.532cm" svg:x="4.056cm" svg:y="4.731cm">
          <draw:text-box>
            <text:p text:style-name="P1"><text:span text:style-name="T2">姓名</text:span></text:p>
          </draw:text-box>
        </draw:frame>
        <draw:frame draw:style-name="gr3" draw:text-style-name="P4" draw:layer="layout" svg:width="1.069cm" svg:height="0.532cm" svg:x="4.064cm" svg:y="4.731cm">
          <draw:text-box>
            <text:p text:style-name="P1"><text:span text:style-name="T2">姓名</text:span></text:p>
          </draw:text-box>
        </draw:frame>
        <draw:frame draw:style-name="gr3" draw:text-style-name="P4" draw:layer="layout" svg:width="1.209cm" svg:height="0.532cm" svg:x="4.056cm" svg:y="4.722cm">
          <draw:text-box>
            <text:p text:style-name="P1"><text:span text:style-name="T2">姓名 </text:span></text:p>
          </draw:text-box>
        </draw:frame>
        <draw:frame draw:style-name="gr3" draw:text-style-name="P4" draw:layer="layout" svg:width="0.532cm" svg:height="0.532cm" svg:x="5.122cm" svg:y="4.731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532cm" svg:height="0.532cm" svg:x="5.122cm" svg:y="4.7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02cm" svg:height="0.532cm" svg:x="10.609cm" svg:y="4.722cm">
          <draw:text-box>
            <text:p text:style-name="P1"><text:span text:style-name="T2">黃思穎</text:span></text:p>
          </draw:text-box>
        </draw:frame>
        <draw:frame draw:style-name="gr3" draw:text-style-name="P4" draw:layer="layout" svg:width="1.602cm" svg:height="0.532cm" svg:x="10.6cm" svg:y="4.731cm">
          <draw:text-box>
            <text:p text:style-name="P1"><text:span text:style-name="T2">黃思穎</text:span></text:p>
          </draw:text-box>
        </draw:frame>
        <draw:frame draw:style-name="gr3" draw:text-style-name="P4" draw:layer="layout" svg:width="1.602cm" svg:height="0.532cm" svg:x="10.609cm" svg:y="4.731cm">
          <draw:text-box>
            <text:p text:style-name="P1"><text:span text:style-name="T2">黃思穎</text:span></text:p>
          </draw:text-box>
        </draw:frame>
        <draw:frame draw:style-name="gr3" draw:text-style-name="P4" draw:layer="layout" svg:width="1.742cm" svg:height="0.532cm" svg:x="10.6cm" svg:y="4.722cm">
          <draw:text-box>
            <text:p text:style-name="P1"><text:span text:style-name="T2">黃思穎 </text:span></text:p>
          </draw:text-box>
        </draw:frame>
        <draw:frame draw:style-name="gr3" draw:text-style-name="P4" draw:layer="layout" svg:width="0.532cm" svg:height="0.532cm" svg:x="12.2cm" svg:y="4.731cm">
          <draw:text-box>
            <text:p text:style-name="P1"><text:span text:style-name="T2"><text:s text:c="2"/></text:span></text:p>
          </draw:text-box>
        </draw:frame>
        <draw:polygon draw:style-name="gr2" draw:text-style-name="P3" draw:layer="layout" svg:width="0.017cm" svg:height="0.017cm" svg:x="3.869cm" svg:y="4.521cm" svg:viewBox="0 0 18 18" draw:points="0,18 18,18 18,0 0,0">
          <text:p/>
        </draw:polygon>
        <draw:polygon draw:style-name="gr2" draw:text-style-name="P3" draw:layer="layout" svg:width="6.519cm" svg:height="0.017cm" svg:x="3.886cm" svg:y="4.521cm" svg:viewBox="0 0 6520 18" draw:points="0,18 6520,18 6520,0 0,0">
          <text:p/>
        </draw:polygon>
        <draw:polygon draw:style-name="gr2" draw:text-style-name="P3" draw:layer="layout" svg:width="0.017cm" svg:height="0.017cm" svg:x="10.405cm" svg:y="4.521cm" svg:viewBox="0 0 18 18" draw:points="0,18 18,18 18,0 0,0">
          <text:p/>
        </draw:polygon>
        <draw:polygon draw:style-name="gr2" draw:text-style-name="P3" draw:layer="layout" svg:width="7.417cm" svg:height="0.017cm" svg:x="10.422cm" svg:y="4.521cm" svg:viewBox="0 0 7418 18" draw:points="0,18 7418,18 7418,0 0,0">
          <text:p/>
        </draw:polygon>
        <draw:polygon draw:style-name="gr2" draw:text-style-name="P3" draw:layer="layout" svg:width="0.017cm" svg:height="0.017cm" svg:x="17.839cm" svg:y="4.521cm" svg:viewBox="0 0 18 18" draw:points="0,18 18,18 18,0 0,0">
          <text:p/>
        </draw:polygon>
        <draw:polygon draw:style-name="gr2" draw:text-style-name="P3" draw:layer="layout" svg:width="0.017cm" svg:height="0.923cm" svg:x="3.869cm" svg:y="4.538cm" svg:viewBox="0 0 18 924" draw:points="0,924 18,924 18,0 0,0">
          <text:p/>
        </draw:polygon>
        <draw:polygon draw:style-name="gr2" draw:text-style-name="P3" draw:layer="layout" svg:width="0.017cm" svg:height="0.923cm" svg:x="10.405cm" svg:y="4.538cm" svg:viewBox="0 0 18 924" draw:points="0,924 18,924 18,0 0,0">
          <text:p/>
        </draw:polygon>
        <draw:polygon draw:style-name="gr2" draw:text-style-name="P3" draw:layer="layout" svg:width="0.017cm" svg:height="0.923cm" svg:x="17.839cm" svg:y="4.538cm" svg:viewBox="0 0 18 924" draw:points="0,924 18,924 18,0 0,0">
          <text:p/>
        </draw:polygon>
        <draw:frame draw:style-name="gr3" draw:text-style-name="P4" draw:layer="layout" svg:width="0.532cm" svg:height="0.532cm" svg:x="12.2cm" svg:y="4.7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202cm" svg:height="0.532cm" svg:x="4.064cm" svg:y="5.662cm">
          <draw:text-box>
            <text:p text:style-name="P1"><text:span text:style-name="T2">國外實習國家</text:span></text:p>
          </draw:text-box>
        </draw:frame>
        <draw:frame draw:style-name="gr3" draw:text-style-name="P4" draw:layer="layout" svg:width="3.202cm" svg:height="0.532cm" svg:x="4.056cm" svg:y="5.67cm">
          <draw:text-box>
            <text:p text:style-name="P1"><text:span text:style-name="T2">國外實習國家</text:span></text:p>
          </draw:text-box>
        </draw:frame>
        <draw:frame draw:style-name="gr3" draw:text-style-name="P4" draw:layer="layout" svg:width="3.202cm" svg:height="0.532cm" svg:x="4.064cm" svg:y="5.67cm">
          <draw:text-box>
            <text:p text:style-name="P1"><text:span text:style-name="T2">國外實習國家</text:span></text:p>
          </draw:text-box>
        </draw:frame>
        <draw:frame draw:style-name="gr3" draw:text-style-name="P4" draw:layer="layout" svg:width="3.485cm" svg:height="0.712cm" svg:x="4.056cm" svg:y="5.662cm">
          <draw:text-box>
            <text:p text:style-name="P1"><text:span text:style-name="T2">國外實習國家</text:span><text:span text:style-name="T2">(</text:span></text:p>
          </draw:text-box>
        </draw:frame>
        <draw:frame draw:style-name="gr3" draw:text-style-name="P4" draw:layer="layout" svg:width="0.532cm" svg:height="0.712cm" svg:x="7.247cm" svg:y="5.67cm">
          <draw:text-box>
            <text:p text:style-name="P1"><text:span text:style-name="T2">((</text:span></text:p>
          </draw:text-box>
        </draw:frame>
        <draw:frame draw:style-name="gr3" draw:text-style-name="P4" draw:layer="layout" svg:width="1.922cm" svg:height="0.712cm" svg:x="7.247cm" svg:y="5.662cm">
          <draw:text-box>
            <text:p text:style-name="P1"><text:span text:style-name="T2">(</text:span><text:span text:style-name="T2">含城市</text:span></text:p>
          </draw:text-box>
        </draw:frame>
        <draw:frame draw:style-name="gr3" draw:text-style-name="P4" draw:layer="layout" svg:width="1.602cm" svg:height="0.532cm" svg:x="7.51cm" svg:y="5.67cm">
          <draw:text-box>
            <text:p text:style-name="P1"><text:span text:style-name="T2">含城市</text:span></text:p>
          </draw:text-box>
        </draw:frame>
        <draw:frame draw:style-name="gr3" draw:text-style-name="P4" draw:layer="layout" svg:width="1.602cm" svg:height="0.532cm" svg:x="7.518cm" svg:y="5.67cm">
          <draw:text-box>
            <text:p text:style-name="P1"><text:span text:style-name="T2">含城市</text:span></text:p>
          </draw:text-box>
        </draw:frame>
        <draw:frame draw:style-name="gr3" draw:text-style-name="P4" draw:layer="layout" svg:width="1.885cm" svg:height="0.712cm" svg:x="7.51cm" svg:y="5.662cm">
          <draw:text-box>
            <text:p text:style-name="P1"><text:span text:style-name="T2">含城市</text:span><text:span text:style-name="T2">)</text:span></text:p>
          </draw:text-box>
        </draw:frame>
        <draw:frame draw:style-name="gr3" draw:text-style-name="P4" draw:layer="layout" svg:width="0.532cm" svg:height="0.712cm" svg:x="9.102cm" svg:y="5.67cm">
          <draw:text-box>
            <text:p text:style-name="P1"><text:span text:style-name="T2">))</text:span></text:p>
          </draw:text-box>
        </draw:frame>
        <draw:frame draw:style-name="gr3" draw:text-style-name="P4" draw:layer="layout" svg:width="0.532cm" svg:height="0.712cm" svg:x="9.102cm" svg:y="5.662cm">
          <draw:text-box>
            <text:p text:style-name="P1"><text:span text:style-name="T2">) </text:span></text:p>
          </draw:text-box>
        </draw:frame>
        <draw:frame draw:style-name="gr3" draw:text-style-name="P4" draw:layer="layout" svg:width="0.532cm" svg:height="0.532cm" svg:x="9.373cm" svg:y="5.67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532cm" svg:height="0.532cm" svg:x="9.373cm" svg:y="5.6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069cm" svg:height="0.532cm" svg:x="10.609cm" svg:y="5.662cm">
          <draw:text-box>
            <text:p text:style-name="P1"><text:span text:style-name="T2">日本</text:span></text:p>
          </draw:text-box>
        </draw:frame>
        <draw:frame draw:style-name="gr3" draw:text-style-name="P4" draw:layer="layout" svg:width="1.069cm" svg:height="0.532cm" svg:x="10.6cm" svg:y="5.67cm">
          <draw:text-box>
            <text:p text:style-name="P1"><text:span text:style-name="T2">日本</text:span></text:p>
          </draw:text-box>
        </draw:frame>
        <draw:frame draw:style-name="gr3" draw:text-style-name="P4" draw:layer="layout" svg:width="1.069cm" svg:height="0.532cm" svg:x="10.609cm" svg:y="5.67cm">
          <draw:text-box>
            <text:p text:style-name="P1"><text:span text:style-name="T2">日本</text:span></text:p>
          </draw:text-box>
        </draw:frame>
        <draw:frame draw:style-name="gr3" draw:text-style-name="P4" draw:layer="layout" svg:width="1.602cm" svg:height="0.532cm" svg:x="10.6cm" svg:y="5.662cm">
          <draw:text-box>
            <text:p text:style-name="P1"><text:span text:style-name="T2">日本－</text:span></text:p>
          </draw:text-box>
        </draw:frame>
        <draw:frame draw:style-name="gr3" draw:text-style-name="P4" draw:layer="layout" svg:width="1.069cm" svg:height="0.532cm" svg:x="11.667cm" svg:y="5.67cm">
          <draw:text-box>
            <text:p text:style-name="P1"><text:span text:style-name="T2">－－</text:span></text:p>
          </draw:text-box>
        </draw:frame>
        <draw:frame draw:style-name="gr3" draw:text-style-name="P4" draw:layer="layout" svg:width="1.602cm" svg:height="0.532cm" svg:x="11.667cm" svg:y="5.662cm">
          <draw:text-box>
            <text:p text:style-name="P1"><text:span text:style-name="T2">－兩國</text:span></text:p>
          </draw:text-box>
        </draw:frame>
        <draw:frame draw:style-name="gr3" draw:text-style-name="P4" draw:layer="layout" svg:width="1.069cm" svg:height="0.532cm" svg:x="12.192cm" svg:y="5.67cm">
          <draw:text-box>
            <text:p text:style-name="P1"><text:span text:style-name="T2">兩國</text:span></text:p>
          </draw:text-box>
        </draw:frame>
        <draw:frame draw:style-name="gr3" draw:text-style-name="P4" draw:layer="layout" svg:width="1.069cm" svg:height="0.532cm" svg:x="12.2cm" svg:y="5.67cm">
          <draw:text-box>
            <text:p text:style-name="P1"><text:span text:style-name="T2">兩國</text:span></text:p>
          </draw:text-box>
        </draw:frame>
        <draw:frame draw:style-name="gr3" draw:text-style-name="P4" draw:layer="layout" svg:width="1.209cm" svg:height="0.532cm" svg:x="12.192cm" svg:y="5.662cm">
          <draw:text-box>
            <text:p text:style-name="P1"><text:span text:style-name="T2">兩國 </text:span></text:p>
          </draw:text-box>
        </draw:frame>
        <draw:frame draw:style-name="gr3" draw:text-style-name="P4" draw:layer="layout" svg:width="0.532cm" svg:height="0.532cm" svg:x="13.267cm" svg:y="5.67cm">
          <draw:text-box>
            <text:p text:style-name="P1"><text:span text:style-name="T2"><text:s text:c="2"/></text:span></text:p>
          </draw:text-box>
        </draw:frame>
        <draw:polygon draw:style-name="gr2" draw:text-style-name="P3" draw:layer="layout" svg:width="0.017cm" svg:height="0.016cm" svg:x="3.869cm" svg:y="5.461cm" svg:viewBox="0 0 18 17" draw:points="0,17 18,17 18,0 0,0">
          <text:p/>
        </draw:polygon>
        <draw:polygon draw:style-name="gr2" draw:text-style-name="P3" draw:layer="layout" svg:width="6.519cm" svg:height="0.016cm" svg:x="3.886cm" svg:y="5.461cm" svg:viewBox="0 0 6520 17" draw:points="0,17 6520,17 6520,0 0,0">
          <text:p/>
        </draw:polygon>
        <draw:polygon draw:style-name="gr2" draw:text-style-name="P3" draw:layer="layout" svg:width="0.017cm" svg:height="0.016cm" svg:x="10.405cm" svg:y="5.461cm" svg:viewBox="0 0 18 17" draw:points="0,17 18,17 18,0 0,0">
          <text:p/>
        </draw:polygon>
        <draw:polygon draw:style-name="gr2" draw:text-style-name="P3" draw:layer="layout" svg:width="7.417cm" svg:height="0.016cm" svg:x="10.422cm" svg:y="5.461cm" svg:viewBox="0 0 7418 17" draw:points="0,17 7418,17 7418,0 0,0">
          <text:p/>
        </draw:polygon>
        <draw:polygon draw:style-name="gr2" draw:text-style-name="P3" draw:layer="layout" svg:width="0.017cm" svg:height="0.016cm" svg:x="17.839cm" svg:y="5.461cm" svg:viewBox="0 0 18 17" draw:points="0,17 18,17 18,0 0,0">
          <text:p/>
        </draw:polygon>
        <draw:polygon draw:style-name="gr2" draw:text-style-name="P3" draw:layer="layout" svg:width="0.017cm" svg:height="0.923cm" svg:x="3.869cm" svg:y="5.477cm" svg:viewBox="0 0 18 924" draw:points="0,924 18,924 18,0 0,0">
          <text:p/>
        </draw:polygon>
        <draw:polygon draw:style-name="gr2" draw:text-style-name="P3" draw:layer="layout" svg:width="0.017cm" svg:height="0.923cm" svg:x="10.405cm" svg:y="5.477cm" svg:viewBox="0 0 18 924" draw:points="0,924 18,924 18,0 0,0">
          <text:p/>
        </draw:polygon>
        <draw:polygon draw:style-name="gr2" draw:text-style-name="P3" draw:layer="layout" svg:width="0.017cm" svg:height="0.923cm" svg:x="17.839cm" svg:y="5.477cm" svg:viewBox="0 0 18 924" draw:points="0,924 18,924 18,0 0,0">
          <text:p/>
        </draw:polygon>
        <draw:frame draw:style-name="gr3" draw:text-style-name="P4" draw:layer="layout" svg:width="0.532cm" svg:height="0.532cm" svg:x="13.267cm" svg:y="5.6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202cm" svg:height="0.532cm" svg:x="4.064cm" svg:y="6.602cm">
          <draw:text-box>
            <text:p text:style-name="P1"><text:span text:style-name="T2">國外實習機構</text:span></text:p>
          </draw:text-box>
        </draw:frame>
        <draw:frame draw:style-name="gr3" draw:text-style-name="P4" draw:layer="layout" svg:width="3.202cm" svg:height="0.532cm" svg:x="4.056cm" svg:y="6.61cm">
          <draw:text-box>
            <text:p text:style-name="P1"><text:span text:style-name="T2">國外實習機構</text:span></text:p>
          </draw:text-box>
        </draw:frame>
        <draw:frame draw:style-name="gr3" draw:text-style-name="P4" draw:layer="layout" svg:width="3.202cm" svg:height="0.532cm" svg:x="4.064cm" svg:y="6.61cm">
          <draw:text-box>
            <text:p text:style-name="P1"><text:span text:style-name="T2">國外實習機構</text:span></text:p>
          </draw:text-box>
        </draw:frame>
        <draw:frame draw:style-name="gr3" draw:text-style-name="P4" draw:layer="layout" svg:width="3.342cm" svg:height="0.532cm" svg:x="4.056cm" svg:y="6.602cm">
          <draw:text-box>
            <text:p text:style-name="P1"><text:span text:style-name="T2">國外實習機構 </text:span></text:p>
          </draw:text-box>
        </draw:frame>
        <draw:frame draw:style-name="gr3" draw:text-style-name="P4" draw:layer="layout" svg:width="0.532cm" svg:height="0.532cm" svg:x="7.247cm" svg:y="6.61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532cm" svg:height="0.532cm" svg:x="7.247cm" svg:y="6.6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32cm" svg:height="0.712cm" svg:x="10.609cm" svg:y="6.602cm">
          <draw:text-box>
            <text:p text:style-name="P1"><text:span text:style-name="T2">P</text:span></text:p>
          </draw:text-box>
        </draw:frame>
        <draw:frame draw:style-name="gr3" draw:text-style-name="P4" draw:layer="layout" svg:width="0.713cm" svg:height="0.712cm" svg:x="10.6cm" svg:y="6.61cm">
          <draw:text-box>
            <text:p text:style-name="P1"><text:span text:style-name="T2">PP</text:span></text:p>
          </draw:text-box>
        </draw:frame>
        <draw:frame draw:style-name="gr3" draw:text-style-name="P4" draw:layer="layout" svg:width="1.543cm" svg:height="0.712cm" svg:x="10.6cm" svg:y="6.602cm">
          <draw:text-box>
            <text:p text:style-name="P1"><text:span text:style-name="T2">Purefit</text:span></text:p>
          </draw:text-box>
        </draw:frame>
        <draw:frame draw:style-name="gr3" draw:text-style-name="P4" draw:layer="layout" svg:width="1.187cm" svg:height="0.712cm" svg:x="10.871cm" svg:y="6.61cm">
          <draw:text-box>
            <text:p text:style-name="P1"><text:span text:style-name="T2">urefit</text:span></text:p>
          </draw:text-box>
        </draw:frame>
        <draw:frame draw:style-name="gr3" draw:text-style-name="P4" draw:layer="layout" svg:width="1.187cm" svg:height="0.712cm" svg:x="10.88cm" svg:y="6.61cm">
          <draw:text-box>
            <text:p text:style-name="P1"><text:span text:style-name="T2">urefit</text:span></text:p>
          </draw:text-box>
        </draw:frame>
        <draw:frame draw:style-name="gr3" draw:text-style-name="P4" draw:layer="layout" svg:width="1.336cm" svg:height="0.712cm" svg:x="10.871cm" svg:y="6.602cm">
          <draw:text-box>
            <text:p text:style-name="P1"><text:span text:style-name="T2">urefit </text:span></text:p>
          </draw:text-box>
        </draw:frame>
        <draw:frame draw:style-name="gr3" draw:text-style-name="P4" draw:layer="layout" svg:width="0.532cm" svg:height="0.532cm" svg:x="12.471cm" svg:y="6.61cm">
          <draw:text-box>
            <text:p text:style-name="P1"><text:span text:style-name="T2"><text:s text:c="2"/></text:span></text:p>
          </draw:text-box>
        </draw:frame>
        <draw:polygon draw:style-name="gr2" draw:text-style-name="P3" draw:layer="layout" svg:width="0.017cm" svg:height="0.017cm" svg:x="3.869cm" svg:y="6.4cm" svg:viewBox="0 0 18 18" draw:points="0,18 18,18 18,0 0,0">
          <text:p/>
        </draw:polygon>
        <draw:polygon draw:style-name="gr2" draw:text-style-name="P3" draw:layer="layout" svg:width="6.519cm" svg:height="0.017cm" svg:x="3.886cm" svg:y="6.4cm" svg:viewBox="0 0 6520 18" draw:points="0,18 6520,18 6520,0 0,0">
          <text:p/>
        </draw:polygon>
        <draw:polygon draw:style-name="gr2" draw:text-style-name="P3" draw:layer="layout" svg:width="0.017cm" svg:height="0.017cm" svg:x="10.405cm" svg:y="6.4cm" svg:viewBox="0 0 18 18" draw:points="0,18 18,18 18,0 0,0">
          <text:p/>
        </draw:polygon>
        <draw:polygon draw:style-name="gr2" draw:text-style-name="P3" draw:layer="layout" svg:width="7.417cm" svg:height="0.017cm" svg:x="10.422cm" svg:y="6.4cm" svg:viewBox="0 0 7418 18" draw:points="0,18 7418,18 7418,0 0,0">
          <text:p/>
        </draw:polygon>
        <draw:polygon draw:style-name="gr2" draw:text-style-name="P3" draw:layer="layout" svg:width="0.017cm" svg:height="0.017cm" svg:x="17.839cm" svg:y="6.4cm" svg:viewBox="0 0 18 18" draw:points="0,18 18,18 18,0 0,0">
          <text:p/>
        </draw:polygon>
        <draw:polygon draw:style-name="gr2" draw:text-style-name="P3" draw:layer="layout" svg:width="0.017cm" svg:height="0.932cm" svg:x="3.869cm" svg:y="6.417cm" svg:viewBox="0 0 18 933" draw:points="0,933 18,933 18,0 0,0">
          <text:p/>
        </draw:polygon>
        <draw:polygon draw:style-name="gr2" draw:text-style-name="P3" draw:layer="layout" svg:width="0.017cm" svg:height="0.932cm" svg:x="10.405cm" svg:y="6.417cm" svg:viewBox="0 0 18 933" draw:points="0,933 18,933 18,0 0,0">
          <text:p/>
        </draw:polygon>
        <draw:polygon draw:style-name="gr2" draw:text-style-name="P3" draw:layer="layout" svg:width="0.017cm" svg:height="0.932cm" svg:x="17.839cm" svg:y="6.417cm" svg:viewBox="0 0 18 933" draw:points="0,933 18,933 18,0 0,0">
          <text:p/>
        </draw:polygon>
        <draw:frame draw:style-name="gr3" draw:text-style-name="P4" draw:layer="layout" svg:width="0.532cm" svg:height="0.532cm" svg:x="12.471cm" svg:y="6.6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202cm" svg:height="0.532cm" svg:x="4.064cm" svg:y="7.55cm">
          <draw:text-box>
            <text:p text:style-name="P1"><text:span text:style-name="T2">國外實習期間</text:span></text:p>
          </draw:text-box>
        </draw:frame>
        <draw:frame draw:style-name="gr3" draw:text-style-name="P4" draw:layer="layout" svg:width="3.202cm" svg:height="0.532cm" svg:x="4.056cm" svg:y="7.559cm">
          <draw:text-box>
            <text:p text:style-name="P1"><text:span text:style-name="T2">國外實習期間</text:span></text:p>
          </draw:text-box>
        </draw:frame>
        <draw:frame draw:style-name="gr3" draw:text-style-name="P4" draw:layer="layout" svg:width="3.202cm" svg:height="0.532cm" svg:x="4.064cm" svg:y="7.559cm">
          <draw:text-box>
            <text:p text:style-name="P1"><text:span text:style-name="T2">國外實習期間</text:span></text:p>
          </draw:text-box>
        </draw:frame>
        <draw:frame draw:style-name="gr3" draw:text-style-name="P4" draw:layer="layout" svg:width="3.342cm" svg:height="0.532cm" svg:x="4.056cm" svg:y="7.55cm">
          <draw:text-box>
            <text:p text:style-name="P1"><text:span text:style-name="T2">國外實習期間 </text:span></text:p>
          </draw:text-box>
        </draw:frame>
        <draw:frame draw:style-name="gr3" draw:text-style-name="P4" draw:layer="layout" svg:width="0.532cm" svg:height="0.532cm" svg:x="7.247cm" svg:y="7.559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532cm" svg:height="0.532cm" svg:x="7.247cm" svg:y="7.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093cm" svg:height="0.712cm" svg:x="10.609cm" svg:y="7.55cm">
          <draw:text-box>
            <text:p text:style-name="P1"><text:span text:style-name="T2">7/2~8/15</text:span></text:p>
          </draw:text-box>
        </draw:frame>
        <draw:frame draw:style-name="gr3" draw:text-style-name="P4" draw:layer="layout" svg:width="2.093cm" svg:height="0.712cm" svg:x="10.6cm" svg:y="7.559cm">
          <draw:text-box>
            <text:p text:style-name="P1"><text:span text:style-name="T2">7/2~8/15</text:span></text:p>
          </draw:text-box>
        </draw:frame>
        <draw:frame draw:style-name="gr3" draw:text-style-name="P4" draw:layer="layout" svg:width="2.093cm" svg:height="0.712cm" svg:x="10.609cm" svg:y="7.559cm">
          <draw:text-box>
            <text:p text:style-name="P1"><text:span text:style-name="T2">7/2~8/15</text:span></text:p>
          </draw:text-box>
        </draw:frame>
        <draw:frame draw:style-name="gr3" draw:text-style-name="P4" draw:layer="layout" svg:width="2.241cm" svg:height="0.712cm" svg:x="10.6cm" svg:y="7.55cm">
          <draw:text-box>
            <text:p text:style-name="P1"><text:span text:style-name="T2">7/2~8/15 </text:span></text:p>
          </draw:text-box>
        </draw:frame>
        <draw:frame draw:style-name="gr3" draw:text-style-name="P4" draw:layer="layout" svg:width="0.532cm" svg:height="0.532cm" svg:x="12.734cm" svg:y="7.559cm">
          <draw:text-box>
            <text:p text:style-name="P1"><text:span text:style-name="T2"><text:s text:c="2"/></text:span></text:p>
          </draw:text-box>
        </draw:frame>
        <draw:polygon draw:style-name="gr2" draw:text-style-name="P3" draw:layer="layout" svg:width="0.017cm" svg:height="0.008cm" svg:x="3.869cm" svg:y="7.349cm" svg:viewBox="0 0 18 9" draw:points="0,9 18,9 18,0 0,0">
          <text:p/>
        </draw:polygon>
        <draw:polygon draw:style-name="gr2" draw:text-style-name="P3" draw:layer="layout" svg:width="6.519cm" svg:height="0.008cm" svg:x="3.886cm" svg:y="7.349cm" svg:viewBox="0 0 6520 9" draw:points="0,9 6520,9 6520,0 0,0">
          <text:p/>
        </draw:polygon>
        <draw:polygon draw:style-name="gr2" draw:text-style-name="P3" draw:layer="layout" svg:width="0.017cm" svg:height="0.008cm" svg:x="10.405cm" svg:y="7.349cm" svg:viewBox="0 0 18 9" draw:points="0,9 18,9 18,0 0,0">
          <text:p/>
        </draw:polygon>
        <draw:polygon draw:style-name="gr2" draw:text-style-name="P3" draw:layer="layout" svg:width="7.417cm" svg:height="0.008cm" svg:x="10.422cm" svg:y="7.349cm" svg:viewBox="0 0 7418 9" draw:points="0,9 7418,9 7418,0 0,0">
          <text:p/>
        </draw:polygon>
        <draw:polygon draw:style-name="gr2" draw:text-style-name="P3" draw:layer="layout" svg:width="0.017cm" svg:height="0.008cm" svg:x="17.839cm" svg:y="7.349cm" svg:viewBox="0 0 18 9" draw:points="0,9 18,9 18,0 0,0">
          <text:p/>
        </draw:polygon>
        <draw:polygon draw:style-name="gr2" draw:text-style-name="P3" draw:layer="layout" svg:width="0.017cm" svg:height="0.931cm" svg:x="3.869cm" svg:y="7.357cm" svg:viewBox="0 0 18 932" draw:points="0,932 18,932 18,0 0,0">
          <text:p/>
        </draw:polygon>
        <draw:polygon draw:style-name="gr2" draw:text-style-name="P3" draw:layer="layout" svg:width="0.017cm" svg:height="0.931cm" svg:x="10.405cm" svg:y="7.357cm" svg:viewBox="0 0 18 932" draw:points="0,932 18,932 18,0 0,0">
          <text:p/>
        </draw:polygon>
        <draw:polygon draw:style-name="gr2" draw:text-style-name="P3" draw:layer="layout" svg:width="0.017cm" svg:height="0.931cm" svg:x="17.839cm" svg:y="7.357cm" svg:viewBox="0 0 18 932" draw:points="0,932 18,932 18,0 0,0">
          <text:p/>
        </draw:polygon>
        <draw:frame draw:style-name="gr3" draw:text-style-name="P4" draw:layer="layout" svg:width="0.532cm" svg:height="0.532cm" svg:x="12.734cm" svg:y="7.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32cm" svg:height="0.712cm" svg:x="4.064cm" svg:y="8.49cm">
          <draw:text-box>
            <text:p text:style-name="P1"><text:span text:style-name="T2">1.</text:span></text:p>
          </draw:text-box>
        </draw:frame>
        <draw:frame draw:style-name="gr3" draw:text-style-name="P4" draw:layer="layout" svg:width="0.532cm" svg:height="0.712cm" svg:x="4.056cm" svg:y="8.498cm">
          <draw:text-box>
            <text:p text:style-name="P1"><text:span text:style-name="T2">1.</text:span></text:p>
          </draw:text-box>
        </draw:frame>
        <draw:frame draw:style-name="gr3" draw:text-style-name="P4" draw:layer="layout" svg:width="0.532cm" svg:height="0.712cm" svg:x="4.064cm" svg:y="8.498cm">
          <draw:text-box>
            <text:p text:style-name="P1"><text:span text:style-name="T2">1.</text:span></text:p>
          </draw:text-box>
        </draw:frame>
        <draw:frame draw:style-name="gr3" draw:text-style-name="P4" draw:layer="layout" svg:width="0.532cm" svg:height="0.712cm" svg:x="4.056cm" svg:y="8.49cm">
          <draw:text-box>
            <text:p text:style-name="P1"><text:span text:style-name="T2">1.</text:span></text:p>
          </draw:text-box>
        </draw:frame>
        <draw:frame draw:style-name="gr3" draw:text-style-name="P4" draw:layer="layout" svg:width="0.532cm" svg:height="0.532cm" svg:x="4.589cm" svg:y="8.57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069cm" svg:height="0.532cm" svg:x="4.665cm" svg:y="8.49cm">
          <draw:text-box>
            <text:p text:style-name="P1"><text:span text:style-name="T2">緣起</text:span></text:p>
          </draw:text-box>
        </draw:frame>
        <draw:frame draw:style-name="gr3" draw:text-style-name="P4" draw:layer="layout" svg:width="1.069cm" svg:height="0.532cm" svg:x="4.657cm" svg:y="8.498cm">
          <draw:text-box>
            <text:p text:style-name="P1"><text:span text:style-name="T2">緣起</text:span></text:p>
          </draw:text-box>
        </draw:frame>
        <draw:frame draw:style-name="gr3" draw:text-style-name="P4" draw:layer="layout" svg:width="1.069cm" svg:height="0.532cm" svg:x="4.665cm" svg:y="8.498cm">
          <draw:text-box>
            <text:p text:style-name="P1"><text:span text:style-name="T2">緣起</text:span></text:p>
          </draw:text-box>
        </draw:frame>
        <draw:frame draw:style-name="gr3" draw:text-style-name="P4" draw:layer="layout" svg:width="1.209cm" svg:height="0.532cm" svg:x="4.657cm" svg:y="8.49cm">
          <draw:text-box>
            <text:p text:style-name="P1"><text:span text:style-name="T2">緣起 </text:span></text:p>
          </draw:text-box>
        </draw:frame>
        <draw:frame draw:style-name="gr3" draw:text-style-name="P4" draw:layer="layout" svg:width="0.532cm" svg:height="0.532cm" svg:x="5.723cm" svg:y="8.498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532cm" svg:height="0.532cm" svg:x="5.723cm" svg:y="8.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32cm" svg:height="0.532cm" svg:x="4.064cm" svg:y="9.345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56cm" svg:y="9.353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64cm" svg:y="9.353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56cm" svg:y="9.345cm">
          <draw:text-box>
            <text:p text:style-name="P1"><text:span text:style-name="T2"><text:s text:c="3"/></text:span></text:p>
          </draw:text-box>
        </draw:frame>
        <draw:frame draw:style-name="gr4" draw:text-style-name="P5" draw:layer="layout" svg:width="12.736cm" svg:height="0.397cm" svg:x="5.122cm" svg:y="9.489cm">
          <draw:text-box>
            <text:p text:style-name="P1"><text:span text:style-name="T5">這次可以到日本實習真的很開心，自從高二那次去完日本，我就很希望可</text:span></text:p>
          </draw:text-box>
        </draw:frame>
        <draw:frame draw:style-name="gr4" draw:text-style-name="P5" draw:layer="layout" svg:width="13.532cm" svg:height="0.397cm" svg:x="4.056cm" svg:y="10.091cm">
          <draw:text-box>
            <text:p text:style-name="P1"><text:span text:style-name="T5">以再去一次，這一次有這個機會當然不會放過，很謝謝老師讓我有這個機會，</text:span></text:p>
          </draw:text-box>
        </draw:frame>
        <draw:frame draw:style-name="gr4" draw:text-style-name="P5" draw:layer="layout" svg:width="13.532cm" svg:height="0.397cm" svg:x="4.056cm" svg:y="10.683cm">
          <draw:text-box>
            <text:p text:style-name="P1"><text:span text:style-name="T5">又再一次去日本，這次的意義非常不一樣，這次不僅可以一邊遊玩，又可以到</text:span></text:p>
          </draw:text-box>
        </draw:frame>
        <draw:frame draw:style-name="gr4" draw:text-style-name="P5" draw:layer="layout" svg:width="13.532cm" svg:height="0.397cm" svg:x="4.056cm" svg:y="11.284cm">
          <draw:text-box>
            <text:p text:style-name="P1"><text:span text:style-name="T5">日本學習，真的是非常難得的機會，是一個很棒的經驗，也會是一個很難忘的</text:span></text:p>
          </draw:text-box>
        </draw:frame>
        <draw:frame draw:style-name="gr4" draw:text-style-name="P5" draw:layer="layout" svg:width="1.196cm" svg:height="0.397cm" svg:x="4.056cm" svg:y="11.877cm">
          <draw:text-box>
            <text:p text:style-name="P1"><text:span text:style-name="T5">回憶。</text:span></text:p>
          </draw:text-box>
        </draw:frame>
        <draw:frame draw:style-name="gr3" draw:text-style-name="P4" draw:layer="layout" svg:width="0.532cm" svg:height="0.532cm" svg:x="5.258cm" svg:y="11.7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32cm" svg:height="0.532cm" svg:x="5.249cm" svg:y="11.741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532cm" svg:height="0.532cm" svg:x="5.249cm" svg:y="11.7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32cm" svg:height="0.712cm" svg:x="4.064cm" svg:y="12.664cm">
          <draw:text-box>
            <text:p text:style-name="P1"><text:span text:style-name="T2">2.</text:span></text:p>
          </draw:text-box>
        </draw:frame>
        <draw:frame draw:style-name="gr3" draw:text-style-name="P4" draw:layer="layout" svg:width="0.532cm" svg:height="0.712cm" svg:x="4.056cm" svg:y="12.672cm">
          <draw:text-box>
            <text:p text:style-name="P1"><text:span text:style-name="T2">2.</text:span></text:p>
          </draw:text-box>
        </draw:frame>
        <draw:frame draw:style-name="gr3" draw:text-style-name="P4" draw:layer="layout" svg:width="0.532cm" svg:height="0.712cm" svg:x="4.064cm" svg:y="12.672cm">
          <draw:text-box>
            <text:p text:style-name="P1"><text:span text:style-name="T2">2.</text:span></text:p>
          </draw:text-box>
        </draw:frame>
        <draw:frame draw:style-name="gr3" draw:text-style-name="P4" draw:layer="layout" svg:width="0.532cm" svg:height="0.712cm" svg:x="4.056cm" svg:y="12.664cm">
          <draw:text-box>
            <text:p text:style-name="P1"><text:span text:style-name="T2">2.</text:span></text:p>
          </draw:text-box>
        </draw:frame>
        <draw:frame draw:style-name="gr3" draw:text-style-name="P4" draw:layer="layout" svg:width="0.532cm" svg:height="0.532cm" svg:x="4.589cm" svg:y="12.7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269cm" svg:height="0.532cm" svg:x="4.665cm" svg:y="12.664cm">
          <draw:text-box>
            <text:p text:style-name="P1"><text:span text:style-name="T2">國外實習機構簡介</text:span></text:p>
          </draw:text-box>
        </draw:frame>
        <draw:frame draw:style-name="gr3" draw:text-style-name="P4" draw:layer="layout" svg:width="4.269cm" svg:height="0.532cm" svg:x="4.657cm" svg:y="12.672cm">
          <draw:text-box>
            <text:p text:style-name="P1"><text:span text:style-name="T2">國外實習機構簡介</text:span></text:p>
          </draw:text-box>
        </draw:frame>
        <draw:frame draw:style-name="gr3" draw:text-style-name="P4" draw:layer="layout" svg:width="4.269cm" svg:height="0.532cm" svg:x="4.665cm" svg:y="12.672cm">
          <draw:text-box>
            <text:p text:style-name="P1"><text:span text:style-name="T2">國外實習機構簡介</text:span></text:p>
          </draw:text-box>
        </draw:frame>
        <draw:frame draw:style-name="gr3" draw:text-style-name="P4" draw:layer="layout" svg:width="4.409cm" svg:height="0.532cm" svg:x="4.657cm" svg:y="12.664cm">
          <draw:text-box>
            <text:p text:style-name="P1"><text:span text:style-name="T2">國外實習機構簡介 </text:span></text:p>
          </draw:text-box>
        </draw:frame>
        <draw:frame draw:style-name="gr3" draw:text-style-name="P4" draw:layer="layout" svg:width="0.532cm" svg:height="0.532cm" svg:x="8.915cm" svg:y="12.672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532cm" svg:height="0.532cm" svg:x="8.915cm" svg:y="12.6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32cm" svg:height="0.532cm" svg:x="4.064cm" svg:y="13.528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56cm" svg:y="13.536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64cm" svg:y="13.536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56cm" svg:y="13.528cm">
          <draw:text-box>
            <text:p text:style-name="P1"><text:span text:style-name="T2"><text:s text:c="3"/></text:span></text:p>
          </draw:text-box>
        </draw:frame>
        <draw:frame draw:style-name="gr4" draw:text-style-name="P5" draw:layer="layout" svg:width="1.082cm" svg:height="0.437cm" svg:x="5.122cm" svg:y="13.742cm">
          <draw:text-box>
            <text:p text:style-name="P1"><text:span text:style-name="T3">Purefit</text:span></text:p>
          </draw:text-box>
        </draw:frame>
        <draw:frame draw:style-name="gr4" draw:text-style-name="P5" draw:layer="layout" svg:width="11.542cm" svg:height="0.397cm" svg:x="6.291cm" svg:y="13.672cm">
          <draw:text-box>
            <text:p text:style-name="P1"><text:span text:style-name="T5">是一間賣運動器材的公司，規模不大，可是是一間非常好的公司。</text:span></text:p>
          </draw:text-box>
        </draw:frame>
        <draw:frame draw:style-name="gr3" draw:text-style-name="P4" draw:layer="layout" svg:width="0.532cm" svg:height="0.532cm" svg:x="17.687cm" svg:y="13.5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32cm" svg:height="0.532cm" svg:x="17.678cm" svg:y="13.536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532cm" svg:height="0.532cm" svg:x="17.678cm" svg:y="13.5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32cm" svg:height="0.712cm" svg:x="4.064cm" svg:y="14.459cm">
          <draw:text-box>
            <text:p text:style-name="P1"><text:span text:style-name="T2">3.</text:span></text:p>
          </draw:text-box>
        </draw:frame>
        <draw:frame draw:style-name="gr3" draw:text-style-name="P4" draw:layer="layout" svg:width="0.532cm" svg:height="0.712cm" svg:x="4.056cm" svg:y="14.467cm">
          <draw:text-box>
            <text:p text:style-name="P1"><text:span text:style-name="T2">3.</text:span></text:p>
          </draw:text-box>
        </draw:frame>
        <draw:frame draw:style-name="gr3" draw:text-style-name="P4" draw:layer="layout" svg:width="0.532cm" svg:height="0.712cm" svg:x="4.064cm" svg:y="14.467cm">
          <draw:text-box>
            <text:p text:style-name="P1"><text:span text:style-name="T2">3.</text:span></text:p>
          </draw:text-box>
        </draw:frame>
        <draw:frame draw:style-name="gr3" draw:text-style-name="P4" draw:layer="layout" svg:width="0.532cm" svg:height="0.712cm" svg:x="4.056cm" svg:y="14.459cm">
          <draw:text-box>
            <text:p text:style-name="P1"><text:span text:style-name="T2">3.</text:span></text:p>
          </draw:text-box>
        </draw:frame>
        <draw:frame draw:style-name="gr3" draw:text-style-name="P4" draw:layer="layout" svg:width="0.532cm" svg:height="0.532cm" svg:x="4.589cm" svg:y="14.5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7.47cm" svg:height="0.532cm" svg:x="4.665cm" svg:y="14.459cm">
          <draw:text-box>
            <text:p text:style-name="P1"><text:span text:style-name="T2">國外實習企業或機構之學習心得</text:span></text:p>
          </draw:text-box>
        </draw:frame>
        <draw:frame draw:style-name="gr3" draw:text-style-name="P4" draw:layer="layout" svg:width="7.47cm" svg:height="0.532cm" svg:x="4.657cm" svg:y="14.467cm">
          <draw:text-box>
            <text:p text:style-name="P1"><text:span text:style-name="T2">國外實習企業或機構之學習心得</text:span></text:p>
          </draw:text-box>
        </draw:frame>
        <draw:frame draw:style-name="gr3" draw:text-style-name="P4" draw:layer="layout" svg:width="7.47cm" svg:height="0.532cm" svg:x="4.665cm" svg:y="14.467cm">
          <draw:text-box>
            <text:p text:style-name="P1"><text:span text:style-name="T2">國外實習企業或機構之學習心得</text:span></text:p>
          </draw:text-box>
        </draw:frame>
        <draw:frame draw:style-name="gr3" draw:text-style-name="P4" draw:layer="layout" svg:width="7.609cm" svg:height="0.532cm" svg:x="4.657cm" svg:y="14.459cm">
          <draw:text-box>
            <text:p text:style-name="P1"><text:span text:style-name="T2">國外實習企業或機構之學習心得 </text:span></text:p>
          </draw:text-box>
        </draw:frame>
        <draw:frame draw:style-name="gr3" draw:text-style-name="P4" draw:layer="layout" svg:width="0.532cm" svg:height="0.532cm" svg:x="12.099cm" svg:y="14.467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532cm" svg:height="0.532cm" svg:x="12.099cm" svg:y="14.4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32cm" svg:height="0.532cm" svg:x="4.064cm" svg:y="15.314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56cm" svg:y="15.322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64cm" svg:y="15.322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56cm" svg:y="15.314cm">
          <draw:text-box>
            <text:p text:style-name="P1"><text:span text:style-name="T2"><text:s text:c="3"/></text:span></text:p>
          </draw:text-box>
        </draw:frame>
        <draw:frame draw:style-name="gr4" draw:text-style-name="P5" draw:layer="layout" svg:width="12.736cm" svg:height="0.397cm" svg:x="5.122cm" svg:y="15.458cm">
          <draw:text-box>
            <text:p text:style-name="P1"><text:span text:style-name="T5">上班的第一天，心情有一點點開心，在加上一點點不安，因為我們的老闆</text:span></text:p>
          </draw:text-box>
        </draw:frame>
        <draw:frame draw:style-name="gr4" draw:text-style-name="P5" draw:layer="layout" svg:width="13.532cm" svg:height="0.397cm" svg:x="4.056cm" svg:y="16.06cm">
          <draw:text-box>
            <text:p text:style-name="P1"><text:span text:style-name="T5">是日本人，我的日語也不是非常好，很怕會溝通不良，但一看到老闆他跟我們</text:span></text:p>
          </draw:text-box>
        </draw:frame>
        <draw:frame draw:style-name="gr4" draw:text-style-name="P5" draw:layer="layout" svg:width="13.532cm" svg:height="0.397cm" svg:x="4.056cm" svg:y="16.652cm">
          <draw:text-box>
            <text:p text:style-name="P1"><text:span text:style-name="T5">說的第一句話竟然是中文，雖然讓我們嚇一跳，但心裡非常開心，因為覺得老</text:span></text:p>
          </draw:text-box>
        </draw:frame>
        <draw:frame draw:style-name="gr4" draw:text-style-name="P5" draw:layer="layout" svg:width="13.532cm" svg:height="0.397cm" svg:x="4.056cm" svg:y="17.253cm">
          <draw:text-box>
            <text:p text:style-name="P1"><text:span text:style-name="T5">闆應該是會一點點中文，可是後來我發現我錯了，老闆一開始跟我們講話的時</text:span></text:p>
          </draw:text-box>
        </draw:frame>
        <draw:frame draw:style-name="gr4" draw:text-style-name="P5" draw:layer="layout" svg:width="13.532cm" svg:height="0.397cm" svg:x="4.056cm" svg:y="17.846cm">
          <draw:text-box>
            <text:p text:style-name="P1"><text:span text:style-name="T5">候，根本聽不懂他在說什麼，只能靠一些關鍵字跟動作去了解他的意思，我們</text:span></text:p>
          </draw:text-box>
        </draw:frame>
        <draw:frame draw:style-name="gr4" draw:text-style-name="P5" draw:layer="layout" svg:width="13.532cm" svg:height="0.397cm" svg:x="4.056cm" svg:y="18.447cm">
          <draw:text-box>
            <text:p text:style-name="P1"><text:span text:style-name="T5">也只能比手畫腳的回答他。一開始老闆就先告訴我們一些基本禮儀，我只能說</text:span></text:p>
          </draw:text-box>
        </draw:frame>
        <draw:frame draw:style-name="gr4" draw:text-style-name="P5" draw:layer="layout" svg:width="13.532cm" svg:height="0.397cm" svg:x="4.056cm" svg:y="19.04cm">
          <draw:text-box>
            <text:p text:style-name="P1"><text:span text:style-name="T5">日本人真的很有禮貌，而且也非常注重禮儀這部分，像是下屬看到上司進公司</text:span></text:p>
          </draw:text-box>
        </draw:frame>
        <draw:frame draw:style-name="gr4" draw:text-style-name="P5" draw:layer="layout" svg:width="13.532cm" svg:height="0.397cm" svg:x="4.056cm" svg:y="19.641cm">
          <draw:text-box>
            <text:p text:style-name="P1"><text:span text:style-name="T5">一定要起立，還有像老闆要出去一定要到門口送他，還有非常多的問候語跟敬</text:span></text:p>
          </draw:text-box>
        </draw:frame>
        <draw:frame draw:style-name="gr4" draw:text-style-name="P5" draw:layer="layout" svg:width="13.532cm" svg:height="0.397cm" svg:x="4.056cm" svg:y="20.234cm">
          <draw:text-box>
            <text:p text:style-name="P1"><text:span text:style-name="T5">稱語，真的是非常麻煩，可是也讓我們學到很多日本的禮節，還有問候語跟敬</text:span></text:p>
          </draw:text-box>
        </draw:frame>
        <draw:frame draw:style-name="gr4" draw:text-style-name="P5" draw:layer="layout" svg:width="2.39cm" svg:height="0.397cm" svg:x="4.056cm" svg:y="20.835cm">
          <draw:text-box>
            <text:p text:style-name="P1"><text:span text:style-name="T5">稱語的用法。</text:span></text:p>
          </draw:text-box>
        </draw:frame>
        <draw:frame draw:style-name="gr4" draw:text-style-name="P5" draw:layer="layout" svg:width="0.397cm" svg:height="0.397cm" svg:x="6.443cm" svg:y="20.9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97cm" svg:height="0.397cm" svg:x="4.056cm" svg:y="21.42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97cm" svg:height="0.397cm" svg:x="4.454cm" svg:y="21.42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2.736cm" svg:height="0.397cm" svg:x="4.852cm" svg:y="21.427cm">
          <draw:text-box>
            <text:p text:style-name="P1"><text:span text:style-name="T5">上班也沒像之前那麼害怕，而且也很開心，雖然語言不通，可是只有認真</text:span></text:p>
          </draw:text-box>
        </draw:frame>
        <draw:frame draw:style-name="gr4" draw:text-style-name="P5" draw:layer="layout" svg:width="13.532cm" svg:height="0.397cm" svg:x="4.056cm" svg:y="22.029cm">
          <draw:text-box>
            <text:p text:style-name="P1"><text:span text:style-name="T5">聽其實也懂那個意思，老闆也比我們想的好，因為我們都一起吃飯，還有下午</text:span></text:p>
          </draw:text-box>
        </draw:frame>
        <draw:frame draw:style-name="gr4" draw:text-style-name="P5" draw:layer="layout" svg:width="13.532cm" svg:height="0.397cm" svg:x="4.056cm" svg:y="22.621cm">
          <draw:text-box>
            <text:p text:style-name="P1"><text:span text:style-name="T5">茶時間，所以老闆都會跟我們聊天，老闆人真的很好，有一次他就問我們一天</text:span></text:p>
          </draw:text-box>
        </draw:frame>
        <draw:frame draw:style-name="gr4" draw:text-style-name="P5" draw:layer="layout" svg:width="13.93cm" svg:height="0.397cm" svg:x="4.056cm" svg:y="23.222cm">
          <draw:text-box>
            <text:p text:style-name="P1"><text:span text:style-name="T5">有多少零用錢，我們說日幣１０００，他覺得我們很可憐，怕我們變瘦回台灣，</text:span></text:p>
          </draw:text-box>
        </draw:frame>
        <draw:frame draw:style-name="gr4" draw:text-style-name="P5" draw:layer="layout" svg:width="13.532cm" svg:height="0.397cm" svg:x="4.056cm" svg:y="23.815cm">
          <draw:text-box>
            <text:p text:style-name="P1"><text:span text:style-name="T5">結果就帶我們去吃牛排，我們覺得很不好意思，但很開心，在這四十五天老闆</text:span></text:p>
          </draw:text-box>
        </draw:frame>
        <draw:polygon draw:style-name="gr2" draw:text-style-name="P3" draw:layer="layout" svg:width="0.017cm" svg:height="0.009cm" svg:x="3.869cm" svg:y="8.288cm" svg:viewBox="0 0 18 10" draw:points="0,10 18,10 18,0 0,0">
          <text:p/>
        </draw:polygon>
        <draw:polygon draw:style-name="gr2" draw:text-style-name="P3" draw:layer="layout" svg:width="6.519cm" svg:height="0.009cm" svg:x="3.886cm" svg:y="8.288cm" svg:viewBox="0 0 6520 10" draw:points="0,10 6520,10 6520,0 0,0">
          <text:p/>
        </draw:polygon>
        <draw:polygon draw:style-name="gr2" draw:text-style-name="P3" draw:layer="layout" svg:width="0.017cm" svg:height="0.009cm" svg:x="10.405cm" svg:y="8.288cm" svg:viewBox="0 0 18 10" draw:points="0,10 18,10 18,0 0,0">
          <text:p/>
        </draw:polygon>
        <draw:polygon draw:style-name="gr2" draw:text-style-name="P3" draw:layer="layout" svg:width="7.417cm" svg:height="0.009cm" svg:x="10.422cm" svg:y="8.288cm" svg:viewBox="0 0 7418 10" draw:points="0,10 7418,10 7418,0 0,0">
          <text:p/>
        </draw:polygon>
        <draw:polygon draw:style-name="gr2" draw:text-style-name="P3" draw:layer="layout" svg:width="0.017cm" svg:height="0.009cm" svg:x="17.839cm" svg:y="8.288cm" svg:viewBox="0 0 18 10" draw:points="0,10 18,10 18,0 0,0">
          <text:p/>
        </draw:polygon>
        <draw:polygon draw:style-name="gr2" draw:text-style-name="P3" draw:layer="layout" svg:width="0.017cm" svg:height="16.713cm" svg:x="3.869cm" svg:y="8.297cm" svg:viewBox="0 0 18 16714" draw:points="0,16714 18,16714 18,0 0,0">
          <text:p/>
        </draw:polygon>
        <draw:polygon draw:style-name="gr2" draw:text-style-name="P3" draw:layer="layout" svg:width="0.017cm" svg:height="0.017cm" svg:x="3.869cm" svg:y="25.01cm" svg:viewBox="0 0 18 18" draw:points="0,18 18,18 18,0 0,0">
          <text:p/>
        </draw:polygon>
        <draw:polygon draw:style-name="gr2" draw:text-style-name="P3" draw:layer="layout" svg:width="0.017cm" svg:height="0.017cm" svg:x="3.869cm" svg:y="25.01cm" svg:viewBox="0 0 18 18" draw:points="0,18 18,18 18,0 0,0">
          <text:p/>
        </draw:polygon>
        <draw:polygon draw:style-name="gr2" draw:text-style-name="P3" draw:layer="layout" svg:width="13.953cm" svg:height="0.017cm" svg:x="3.886cm" svg:y="25.01cm" svg:viewBox="0 0 13954 18" draw:points="0,18 13954,18 13954,0 0,0">
          <text:p/>
        </draw:polygon>
        <draw:polygon draw:style-name="gr2" draw:text-style-name="P3" draw:layer="layout" svg:width="0.017cm" svg:height="16.713cm" svg:x="17.839cm" svg:y="8.297cm" svg:viewBox="0 0 18 16714" draw:points="0,16714 18,16714 18,0 0,0">
          <text:p/>
        </draw:polygon>
        <draw:polygon draw:style-name="gr2" draw:text-style-name="P3" draw:layer="layout" svg:width="0.017cm" svg:height="0.017cm" svg:x="17.839cm" svg:y="25.01cm" svg:viewBox="0 0 18 18" draw:points="0,18 18,18 18,0 0,0">
          <text:p/>
        </draw:polygon>
        <draw:polygon draw:style-name="gr2" draw:text-style-name="P3" draw:layer="layout" svg:width="0.017cm" svg:height="0.017cm" svg:x="17.839cm" svg:y="25.01cm" svg:viewBox="0 0 18 18" draw:points="0,18 18,18 18,0 0,0">
          <text:p/>
        </draw:polygon>
        <draw:frame draw:style-name="gr4" draw:text-style-name="P5" draw:layer="layout" svg:width="13.532cm" svg:height="0.397cm" svg:x="4.056cm" svg:y="24.416cm">
          <draw:text-box>
            <text:p text:style-name="P1"><text:span text:style-name="T5">也請我們吃過很多飯，我們真的覺得很不好意思，也很謝謝他對我們的照顧，</text:span></text:p>
          </draw:text-box>
        </draw:frame>
      </draw:page>
      <draw:page draw:name="page2" draw:style-name="dp1" draw:master-page-name="master-page30">
        <draw:frame draw:style-name="gr4" draw:text-style-name="P5" draw:layer="layout" svg:width="5.175cm" svg:height="0.397cm" svg:x="4.056cm" svg:y="2.403cm">
          <draw:text-box>
            <text:p text:style-name="P1"><text:span text:style-name="T5">他真的是一位非常好的老闆。</text:span></text:p>
          </draw:text-box>
        </draw:frame>
        <draw:frame draw:style-name="gr4" draw:text-style-name="P5" draw:layer="layout" svg:width="0.397cm" svg:height="0.397cm" svg:x="9.229cm" svg:y="2.4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97cm" svg:height="0.397cm" svg:x="4.056cm" svg:y="2.99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97cm" svg:height="0.397cm" svg:x="4.454cm" svg:y="2.99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2.736cm" svg:height="0.397cm" svg:x="4.852cm" svg:y="2.996cm">
          <draw:text-box>
            <text:p text:style-name="P1"><text:span text:style-name="T5">在公司的這一個多月，真的很開心也覺得很幸運，可以遇到一個這麼好的</text:span></text:p>
          </draw:text-box>
        </draw:frame>
        <draw:frame draw:style-name="gr4" draw:text-style-name="P5" draw:layer="layout" svg:width="13.532cm" svg:height="0.397cm" svg:x="4.056cm" svg:y="3.597cm">
          <draw:text-box>
            <text:p text:style-name="P1"><text:span text:style-name="T5">老闆，雖然語言不一樣，可是我們還是可以聊的很開心，有時候老闆還會跟我</text:span></text:p>
          </draw:text-box>
        </draw:frame>
        <draw:frame draw:style-name="gr4" draw:text-style-name="P5" draw:layer="layout" svg:width="13.532cm" svg:height="0.397cm" svg:x="4.056cm" svg:y="4.189cm">
          <draw:text-box>
            <text:p text:style-name="P1"><text:span text:style-name="T5">們學中文，因為發音的關係，我們都會覺得很好笑，可是他不會因此生氣，而</text:span></text:p>
          </draw:text-box>
        </draw:frame>
        <draw:frame draw:style-name="gr4" draw:text-style-name="P5" draw:layer="layout" svg:width="13.532cm" svg:height="0.397cm" svg:x="4.056cm" svg:y="4.79cm">
          <draw:text-box>
            <text:p text:style-name="P1"><text:span text:style-name="T5">且還可努力學習，同時我們也學了很多日語，雖然也不是說很厲害，可是又比</text:span></text:p>
          </draw:text-box>
        </draw:frame>
        <draw:frame draw:style-name="gr4" draw:text-style-name="P5" draw:layer="layout" svg:width="13.532cm" svg:height="0.397cm" svg:x="4.056cm" svg:y="5.383cm">
          <draw:text-box>
            <text:p text:style-name="P1"><text:span text:style-name="T5">之前學會了更多單字跟語法，所以不要因為語言不一樣就開始害怕，只要多講</text:span></text:p>
          </draw:text-box>
        </draw:frame>
        <draw:frame draw:style-name="gr4" draw:text-style-name="P5" draw:layer="layout" svg:width="13.532cm" svg:height="0.397cm" svg:x="4.056cm" svg:y="5.984cm">
          <draw:text-box>
            <text:p text:style-name="P1"><text:span text:style-name="T5">多聽，你就會覺得好像也沒這麼難，這也是你跨出第一步的開始，只要跨出來</text:span></text:p>
          </draw:text-box>
        </draw:frame>
        <draw:frame draw:style-name="gr4" draw:text-style-name="P5" draw:layer="layout" svg:width="5.971cm" svg:height="0.397cm" svg:x="4.056cm" svg:y="6.577cm">
          <draw:text-box>
            <text:p text:style-name="P1"><text:span text:style-name="T5">了，就會學到更多不一樣的東西。</text:span></text:p>
          </draw:text-box>
        </draw:frame>
        <draw:frame draw:style-name="gr4" draw:text-style-name="P5" draw:layer="layout" svg:width="0.397cm" svg:height="0.397cm" svg:x="10.025cm" svg:y="6.6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32cm" svg:height="0.712cm" svg:x="4.064cm" svg:y="7.364cm">
          <draw:text-box>
            <text:p text:style-name="P1"><text:span text:style-name="T2">4.</text:span></text:p>
          </draw:text-box>
        </draw:frame>
        <draw:frame draw:style-name="gr3" draw:text-style-name="P4" draw:layer="layout" svg:width="0.532cm" svg:height="0.712cm" svg:x="4.056cm" svg:y="7.372cm">
          <draw:text-box>
            <text:p text:style-name="P1"><text:span text:style-name="T2">4.</text:span></text:p>
          </draw:text-box>
        </draw:frame>
        <draw:frame draw:style-name="gr3" draw:text-style-name="P4" draw:layer="layout" svg:width="0.532cm" svg:height="0.712cm" svg:x="4.064cm" svg:y="7.372cm">
          <draw:text-box>
            <text:p text:style-name="P1"><text:span text:style-name="T2">4.</text:span></text:p>
          </draw:text-box>
        </draw:frame>
        <draw:frame draw:style-name="gr3" draw:text-style-name="P4" draw:layer="layout" svg:width="0.532cm" svg:height="0.712cm" svg:x="4.056cm" svg:y="7.364cm">
          <draw:text-box>
            <text:p text:style-name="P1"><text:span text:style-name="T2">4.</text:span></text:p>
          </draw:text-box>
        </draw:frame>
        <draw:frame draw:style-name="gr3" draw:text-style-name="P4" draw:layer="layout" svg:width="0.532cm" svg:height="0.532cm" svg:x="4.589cm" svg:y="7.4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269cm" svg:height="0.532cm" svg:x="4.665cm" svg:y="7.364cm">
          <draw:text-box>
            <text:p text:style-name="P1"><text:span text:style-name="T2">國外實習之生活體</text:span></text:p>
          </draw:text-box>
        </draw:frame>
        <draw:frame draw:style-name="gr3" draw:text-style-name="P4" draw:layer="layout" svg:width="4.269cm" svg:height="0.532cm" svg:x="4.657cm" svg:y="7.372cm">
          <draw:text-box>
            <text:p text:style-name="P1"><text:span text:style-name="T2">國外實習之生活體</text:span></text:p>
          </draw:text-box>
        </draw:frame>
        <draw:frame draw:style-name="gr3" draw:text-style-name="P4" draw:layer="layout" svg:width="4.269cm" svg:height="0.532cm" svg:x="4.665cm" svg:y="7.372cm">
          <draw:text-box>
            <text:p text:style-name="P1"><text:span text:style-name="T2">國外實習之生活體</text:span></text:p>
          </draw:text-box>
        </draw:frame>
        <draw:frame draw:style-name="gr3" draw:text-style-name="P4" draw:layer="layout" svg:width="4.409cm" svg:height="0.532cm" svg:x="4.657cm" svg:y="7.364cm">
          <draw:text-box>
            <text:p text:style-name="P1"><text:span text:style-name="T2">國外實習之生活體 </text:span></text:p>
          </draw:text-box>
        </draw:frame>
        <draw:frame draw:style-name="gr3" draw:text-style-name="P4" draw:layer="layout" svg:width="0.532cm" svg:height="0.532cm" svg:x="8.915cm" svg:y="7.372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532cm" svg:height="0.532cm" svg:x="8.915cm" svg:y="7.36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97cm" svg:height="0.397cm" svg:x="4.056cm" svg:y="8.3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97cm" svg:height="0.397cm" svg:x="4.454cm" svg:y="8.3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2.736cm" svg:height="0.397cm" svg:x="4.852cm" svg:y="8.372cm">
          <draw:text-box>
            <text:p text:style-name="P1"><text:span text:style-name="T5">一開始，是抱著開心又期待的心情到日本，日本給我的第一印象，就是一</text:span></text:p>
          </draw:text-box>
        </draw:frame>
        <draw:frame draw:style-name="gr4" draw:text-style-name="P5" draw:layer="layout" svg:width="13.532cm" svg:height="0.397cm" svg:x="4.056cm" svg:y="8.965cm">
          <draw:text-box>
            <text:p text:style-name="P1"><text:span text:style-name="T5">個非常乾淨，而且很有禮貌的國家，可是到了宿舍其實有讓我們小小失望了一</text:span></text:p>
          </draw:text-box>
        </draw:frame>
        <draw:frame draw:style-name="gr4" draw:text-style-name="P5" draw:layer="layout" svg:width="13.532cm" svg:height="0.397cm" svg:x="4.056cm" svg:y="9.566cm">
          <draw:text-box>
            <text:p text:style-name="P1"><text:span text:style-name="T5">下，因為跟想像中的有點差距，沒有想像中那麼完美，大家都有了想回家的念</text:span></text:p>
          </draw:text-box>
        </draw:frame>
        <draw:frame draw:style-name="gr4" draw:text-style-name="P5" draw:layer="layout" svg:width="13.532cm" svg:height="0.397cm" svg:x="4.056cm" svg:y="10.158cm">
          <draw:text-box>
            <text:p text:style-name="P1"><text:span text:style-name="T5">頭，而且前幾天又沒有網路，大家想回家的意識又更明顯了，總覺得要載這裡</text:span></text:p>
          </draw:text-box>
        </draw:frame>
        <draw:frame draw:style-name="gr4" draw:text-style-name="P5" draw:layer="layout" svg:width="13.532cm" svg:height="0.397cm" svg:x="4.056cm" svg:y="10.759cm">
          <draw:text-box>
            <text:p text:style-name="P1"><text:span text:style-name="T5">待四十五天根本就是一項艱鉅的挑戰，可是還是很謝謝蔓蔓跟小丸子的社長，</text:span></text:p>
          </draw:text-box>
        </draw:frame>
        <draw:frame draw:style-name="gr4" draw:text-style-name="P5" draw:layer="layout" svg:width="13.532cm" svg:height="0.397cm" svg:x="4.056cm" svg:y="11.352cm">
          <draw:text-box>
            <text:p text:style-name="P1"><text:span text:style-name="T5">因為是她幫我們找到這麼便宜的宿舍，而且他們的社長人很好，一見面就送見</text:span></text:p>
          </draw:text-box>
        </draw:frame>
        <draw:frame draw:style-name="gr4" draw:text-style-name="P5" draw:layer="layout" svg:width="13.532cm" svg:height="0.397cm" svg:x="4.056cm" svg:y="11.953cm">
          <draw:text-box>
            <text:p text:style-name="P1"><text:span text:style-name="T5">面禮給我們，真的很謝謝她，過了一個禮拜，慢慢開始適應了，可是還是很想</text:span></text:p>
          </draw:text-box>
        </draw:frame>
        <draw:frame draw:style-name="gr4" draw:text-style-name="P5" draw:layer="layout" svg:width="13.532cm" svg:height="0.397cm" svg:x="4.056cm" svg:y="12.546cm">
          <draw:text-box>
            <text:p text:style-name="P1"><text:span text:style-name="T5">家，但因為有了網路大家都活過來了，一開始因為沒有網路，所以我們四個女</text:span></text:p>
          </draw:text-box>
        </draw:frame>
        <draw:frame draw:style-name="gr4" draw:text-style-name="P5" draw:layer="layout" svg:width="13.532cm" svg:height="0.397cm" svg:x="4.056cm" svg:y="13.147cm">
          <draw:text-box>
            <text:p text:style-name="P1"><text:span text:style-name="T5">生都會到７－１１報到，每天都會看到四個女生蹲在哪裡，當然會有非常多異</text:span></text:p>
          </draw:text-box>
        </draw:frame>
        <draw:frame draw:style-name="gr4" draw:text-style-name="P5" draw:layer="layout" svg:width="13.93cm" svg:height="0.397cm" svg:x="4.056cm" svg:y="13.74cm">
          <draw:text-box>
            <text:p text:style-name="P1"><text:span text:style-name="T5">樣的眼光投射在你身上，但我們不在乎，因為這是唯一可以連絡到家人的方法，</text:span></text:p>
          </draw:text-box>
        </draw:frame>
        <draw:frame draw:style-name="gr4" draw:text-style-name="P5" draw:layer="layout" svg:width="13.532cm" svg:height="0.397cm" svg:x="4.056cm" svg:y="14.341cm">
          <draw:text-box>
            <text:p text:style-name="P1"><text:span text:style-name="T5">但蔓蔓跟小丸子的社長，幫我們要到了ＷＩ－ＦＩ，讓我們不用再受到異樣的</text:span></text:p>
          </draw:text-box>
        </draw:frame>
        <draw:frame draw:style-name="gr4" draw:text-style-name="P5" draw:layer="layout" svg:width="11.144cm" svg:height="0.397cm" svg:x="4.056cm" svg:y="14.934cm">
          <draw:text-box>
            <text:p text:style-name="P1"><text:span text:style-name="T5">眼光，也是讓我們有了新念頭的開始，真的很謝謝他們的社長。</text:span></text:p>
          </draw:text-box>
        </draw:frame>
        <draw:frame draw:style-name="gr4" draw:text-style-name="P5" draw:layer="layout" svg:width="0.397cm" svg:height="0.397cm" svg:x="15.198cm" svg:y="15.0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97cm" svg:height="0.397cm" svg:x="4.056cm" svg:y="15.53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97cm" svg:height="0.397cm" svg:x="4.454cm" svg:y="15.53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2.736cm" svg:height="0.397cm" svg:x="4.852cm" svg:y="15.535cm">
          <draw:text-box>
            <text:p text:style-name="P1"><text:span text:style-name="T5">再過了一個禮拜，大家似乎更習慣了，想家的念頭也越來越少了，現在每</text:span></text:p>
          </draw:text-box>
        </draw:frame>
        <draw:frame draw:style-name="gr4" draw:text-style-name="P5" draw:layer="layout" svg:width="13.532cm" svg:height="0.397cm" svg:x="4.056cm" svg:y="16.127cm">
          <draw:text-box>
            <text:p text:style-name="P1"><text:span text:style-name="T5">天都想著假日要去哪裡玩，要吃什麼好吃的，可是禮拜一到禮拜五大家還是很</text:span></text:p>
          </draw:text-box>
        </draw:frame>
        <draw:frame draw:style-name="gr4" draw:text-style-name="P5" draw:layer="layout" svg:width="13.532cm" svg:height="0.397cm" svg:x="4.056cm" svg:y="16.728cm">
          <draw:text-box>
            <text:p text:style-name="P1"><text:span text:style-name="T5">節省，為了就是假日可以盡情的玩，在這個陌生的環境，又加上語言不通，一</text:span></text:p>
          </draw:text-box>
        </draw:frame>
        <draw:frame draw:style-name="gr4" draw:text-style-name="P5" draw:layer="layout" svg:width="13.532cm" svg:height="0.397cm" svg:x="4.056cm" svg:y="17.321cm">
          <draw:text-box>
            <text:p text:style-name="P1"><text:span text:style-name="T5">開始要我們自己出去真的是一項挑戰，有時候找不到路看地圖也看不懂，可是</text:span></text:p>
          </draw:text-box>
        </draw:frame>
        <draw:frame draw:style-name="gr4" draw:text-style-name="P5" draw:layer="layout" svg:width="13.93cm" svg:height="0.397cm" svg:x="4.056cm" svg:y="17.922cm">
          <draw:text-box>
            <text:p text:style-name="P1"><text:span text:style-name="T5">問人也不一定聽的懂，好嫌有學弟，只要每次找不到入的時候我們都會叫學弟，</text:span></text:p>
          </draw:text-box>
        </draw:frame>
        <draw:frame draw:style-name="gr4" draw:text-style-name="P5" draw:layer="layout" svg:width="13.532cm" svg:height="0.397cm" svg:x="4.056cm" svg:y="18.515cm">
          <draw:text-box>
            <text:p text:style-name="P1"><text:span text:style-name="T5">並不是我們欺負他，是因為他是我們全部裡面日語最厲害的，所以還好有他，</text:span></text:p>
          </draw:text-box>
        </draw:frame>
        <draw:frame draw:style-name="gr4" draw:text-style-name="P5" draw:layer="layout" svg:width="5.971cm" svg:height="0.397cm" svg:x="4.056cm" svg:y="19.116cm">
          <draw:text-box>
            <text:p text:style-name="P1"><text:span text:style-name="T5">不然我們不知道怎麼在日本存活。</text:span></text:p>
          </draw:text-box>
        </draw:frame>
        <draw:frame draw:style-name="gr4" draw:text-style-name="P5" draw:layer="layout" svg:width="0.397cm" svg:height="0.397cm" svg:x="10.025cm" svg:y="19.1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97cm" svg:height="0.397cm" svg:x="4.056cm" svg:y="19.70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97cm" svg:height="0.397cm" svg:x="4.454cm" svg:y="19.70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2.736cm" svg:height="0.397cm" svg:x="4.852cm" svg:y="19.709cm">
          <draw:text-box>
            <text:p text:style-name="P1"><text:span text:style-name="T5">在這四十五天，我們當然也去很多地方，讓我最深刻、最難忘的就是隅田</text:span></text:p>
          </draw:text-box>
        </draw:frame>
        <draw:frame draw:style-name="gr4" draw:text-style-name="P5" draw:layer="layout" svg:width="13.532cm" svg:height="0.397cm" svg:x="4.056cm" svg:y="20.31cm">
          <draw:text-box>
            <text:p text:style-name="P1"><text:span text:style-name="T5">川花火節，可以說是最悲慘的一天，因為想看看日本的祭典，我們十二點多到</text:span></text:p>
          </draw:text-box>
        </draw:frame>
        <draw:frame draw:style-name="gr4" draw:text-style-name="P5" draw:layer="layout" svg:width="13.532cm" svg:height="0.397cm" svg:x="4.056cm" svg:y="20.903cm">
          <draw:text-box>
            <text:p text:style-name="P1"><text:span text:style-name="T5">了兩國，吃完飯三點多走到會場，可是我們不知道在哪裡看最漂亮，沿路一直</text:span></text:p>
          </draw:text-box>
        </draw:frame>
        <draw:frame draw:style-name="gr4" draw:text-style-name="P5" draw:layer="layout" svg:width="13.532cm" svg:height="0.397cm" svg:x="4.056cm" svg:y="21.504cm">
          <draw:text-box>
            <text:p text:style-name="P1"><text:span text:style-name="T5">走一直走，時間也快到了，結果我們有一個夥伴不見了，那時候人非常多，而</text:span></text:p>
          </draw:text-box>
        </draw:frame>
        <draw:frame draw:style-name="gr4" draw:text-style-name="P5" draw:layer="layout" svg:width="13.532cm" svg:height="0.397cm" svg:x="4.056cm" svg:y="22.096cm">
          <draw:text-box>
            <text:p text:style-name="P1"><text:span text:style-name="T5">且警察也陸陸續續封路，時間到了，我們就擠進人潮裡面，想說只要等待我們</text:span></text:p>
          </draw:text-box>
        </draw:frame>
        <draw:frame draw:style-name="gr4" draw:text-style-name="P5" draw:layer="layout" svg:width="13.532cm" svg:height="0.397cm" svg:x="4.056cm" svg:y="22.697cm">
          <draw:text-box>
            <text:p text:style-name="P1"><text:span text:style-name="T5">一定會看到的，快到我們的時候，突然一陣大雨降下來，煙火取消了，我們什</text:span></text:p>
          </draw:text-box>
        </draw:frame>
        <draw:frame draw:style-name="gr4" draw:text-style-name="P5" draw:layer="layout" svg:width="13.532cm" svg:height="0.397cm" svg:x="4.056cm" svg:y="23.29cm">
          <draw:text-box>
            <text:p text:style-name="P1"><text:span text:style-name="T5">麼都沒看到，還淋了一身濕，我們也很擔心那一位走失的夥伴，最後找到了，</text:span></text:p>
          </draw:text-box>
        </draw:frame>
        <draw:frame draw:style-name="gr4" draw:text-style-name="P5" draw:layer="layout" svg:width="13.532cm" svg:height="0.397cm" svg:x="4.056cm" svg:y="23.891cm">
          <draw:text-box>
            <text:p text:style-name="P1"><text:span text:style-name="T5">原來他是被封住了，所以才沒辦法過來，最後要走去坐車時，果然老天是眷顧</text:span></text:p>
          </draw:text-box>
        </draw:frame>
        <draw:polygon draw:style-name="gr2" draw:text-style-name="P3" draw:layer="layout" svg:width="0.017cm" svg:height="0.017cm" svg:x="3.869cm" svg:y="2.387cm" svg:viewBox="0 0 18 18" draw:points="0,18 18,18 18,0 0,0">
          <text:p/>
        </draw:polygon>
        <draw:polygon draw:style-name="gr2" draw:text-style-name="P3" draw:layer="layout" svg:width="0.017cm" svg:height="0.017cm" svg:x="3.869cm" svg:y="2.387cm" svg:viewBox="0 0 18 18" draw:points="0,18 18,18 18,0 0,0">
          <text:p/>
        </draw:polygon>
        <draw:polygon draw:style-name="gr2" draw:text-style-name="P3" draw:layer="layout" svg:width="13.953cm" svg:height="0.017cm" svg:x="3.886cm" svg:y="2.387cm" svg:viewBox="0 0 13954 18" draw:points="0,18 13954,18 13954,0 0,0">
          <text:p/>
        </draw:polygon>
        <draw:polygon draw:style-name="gr2" draw:text-style-name="P3" draw:layer="layout" svg:width="0.017cm" svg:height="0.017cm" svg:x="17.839cm" svg:y="2.387cm" svg:viewBox="0 0 18 18" draw:points="0,18 18,18 18,0 0,0">
          <text:p/>
        </draw:polygon>
        <draw:polygon draw:style-name="gr2" draw:text-style-name="P3" draw:layer="layout" svg:width="0.017cm" svg:height="0.017cm" svg:x="17.839cm" svg:y="2.387cm" svg:viewBox="0 0 18 18" draw:points="0,18 18,18 18,0 0,0">
          <text:p/>
        </draw:polygon>
        <draw:polygon draw:style-name="gr2" draw:text-style-name="P3" draw:layer="layout" svg:width="0.017cm" svg:height="22.682cm" svg:x="3.869cm" svg:y="2.404cm" svg:viewBox="0 0 18 22683" draw:points="0,22683 18,22683 18,0 0,0">
          <text:p/>
        </draw:polygon>
        <draw:polygon draw:style-name="gr2" draw:text-style-name="P3" draw:layer="layout" svg:width="0.017cm" svg:height="0.017cm" svg:x="3.869cm" svg:y="25.086cm" svg:viewBox="0 0 18 18" draw:points="0,18 18,18 18,0 0,0">
          <text:p/>
        </draw:polygon>
        <draw:polygon draw:style-name="gr2" draw:text-style-name="P3" draw:layer="layout" svg:width="0.017cm" svg:height="0.017cm" svg:x="3.869cm" svg:y="25.086cm" svg:viewBox="0 0 18 18" draw:points="0,18 18,18 18,0 0,0">
          <text:p/>
        </draw:polygon>
        <draw:polygon draw:style-name="gr2" draw:text-style-name="P3" draw:layer="layout" svg:width="13.953cm" svg:height="0.017cm" svg:x="3.886cm" svg:y="25.086cm" svg:viewBox="0 0 13954 18" draw:points="0,18 13954,18 13954,0 0,0">
          <text:p/>
        </draw:polygon>
        <draw:polygon draw:style-name="gr2" draw:text-style-name="P3" draw:layer="layout" svg:width="0.017cm" svg:height="22.682cm" svg:x="17.839cm" svg:y="2.404cm" svg:viewBox="0 0 18 22683" draw:points="0,22683 18,22683 18,0 0,0">
          <text:p/>
        </draw:polygon>
        <draw:polygon draw:style-name="gr2" draw:text-style-name="P3" draw:layer="layout" svg:width="0.017cm" svg:height="0.017cm" svg:x="17.839cm" svg:y="25.086cm" svg:viewBox="0 0 18 18" draw:points="0,18 18,18 18,0 0,0">
          <text:p/>
        </draw:polygon>
        <draw:polygon draw:style-name="gr2" draw:text-style-name="P3" draw:layer="layout" svg:width="0.017cm" svg:height="0.017cm" svg:x="17.839cm" svg:y="25.086cm" svg:viewBox="0 0 18 18" draw:points="0,18 18,18 18,0 0,0">
          <text:p/>
        </draw:polygon>
        <draw:frame draw:style-name="gr4" draw:text-style-name="P5" draw:layer="layout" svg:width="13.532cm" svg:height="0.397cm" svg:x="4.056cm" svg:y="24.484cm">
          <draw:text-box>
            <text:p text:style-name="P1"><text:span text:style-name="T5">我們的，他讓我們遇到大特價，所有食物都只要日幣一百塊，而且還半買半相</text:span></text:p>
          </draw:text-box>
        </draw:frame>
      </draw:page>
      <draw:page draw:name="page3" draw:style-name="dp1" draw:master-page-name="master-page33">
        <draw:frame draw:style-name="gr4" draw:text-style-name="P5" draw:layer="layout" svg:width="10.746cm" svg:height="0.397cm" svg:x="4.056cm" svg:y="2.403cm">
          <draw:text-box>
            <text:p text:style-name="P1"><text:span text:style-name="T5">送，真的是讓我們撿到便宜，可以說是在這天中最幸運的事。</text:span></text:p>
          </draw:text-box>
        </draw:frame>
        <draw:frame draw:style-name="gr3" draw:text-style-name="P4" draw:layer="layout" svg:width="0.532cm" svg:height="0.532cm" svg:x="14.808cm" svg:y="2.2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32cm" svg:height="0.532cm" svg:x="14.8cm" svg:y="2.267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532cm" svg:height="0.532cm" svg:x="14.8cm" svg:y="2.2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32cm" svg:height="0.712cm" svg:x="4.064cm" svg:y="3.19cm">
          <draw:text-box>
            <text:p text:style-name="P1"><text:span text:style-name="T2">5.</text:span></text:p>
          </draw:text-box>
        </draw:frame>
        <draw:frame draw:style-name="gr3" draw:text-style-name="P4" draw:layer="layout" svg:width="0.532cm" svg:height="0.712cm" svg:x="4.056cm" svg:y="3.198cm">
          <draw:text-box>
            <text:p text:style-name="P1"><text:span text:style-name="T2">5.</text:span></text:p>
          </draw:text-box>
        </draw:frame>
        <draw:frame draw:style-name="gr3" draw:text-style-name="P4" draw:layer="layout" svg:width="0.532cm" svg:height="0.712cm" svg:x="4.064cm" svg:y="3.198cm">
          <draw:text-box>
            <text:p text:style-name="P1"><text:span text:style-name="T2">5.</text:span></text:p>
          </draw:text-box>
        </draw:frame>
        <draw:frame draw:style-name="gr3" draw:text-style-name="P4" draw:layer="layout" svg:width="0.532cm" svg:height="0.712cm" svg:x="4.056cm" svg:y="3.19cm">
          <draw:text-box>
            <text:p text:style-name="P1"><text:span text:style-name="T2">5.</text:span></text:p>
          </draw:text-box>
        </draw:frame>
        <draw:frame draw:style-name="gr3" draw:text-style-name="P4" draw:layer="layout" svg:width="0.532cm" svg:height="0.532cm" svg:x="4.589cm" svg:y="3.27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803cm" svg:height="0.532cm" svg:x="4.665cm" svg:y="3.19cm">
          <draw:text-box>
            <text:p text:style-name="P1"><text:span text:style-name="T2">國外實習之具體效益</text:span></text:p>
          </draw:text-box>
        </draw:frame>
        <draw:frame draw:style-name="gr3" draw:text-style-name="P4" draw:layer="layout" svg:width="4.803cm" svg:height="0.532cm" svg:x="4.657cm" svg:y="3.198cm">
          <draw:text-box>
            <text:p text:style-name="P1"><text:span text:style-name="T2">國外實習之具體效益</text:span></text:p>
          </draw:text-box>
        </draw:frame>
        <draw:frame draw:style-name="gr3" draw:text-style-name="P4" draw:layer="layout" svg:width="4.803cm" svg:height="0.532cm" svg:x="4.665cm" svg:y="3.198cm">
          <draw:text-box>
            <text:p text:style-name="P1"><text:span text:style-name="T2">國外實習之具體效益</text:span></text:p>
          </draw:text-box>
        </draw:frame>
        <draw:frame draw:style-name="gr3" draw:text-style-name="P4" draw:layer="layout" svg:width="4.942cm" svg:height="0.532cm" svg:x="4.657cm" svg:y="3.19cm">
          <draw:text-box>
            <text:p text:style-name="P1"><text:span text:style-name="T2">國外實習之具體效益 </text:span></text:p>
          </draw:text-box>
        </draw:frame>
        <draw:frame draw:style-name="gr3" draw:text-style-name="P4" draw:layer="layout" svg:width="0.532cm" svg:height="0.532cm" svg:x="9.44cm" svg:y="3.198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532cm" svg:height="0.532cm" svg:x="9.44cm" svg:y="3.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32cm" svg:height="0.532cm" svg:x="4.064cm" svg:y="4.045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56cm" svg:y="4.053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64cm" svg:y="4.053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56cm" svg:y="4.045cm">
          <draw:text-box>
            <text:p text:style-name="P1"><text:span text:style-name="T2"><text:s text:c="3"/></text:span></text:p>
          </draw:text-box>
        </draw:frame>
        <draw:frame draw:style-name="gr4" draw:text-style-name="P5" draw:layer="layout" svg:width="12.736cm" svg:height="0.397cm" svg:x="5.122cm" svg:y="4.189cm">
          <draw:text-box>
            <text:p text:style-name="P1"><text:span text:style-name="T5">其實在這四十五天，心情是非常複雜的，一開始想家的時候，都覺得時間</text:span></text:p>
          </draw:text-box>
        </draw:frame>
        <draw:frame draw:style-name="gr4" draw:text-style-name="P5" draw:layer="layout" svg:width="13.532cm" svg:height="0.397cm" svg:x="4.056cm" svg:y="4.79cm">
          <draw:text-box>
            <text:p text:style-name="P1"><text:span text:style-name="T5">還不快一點，怎麼還有這麼多天，可是在倒數一個禮拜時，就覺得好像還有很</text:span></text:p>
          </draw:text-box>
        </draw:frame>
        <draw:frame draw:style-name="gr4" draw:text-style-name="P5" draw:layer="layout" svg:width="13.532cm" svg:height="0.397cm" svg:x="4.056cm" svg:y="5.383cm">
          <draw:text-box>
            <text:p text:style-name="P1"><text:span text:style-name="T5">多東西沒學到，而且還有好多地方還沒去，對公司的人也非常不捨，總覺得好</text:span></text:p>
          </draw:text-box>
        </draw:frame>
        <draw:frame draw:style-name="gr4" draw:text-style-name="P5" draw:layer="layout" svg:width="13.532cm" svg:height="0.397cm" svg:x="4.056cm" svg:y="5.984cm">
          <draw:text-box>
            <text:p text:style-name="P1"><text:span text:style-name="T5">快就要離開他們跟日本，真的非常捨不得。在日本的這段期間，真的學到很多</text:span></text:p>
          </draw:text-box>
        </draw:frame>
        <draw:frame draw:style-name="gr4" draw:text-style-name="P5" draw:layer="layout" svg:width="13.532cm" svg:height="0.397cm" svg:x="4.056cm" svg:y="6.577cm">
          <draw:text-box>
            <text:p text:style-name="P1"><text:span text:style-name="T5">東西，不管是在公司還是任何地方，在公司的時候，可以學到很多日語，還有</text:span></text:p>
          </draw:text-box>
        </draw:frame>
        <draw:frame draw:style-name="gr4" draw:text-style-name="P5" draw:layer="layout" svg:width="13.93cm" svg:height="0.397cm" svg:x="4.056cm" svg:y="7.178cm">
          <draw:text-box>
            <text:p text:style-name="P1"><text:span text:style-name="T5">很多有關日本的事，而且因為老闆常來台灣，他知道台灣的知識好像比我們多，</text:span></text:p>
          </draw:text-box>
        </draw:frame>
        <draw:frame draw:style-name="gr4" draw:text-style-name="P5" draw:layer="layout" svg:width="13.532cm" svg:height="0.397cm" svg:x="4.056cm" svg:y="7.771cm">
          <draw:text-box>
            <text:p text:style-name="P1"><text:span text:style-name="T5">我們還可以知道有關台灣的知識，老闆也常常問我們是不是台灣人，我們都不</text:span></text:p>
          </draw:text-box>
        </draw:frame>
        <draw:frame draw:style-name="gr4" draw:text-style-name="P5" draw:layer="layout" svg:width="13.532cm" svg:height="0.397cm" svg:x="4.056cm" svg:y="8.372cm">
          <draw:text-box>
            <text:p text:style-name="P1"><text:span text:style-name="T5">好意思了，還有我也知道日本為什麼比我們還要進步，因為他們做每一件事都</text:span></text:p>
          </draw:text-box>
        </draw:frame>
        <draw:frame draw:style-name="gr4" draw:text-style-name="P5" draw:layer="layout" svg:width="13.93cm" svg:height="0.397cm" svg:x="4.056cm" svg:y="8.965cm">
          <draw:text-box>
            <text:p text:style-name="P1"><text:span text:style-name="T5">非常仔細，也非常細心，不容許自己有一點點小錯誤，像他們要我們打的資料，</text:span></text:p>
          </draw:text-box>
        </draw:frame>
        <draw:frame draw:style-name="gr4" draw:text-style-name="P5" draw:layer="layout" svg:width="13.93cm" svg:height="0.397cm" svg:x="4.056cm" svg:y="9.566cm">
          <draw:text-box>
            <text:p text:style-name="P1"><text:span text:style-name="T5">一頂會非常仔細改過，只要有一點點小錯誤就會叫我們改掉，凡事都要求完美，</text:span></text:p>
          </draw:text-box>
        </draw:frame>
        <draw:frame draw:style-name="gr4" draw:text-style-name="P5" draw:layer="layout" svg:width="13.532cm" svg:height="0.397cm" svg:x="4.056cm" svg:y="10.158cm">
          <draw:text-box>
            <text:p text:style-name="P1"><text:span text:style-name="T5">還有在外面，就可以訓練自己的膽量，學著用日語溝通，這樣才可以增進自己</text:span></text:p>
          </draw:text-box>
        </draw:frame>
        <draw:frame draw:style-name="gr4" draw:text-style-name="P5" draw:layer="layout" svg:width="7.165cm" svg:height="0.397cm" svg:x="4.056cm" svg:y="10.759cm">
          <draw:text-box>
            <text:p text:style-name="P1"><text:span text:style-name="T5">的日語，才不會讓這次的實習失去意義。</text:span></text:p>
          </draw:text-box>
        </draw:frame>
        <draw:frame draw:style-name="gr4" draw:text-style-name="P5" draw:layer="layout" svg:width="0.397cm" svg:height="0.397cm" svg:x="11.218cm" svg:y="10.8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97cm" svg:height="0.397cm" svg:x="4.056cm" svg:y="11.35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97cm" svg:height="0.397cm" svg:x="4.454cm" svg:y="11.35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2.736cm" svg:height="0.397cm" svg:x="4.852cm" svg:y="11.352cm">
          <draw:text-box>
            <text:p text:style-name="P1"><text:span text:style-name="T5">我覺得這是一趟漫長的旅程，也是讓我成長的旅程，以前沒有離開家裡這</text:span></text:p>
          </draw:text-box>
        </draw:frame>
        <draw:frame draw:style-name="gr4" draw:text-style-name="P5" draw:layer="layout" svg:width="13.532cm" svg:height="0.397cm" svg:x="4.056cm" svg:y="11.953cm">
          <draw:text-box>
            <text:p text:style-name="P1"><text:span text:style-name="T5">麼久過，而且又是這麼遠的地方，一開始傻傻的覺得沒什麼大不了的，是一件</text:span></text:p>
          </draw:text-box>
        </draw:frame>
        <draw:frame draw:style-name="gr4" draw:text-style-name="P5" draw:layer="layout" svg:width="13.532cm" svg:height="0.397cm" svg:x="4.056cm" svg:y="12.546cm">
          <draw:text-box>
            <text:p text:style-name="P1"><text:span text:style-name="T5">非常簡單的事，可是到日本的第一天，我發現我大錯特錯，我才發現我這麼依</text:span></text:p>
          </draw:text-box>
        </draw:frame>
        <draw:frame draw:style-name="gr4" draw:text-style-name="P5" draw:layer="layout" svg:width="13.532cm" svg:height="0.397cm" svg:x="4.056cm" svg:y="13.147cm">
          <draw:text-box>
            <text:p text:style-name="P1"><text:span text:style-name="T5">賴家人，第一天我就開始想家了，而且一天比一天還要想，可是當然不行一直</text:span></text:p>
          </draw:text-box>
        </draw:frame>
        <draw:frame draw:style-name="gr4" draw:text-style-name="P5" draw:layer="layout" svg:width="13.532cm" svg:height="0.397cm" svg:x="4.056cm" svg:y="13.74cm">
          <draw:text-box>
            <text:p text:style-name="P1"><text:span text:style-name="T5">這樣子，所以我開始告訴自己，是該開始長大的時候了，你要自己學會自己一</text:span></text:p>
          </draw:text-box>
        </draw:frame>
        <draw:frame draw:style-name="gr4" draw:text-style-name="P5" draw:layer="layout" svg:width="13.532cm" svg:height="0.397cm" svg:x="4.056cm" svg:y="14.341cm">
          <draw:text-box>
            <text:p text:style-name="P1"><text:span text:style-name="T5">個人生活，自己一個人面對所有事，遇到困難要學會自己解決，這樣才不會讓</text:span></text:p>
          </draw:text-box>
        </draw:frame>
        <draw:frame draw:style-name="gr4" draw:text-style-name="P5" draw:layer="layout" svg:width="13.532cm" svg:height="0.397cm" svg:x="4.056cm" svg:y="14.934cm">
          <draw:text-box>
            <text:p text:style-name="P1"><text:span text:style-name="T5">家人擔心，也是成長的過程，很開心我真的做到了，或許這四十五天對別人來</text:span></text:p>
          </draw:text-box>
        </draw:frame>
        <draw:frame draw:style-name="gr4" draw:text-style-name="P5" draw:layer="layout" svg:width="13.532cm" svg:height="0.397cm" svg:x="4.056cm" svg:y="15.535cm">
          <draw:text-box>
            <text:p text:style-name="P1"><text:span text:style-name="T5">說並沒有什麼，但對我來說是人生中一個轉捩點，也讓我知道家人對我來說有</text:span></text:p>
          </draw:text-box>
        </draw:frame>
        <draw:frame draw:style-name="gr4" draw:text-style-name="P5" draw:layer="layout" svg:width="1.594cm" svg:height="0.397cm" svg:x="4.056cm" svg:y="16.127cm">
          <draw:text-box>
            <text:p text:style-name="P1"><text:span text:style-name="T5">多重要。</text:span></text:p>
          </draw:text-box>
        </draw:frame>
        <draw:frame draw:style-name="gr4" draw:text-style-name="P5" draw:layer="layout" svg:width="0.397cm" svg:height="0.397cm" svg:x="5.647cm" svg:y="16.1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32cm" svg:height="0.712cm" svg:x="4.064cm" svg:y="16.914cm">
          <draw:text-box>
            <text:p text:style-name="P1"><text:span text:style-name="T2">6.</text:span></text:p>
          </draw:text-box>
        </draw:frame>
        <draw:frame draw:style-name="gr3" draw:text-style-name="P4" draw:layer="layout" svg:width="0.532cm" svg:height="0.712cm" svg:x="4.056cm" svg:y="16.923cm">
          <draw:text-box>
            <text:p text:style-name="P1"><text:span text:style-name="T2">6.</text:span></text:p>
          </draw:text-box>
        </draw:frame>
        <draw:frame draw:style-name="gr3" draw:text-style-name="P4" draw:layer="layout" svg:width="0.532cm" svg:height="0.712cm" svg:x="4.064cm" svg:y="16.923cm">
          <draw:text-box>
            <text:p text:style-name="P1"><text:span text:style-name="T2">6.</text:span></text:p>
          </draw:text-box>
        </draw:frame>
        <draw:frame draw:style-name="gr3" draw:text-style-name="P4" draw:layer="layout" svg:width="0.532cm" svg:height="0.712cm" svg:x="4.056cm" svg:y="16.914cm">
          <draw:text-box>
            <text:p text:style-name="P1"><text:span text:style-name="T2">6.</text:span></text:p>
          </draw:text-box>
        </draw:frame>
        <draw:frame draw:style-name="gr3" draw:text-style-name="P4" draw:layer="layout" svg:width="0.532cm" svg:height="0.532cm" svg:x="4.589cm" svg:y="17.00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669cm" svg:height="0.532cm" svg:x="4.665cm" svg:y="16.914cm">
          <draw:text-box>
            <text:p text:style-name="P1"><text:span text:style-name="T2">感想與建議</text:span></text:p>
          </draw:text-box>
        </draw:frame>
        <draw:frame draw:style-name="gr3" draw:text-style-name="P4" draw:layer="layout" svg:width="2.669cm" svg:height="0.532cm" svg:x="4.657cm" svg:y="16.923cm">
          <draw:text-box>
            <text:p text:style-name="P1"><text:span text:style-name="T2">感想與建議</text:span></text:p>
          </draw:text-box>
        </draw:frame>
        <draw:frame draw:style-name="gr3" draw:text-style-name="P4" draw:layer="layout" svg:width="2.669cm" svg:height="0.532cm" svg:x="4.665cm" svg:y="16.923cm">
          <draw:text-box>
            <text:p text:style-name="P1"><text:span text:style-name="T2">感想與建議</text:span></text:p>
          </draw:text-box>
        </draw:frame>
        <draw:frame draw:style-name="gr3" draw:text-style-name="P4" draw:layer="layout" svg:width="2.809cm" svg:height="0.532cm" svg:x="4.657cm" svg:y="16.914cm">
          <draw:text-box>
            <text:p text:style-name="P1"><text:span text:style-name="T2">感想與建議 </text:span></text:p>
          </draw:text-box>
        </draw:frame>
        <draw:frame draw:style-name="gr3" draw:text-style-name="P4" draw:layer="layout" svg:width="0.532cm" svg:height="0.532cm" svg:x="7.324cm" svg:y="16.923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532cm" svg:height="0.532cm" svg:x="7.324cm" svg:y="16.9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32cm" svg:height="0.532cm" svg:x="4.064cm" svg:y="17.778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56cm" svg:y="17.786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64cm" svg:y="17.786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56cm" svg:y="17.778cm">
          <draw:text-box>
            <text:p text:style-name="P1"><text:span text:style-name="T2"><text:s text:c="3"/></text:span></text:p>
          </draw:text-box>
        </draw:frame>
        <draw:frame draw:style-name="gr4" draw:text-style-name="P5" draw:layer="layout" svg:width="12.736cm" svg:height="0.397cm" svg:x="5.122cm" svg:y="17.922cm">
          <draw:text-box>
            <text:p text:style-name="P1"><text:span text:style-name="T5">這次實習真的讓我收穫很多，不單單只有在學業上，再做人處事方面也學</text:span></text:p>
          </draw:text-box>
        </draw:frame>
        <draw:frame draw:style-name="gr4" draw:text-style-name="P5" draw:layer="layout" svg:width="13.532cm" svg:height="0.397cm" svg:x="4.056cm" svg:y="18.515cm">
          <draw:text-box>
            <text:p text:style-name="P1"><text:span text:style-name="T5">了很多，我們要學習日本人的禮貌，更要學習日本人的處事態度，不可以一次</text:span></text:p>
          </draw:text-box>
        </draw:frame>
        <draw:frame draw:style-name="gr4" draw:text-style-name="P5" draw:layer="layout" svg:width="13.532cm" svg:height="0.397cm" svg:x="4.056cm" svg:y="19.116cm">
          <draw:text-box>
            <text:p text:style-name="P1"><text:span text:style-name="T5">兩次就放棄，更不可以還沒有做好準備就往前衝，不然會跌得很慘，經過這次</text:span></text:p>
          </draw:text-box>
        </draw:frame>
        <draw:frame draw:style-name="gr4" draw:text-style-name="P5" draw:layer="layout" svg:width="13.532cm" svg:height="0.397cm" svg:x="4.056cm" svg:y="19.709cm">
          <draw:text-box>
            <text:p text:style-name="P1"><text:span text:style-name="T5">讓我發現，在你還沒準備好之前，機會永遠不是你的，像我日語不好，我就應</text:span></text:p>
          </draw:text-box>
        </draw:frame>
        <draw:frame draw:style-name="gr4" draw:text-style-name="P5" draw:layer="layout" svg:width="13.532cm" svg:height="0.397cm" svg:x="4.056cm" svg:y="20.31cm">
          <draw:text-box>
            <text:p text:style-name="P1"><text:span text:style-name="T5">該要學好日語，等日語流利一點再來，不然是會很吃虧的，還有我們不能再封</text:span></text:p>
          </draw:text-box>
        </draw:frame>
        <draw:frame draw:style-name="gr4" draw:text-style-name="P5" draw:layer="layout" svg:width="13.532cm" svg:height="0.397cm" svg:x="4.056cm" svg:y="20.903cm">
          <draw:text-box>
            <text:p text:style-name="P1"><text:span text:style-name="T5">閉自己了，要學學日本人的態度，每天讓自己更往上爬，步行原地踏步，這樣</text:span></text:p>
          </draw:text-box>
        </draw:frame>
        <draw:frame draw:style-name="gr4" draw:text-style-name="P5" draw:layer="layout" svg:width="13.532cm" svg:height="0.397cm" svg:x="4.056cm" svg:y="21.504cm">
          <draw:text-box>
            <text:p text:style-name="P1"><text:span text:style-name="T5">才會更進步。還有我要感謝我的夥伴何佳燕，因為有他，我才可以完成這次實</text:span></text:p>
          </draw:text-box>
        </draw:frame>
        <draw:frame draw:style-name="gr4" draw:text-style-name="P5" draw:layer="layout" svg:width="10.746cm" svg:height="0.397cm" svg:x="4.056cm" svg:y="22.096cm">
          <draw:text-box>
            <text:p text:style-name="P1"><text:span text:style-name="T5">習，因為有他這次才可以這麼順利，謝謝他這四十五天的照顧</text:span></text:p>
          </draw:text-box>
        </draw:frame>
        <draw:frame draw:style-name="gr4" draw:text-style-name="P5" draw:layer="layout" svg:width="0.397cm" svg:height="0.397cm" svg:x="14.8cm" svg:y="22.1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32cm" svg:height="0.532cm" svg:x="4.064cm" svg:y="22.883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56cm" svg:y="22.892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532cm" svg:height="0.532cm" svg:x="4.064cm" svg:y="22.892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701cm" svg:height="0.532cm" svg:x="4.056cm" svg:y="22.883cm">
          <draw:text-box>
            <text:p text:style-name="P1"><text:span text:style-name="T2"><text:s text:c="5"/></text:span></text:p>
          </draw:text-box>
        </draw:frame>
        <draw:frame draw:style-name="gr3" draw:text-style-name="P4" draw:layer="layout" svg:width="0.532cm" svg:height="0.532cm" svg:x="5.122cm" svg:y="22.892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0.532cm" svg:height="0.532cm" svg:x="5.122cm" svg:y="22.88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97cm" svg:height="0.397cm" svg:x="4.665cm" svg:y="23.89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97cm" svg:height="0.397cm" svg:x="4.657cm" svg:y="23.9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017cm" svg:height="0.017cm" svg:x="3.869cm" svg:y="2.387cm" svg:viewBox="0 0 18 18" draw:points="0,18 18,18 18,0 0,0">
          <text:p/>
        </draw:polygon>
        <draw:polygon draw:style-name="gr2" draw:text-style-name="P3" draw:layer="layout" svg:width="0.017cm" svg:height="0.017cm" svg:x="3.869cm" svg:y="2.387cm" svg:viewBox="0 0 18 18" draw:points="0,18 18,18 18,0 0,0">
          <text:p/>
        </draw:polygon>
        <draw:polygon draw:style-name="gr2" draw:text-style-name="P3" draw:layer="layout" svg:width="13.953cm" svg:height="0.017cm" svg:x="3.886cm" svg:y="2.387cm" svg:viewBox="0 0 13954 18" draw:points="0,18 13954,18 13954,0 0,0">
          <text:p/>
        </draw:polygon>
        <draw:polygon draw:style-name="gr2" draw:text-style-name="P3" draw:layer="layout" svg:width="0.017cm" svg:height="0.017cm" svg:x="17.839cm" svg:y="2.387cm" svg:viewBox="0 0 18 18" draw:points="0,18 18,18 18,0 0,0">
          <text:p/>
        </draw:polygon>
        <draw:polygon draw:style-name="gr2" draw:text-style-name="P3" draw:layer="layout" svg:width="0.017cm" svg:height="0.017cm" svg:x="17.839cm" svg:y="2.387cm" svg:viewBox="0 0 18 18" draw:points="0,18 18,18 18,0 0,0">
          <text:p/>
        </draw:polygon>
        <draw:polygon draw:style-name="gr2" draw:text-style-name="P3" draw:layer="layout" svg:width="0.017cm" svg:height="22.081cm" svg:x="3.869cm" svg:y="2.404cm" svg:viewBox="0 0 18 22082" draw:points="0,22082 18,22082 18,0 0,0">
          <text:p/>
        </draw:polygon>
        <draw:polygon draw:style-name="gr2" draw:text-style-name="P3" draw:layer="layout" svg:width="0.017cm" svg:height="0.017cm" svg:x="3.869cm" svg:y="24.485cm" svg:viewBox="0 0 18 18" draw:points="0,18 18,18 18,0 0,0">
          <text:p/>
        </draw:polygon>
        <draw:polygon draw:style-name="gr2" draw:text-style-name="P3" draw:layer="layout" svg:width="0.017cm" svg:height="0.017cm" svg:x="3.869cm" svg:y="24.485cm" svg:viewBox="0 0 18 18" draw:points="0,18 18,18 18,0 0,0">
          <text:p/>
        </draw:polygon>
        <draw:polygon draw:style-name="gr2" draw:text-style-name="P3" draw:layer="layout" svg:width="13.953cm" svg:height="0.017cm" svg:x="3.886cm" svg:y="24.485cm" svg:viewBox="0 0 13954 18" draw:points="0,18 13954,18 13954,0 0,0">
          <text:p/>
        </draw:polygon>
        <draw:polygon draw:style-name="gr2" draw:text-style-name="P3" draw:layer="layout" svg:width="0.017cm" svg:height="22.081cm" svg:x="17.839cm" svg:y="2.404cm" svg:viewBox="0 0 18 22082" draw:points="0,22082 18,22082 18,0 0,0">
          <text:p/>
        </draw:polygon>
        <draw:polygon draw:style-name="gr2" draw:text-style-name="P3" draw:layer="layout" svg:width="0.017cm" svg:height="0.017cm" svg:x="17.839cm" svg:y="24.485cm" svg:viewBox="0 0 18 18" draw:points="0,18 18,18 18,0 0,0">
          <text:p/>
        </draw:polygon>
        <draw:polygon draw:style-name="gr2" draw:text-style-name="P3" draw:layer="layout" svg:width="0.017cm" svg:height="0.017cm" svg:x="17.839cm" svg:y="24.485cm" svg:viewBox="0 0 18 18" draw:points="0,18 18,18 18,0 0,0">
          <text:p/>
        </draw:polygon>
        <draw:frame draw:style-name="gr4" draw:text-style-name="P5" draw:layer="layout" svg:width="0.397cm" svg:height="0.397cm" svg:x="4.657cm" svg:y="23.89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97cm" svg:height="0.397cm" svg:x="3.903cm" svg:y="24.501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�s�ө���WinCharSetFFFFH" svg:font-family="�s�ө���WinCharSetFFFFH"/>
    <style:font-face style:name="�з���WinCharSetFFFFH" svg:font-family="�з���WinCharSetFFFF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3.8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77"/>
    <meta:generator>LibreOffice/5.3.5.2$Windows_x86 LibreOffice_project/50d9bf2b0a79cdb85a3814b592608037a682059d</meta:generator>
  </office:meta>
</office:document-meta>
</file>