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FKaiSB" svg:font-family="DFKaiSB"/>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style:style>
    <style:style style:name="gr2" style:family="graphic" style:parent-style-name="standard">
      <style:graphic-properties draw:stroke="none" draw:fill="none" draw:textarea-horizontal-align="left" draw:textarea-vertical-align="top" draw:auto-grow-height="true" draw:auto-grow-width="true" fo:min-height="0.705cm" fo:min-width="0.70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563cm" fo:min-width="0.563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loext:graphic-properties draw:fill="solid" draw:fill-color="#000000"/>
    </style:style>
    <style:style style:name="P2" style:family="paragraph">
      <style:paragraph-properties fo:text-align="start" style:writing-mode="lr-tb"/>
    </style:style>
    <style:style style:name="P3" style:family="paragraph">
      <loext:graphic-properties draw:fill="none"/>
      <style:text-properties fo:font-size="20pt" style:font-size-asian="20pt" style:font-size-complex="20pt"/>
    </style:style>
    <style:style style:name="P4" style:family="paragraph">
      <loext:graphic-properties draw:fill="none"/>
      <style:text-properties fo:font-size="16pt" style:font-size-asian="16pt" style:font-size-complex="16pt"/>
    </style:style>
    <style:style style:name="P5" style:family="paragraph">
      <loext:graphic-properties draw:fill="none"/>
      <style:text-properties fo:font-size="12pt" style:font-size-asian="12pt" style:font-size-complex="12pt"/>
    </style:style>
    <style:style style:name="T1" style:family="text">
      <style:text-properties fo:color="#000000" style:text-outline="true" style:font-name="DFKaiSB" fo:font-size="20pt" style:font-size-asian="20pt" style:font-name-complex="DFKaiSB" style:font-size-complex="20pt"/>
    </style:style>
    <style:style style:name="T2" style:family="text">
      <style:text-properties fo:color="#000000" style:text-outline="true" style:font-name="DFKaiSB" fo:font-size="16pt" style:font-size-asian="16pt" style:font-name-complex="DFKaiSB" style:font-size-complex="16pt"/>
    </style:style>
    <style:style style:name="T3" style:family="text">
      <style:text-properties fo:color="#000000" style:font-name="PMingLiU" fo:font-size="12pt" style:font-size-asian="12pt" style:font-name-complex="PMingLiU" style:font-size-complex="12pt"/>
    </style:style>
    <style:style style:name="T4" style:family="text">
      <style:text-properties fo:color="#000000" style:font-name="Arial" fo:font-size="16pt" fo:font-weight="bold" style:font-size-asian="16pt" style:font-name-complex="Arial" style:font-size-complex="16pt" style:font-weight-complex="bold"/>
    </style:style>
    <style:style style:name="T5" style:family="text">
      <style:text-properties fo:color="#000000" style:text-outline="true" style:font-name="PMingLiU" fo:font-size="16pt" style:font-size-asian="16pt" style:font-name-complex="PMingLiU" style:font-size-complex="16pt"/>
    </style:style>
    <style:style style:name="T6" style:family="text">
      <style:text-properties fo:color="#000000" style:font-name="DFKaiSB" fo:font-size="12pt" style:font-size-asian="12pt" style:font-name-complex="DFKaiSB" style:font-size-complex="12pt"/>
    </style:style>
    <style:style style:name="T7" style:family="text">
      <style:text-properties fo:color="#000000" style:text-outline="true" style:font-name="DFKaiSB" fo:font-size="12pt" style:font-size-asian="12pt" style:font-name-complex="DFKaiSB"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8.479cm" svg:height="0.035cm" svg:x="6.264cm" svg:y="3.502cm" svg:viewBox="0 0 8480 36" draw:points="0,36 8480,36 8480,0 0,0">
          <text:p/>
        </draw:polygon>
        <draw:frame draw:style-name="gr2" draw:text-style-name="P3" draw:layer="layout" svg:width="8.668cm" svg:height="0.705cm" svg:x="6.265cm" svg:y="2.634cm">
          <draw:text-box>
            <text:p text:style-name="P2"><text:span text:style-name="T1">出國實習心得報告內容大綱 </text:span></text:p>
          </draw:text-box>
        </draw:frame>
        <draw:frame draw:style-name="gr3" draw:text-style-name="P4" draw:layer="layout" svg:width="2.965cm" svg:height="0.563cm" svg:x="3.344cm" svg:y="4.029cm">
          <draw:text-box>
            <text:p text:style-name="P2"><text:span text:style-name="T2">系所、年級 </text:span></text:p>
          </draw:text-box>
        </draw:frame>
        <draw:frame draw:style-name="gr4" draw:text-style-name="P5" draw:layer="layout" svg:width="3.812cm" svg:height="0.422cm" svg:x="10.306cm" svg:y="4.108cm">
          <draw:text-box>
            <text:p text:style-name="P2"><text:span text:style-name="T3">國際企業系、二年級</text:span></text:p>
          </draw:text-box>
        </draw:frame>
        <draw:polygon draw:style-name="gr1" draw:text-style-name="P1" draw:layer="layout" svg:width="0.018cm" svg:height="0.017cm" svg:x="3.141cm" svg:y="3.811cm" svg:viewBox="0 0 19 18" draw:points="0,18 19,18 19,0 0,0">
          <text:p/>
        </draw:polygon>
        <draw:polygon draw:style-name="gr1" draw:text-style-name="P1" draw:layer="layout" svg:width="0.018cm" svg:height="0.017cm" svg:x="3.141cm" svg:y="3.811cm" svg:viewBox="0 0 19 18" draw:points="0,18 19,18 19,0 0,0">
          <text:p/>
        </draw:polygon>
        <draw:polygon draw:style-name="gr1" draw:text-style-name="P1" draw:layer="layout" svg:width="6.943cm" svg:height="0.017cm" svg:x="3.159cm" svg:y="3.811cm" svg:viewBox="0 0 6944 18" draw:points="0,18 6944,18 6944,0 0,0">
          <text:p/>
        </draw:polygon>
        <draw:polygon draw:style-name="gr1" draw:text-style-name="P1" draw:layer="layout" svg:width="0.018cm" svg:height="0.017cm" svg:x="10.102cm" svg:y="3.811cm" svg:viewBox="0 0 19 18" draw:points="0,18 19,18 19,0 0,0">
          <text:p/>
        </draw:polygon>
        <draw:polygon draw:style-name="gr1" draw:text-style-name="P1" draw:layer="layout" svg:width="7.897cm" svg:height="0.017cm" svg:x="10.12cm" svg:y="3.811cm" svg:viewBox="0 0 7898 18" draw:points="0,18 7898,18 7898,0 0,0">
          <text:p/>
        </draw:polygon>
        <draw:polygon draw:style-name="gr1" draw:text-style-name="P1" draw:layer="layout" svg:width="0.018cm" svg:height="0.017cm" svg:x="18.017cm" svg:y="3.811cm" svg:viewBox="0 0 19 18" draw:points="0,18 19,18 19,0 0,0">
          <text:p/>
        </draw:polygon>
        <draw:polygon draw:style-name="gr1" draw:text-style-name="P1" draw:layer="layout" svg:width="0.018cm" svg:height="0.017cm" svg:x="18.017cm" svg:y="3.811cm" svg:viewBox="0 0 19 18" draw:points="0,18 19,18 19,0 0,0">
          <text:p/>
        </draw:polygon>
        <draw:polygon draw:style-name="gr1" draw:text-style-name="P1" draw:layer="layout" svg:width="0.018cm" svg:height="0.98cm" svg:x="3.141cm" svg:y="3.828cm" svg:viewBox="0 0 19 981" draw:points="0,981 19,981 19,0 0,0">
          <text:p/>
        </draw:polygon>
        <draw:polygon draw:style-name="gr1" draw:text-style-name="P1" draw:layer="layout" svg:width="0.018cm" svg:height="0.98cm" svg:x="10.102cm" svg:y="3.828cm" svg:viewBox="0 0 19 981" draw:points="0,981 19,981 19,0 0,0">
          <text:p/>
        </draw:polygon>
        <draw:polygon draw:style-name="gr1" draw:text-style-name="P1" draw:layer="layout" svg:width="0.018cm" svg:height="0.98cm" svg:x="18.017cm" svg:y="3.828cm" svg:viewBox="0 0 19 981" draw:points="0,981 19,981 19,0 0,0">
          <text:p/>
        </draw:polygon>
        <draw:frame draw:style-name="gr3" draw:text-style-name="P4" draw:layer="layout" svg:width="0.563cm" svg:height="0.563cm" svg:x="14.117cm" svg:y="3.844cm">
          <draw:text-box>
            <text:p text:style-name="P2"><text:span text:style-name="T2"><text:s/></text:span></text:p>
          </draw:text-box>
        </draw:frame>
        <draw:frame draw:style-name="gr3" draw:text-style-name="P4" draw:layer="layout" svg:width="1.276cm" svg:height="0.563cm" svg:x="3.344cm" svg:y="5.026cm">
          <draw:text-box>
            <text:p text:style-name="P2"><text:span text:style-name="T2">姓名 </text:span></text:p>
          </draw:text-box>
        </draw:frame>
        <draw:frame draw:style-name="gr4" draw:text-style-name="P5" draw:layer="layout" svg:width="1.272cm" svg:height="0.422cm" svg:x="10.306cm" svg:y="5.105cm">
          <draw:text-box>
            <text:p text:style-name="P2"><text:span text:style-name="T3">張耘睿</text:span></text:p>
          </draw:text-box>
        </draw:frame>
        <draw:polygon draw:style-name="gr1" draw:text-style-name="P1" draw:layer="layout" svg:width="0.018cm" svg:height="0.018cm" svg:x="3.141cm" svg:y="4.808cm" svg:viewBox="0 0 19 19" draw:points="0,19 19,19 19,0 0,0">
          <text:p/>
        </draw:polygon>
        <draw:polygon draw:style-name="gr1" draw:text-style-name="P1" draw:layer="layout" svg:width="6.943cm" svg:height="0.018cm" svg:x="3.159cm" svg:y="4.808cm" svg:viewBox="0 0 6944 19" draw:points="0,19 6944,19 6944,0 0,0">
          <text:p/>
        </draw:polygon>
        <draw:polygon draw:style-name="gr1" draw:text-style-name="P1" draw:layer="layout" svg:width="0.018cm" svg:height="0.018cm" svg:x="10.102cm" svg:y="4.808cm" svg:viewBox="0 0 19 19" draw:points="0,19 19,19 19,0 0,0">
          <text:p/>
        </draw:polygon>
        <draw:polygon draw:style-name="gr1" draw:text-style-name="P1" draw:layer="layout" svg:width="7.897cm" svg:height="0.018cm" svg:x="10.12cm" svg:y="4.808cm" svg:viewBox="0 0 7898 19" draw:points="0,19 7898,19 7898,0 0,0">
          <text:p/>
        </draw:polygon>
        <draw:polygon draw:style-name="gr1" draw:text-style-name="P1" draw:layer="layout" svg:width="0.018cm" svg:height="0.018cm" svg:x="18.017cm" svg:y="4.808cm" svg:viewBox="0 0 19 19" draw:points="0,19 19,19 19,0 0,0">
          <text:p/>
        </draw:polygon>
        <draw:polygon draw:style-name="gr1" draw:text-style-name="P1" draw:layer="layout" svg:width="0.018cm" svg:height="0.987cm" svg:x="3.141cm" svg:y="4.826cm" svg:viewBox="0 0 19 988" draw:points="0,988 19,988 19,0 0,0">
          <text:p/>
        </draw:polygon>
        <draw:polygon draw:style-name="gr1" draw:text-style-name="P1" draw:layer="layout" svg:width="0.018cm" svg:height="0.987cm" svg:x="10.102cm" svg:y="4.826cm" svg:viewBox="0 0 19 988" draw:points="0,988 19,988 19,0 0,0">
          <text:p/>
        </draw:polygon>
        <draw:polygon draw:style-name="gr1" draw:text-style-name="P1" draw:layer="layout" svg:width="0.018cm" svg:height="0.987cm" svg:x="18.017cm" svg:y="4.826cm" svg:viewBox="0 0 19 988" draw:points="0,988 19,988 19,0 0,0">
          <text:p/>
        </draw:polygon>
        <draw:frame draw:style-name="gr3" draw:text-style-name="P4" draw:layer="layout" svg:width="0.563cm" svg:height="0.563cm" svg:x="11.576cm" svg:y="4.841cm">
          <draw:text-box>
            <text:p text:style-name="P2"><text:span text:style-name="T2"><text:s/></text:span></text:p>
          </draw:text-box>
        </draw:frame>
        <draw:frame draw:style-name="gr3" draw:text-style-name="P4" draw:layer="layout" svg:width="5.97cm" svg:height="0.755cm" svg:x="3.344cm" svg:y="6.031cm">
          <draw:text-box>
            <text:p text:style-name="P2"><text:span text:style-name="T2">國外實習國家</text:span><text:span text:style-name="T2">(</text:span><text:span text:style-name="T2">含城市</text:span><text:span text:style-name="T2">) </text:span></text:p>
          </draw:text-box>
        </draw:frame>
        <draw:polygon draw:style-name="gr1" draw:text-style-name="P1" draw:layer="layout" svg:width="0.018cm" svg:height="0.018cm" svg:x="3.141cm" svg:y="5.813cm" svg:viewBox="0 0 19 19" draw:points="0,19 19,19 19,0 0,0">
          <text:p/>
        </draw:polygon>
        <draw:polygon draw:style-name="gr1" draw:text-style-name="P1" draw:layer="layout" svg:width="6.943cm" svg:height="0.018cm" svg:x="3.159cm" svg:y="5.813cm" svg:viewBox="0 0 6944 19" draw:points="0,19 6944,19 6944,0 0,0">
          <text:p/>
        </draw:polygon>
        <draw:polygon draw:style-name="gr1" draw:text-style-name="P1" draw:layer="layout" svg:width="0.018cm" svg:height="0.018cm" svg:x="10.102cm" svg:y="5.813cm" svg:viewBox="0 0 19 19" draw:points="0,19 19,19 19,0 0,0">
          <text:p/>
        </draw:polygon>
        <draw:polygon draw:style-name="gr1" draw:text-style-name="P1" draw:layer="layout" svg:width="7.897cm" svg:height="0.018cm" svg:x="10.12cm" svg:y="5.813cm" svg:viewBox="0 0 7898 19" draw:points="0,19 7898,19 7898,0 0,0">
          <text:p/>
        </draw:polygon>
        <draw:polygon draw:style-name="gr1" draw:text-style-name="P1" draw:layer="layout" svg:width="0.018cm" svg:height="0.018cm" svg:x="18.017cm" svg:y="5.813cm" svg:viewBox="0 0 19 19" draw:points="0,19 19,19 19,0 0,0">
          <text:p/>
        </draw:polygon>
        <draw:polygon draw:style-name="gr1" draw:text-style-name="P1" draw:layer="layout" svg:width="0.018cm" svg:height="0.979cm" svg:x="3.141cm" svg:y="5.831cm" svg:viewBox="0 0 19 980" draw:points="0,980 19,980 19,0 0,0">
          <text:p/>
        </draw:polygon>
        <draw:polygon draw:style-name="gr1" draw:text-style-name="P1" draw:layer="layout" svg:width="0.018cm" svg:height="0.979cm" svg:x="10.102cm" svg:y="5.831cm" svg:viewBox="0 0 19 980" draw:points="0,980 19,980 19,0 0,0">
          <text:p/>
        </draw:polygon>
        <draw:polygon draw:style-name="gr1" draw:text-style-name="P1" draw:layer="layout" svg:width="0.018cm" svg:height="0.979cm" svg:x="18.017cm" svg:y="5.831cm" svg:viewBox="0 0 19 980" draw:points="0,980 19,980 19,0 0,0">
          <text:p/>
        </draw:polygon>
        <draw:frame draw:style-name="gr4" draw:text-style-name="P5" draw:layer="layout" svg:width="2.652cm" svg:height="0.422cm" svg:x="10.306cm" svg:y="6.11cm">
          <draw:text-box>
            <text:p text:style-name="P2"><text:span text:style-name="T3">日本〈千葉〉 </text:span></text:p>
          </draw:text-box>
        </draw:frame>
        <draw:frame draw:style-name="gr3" draw:text-style-name="P4" draw:layer="layout" svg:width="3.528cm" svg:height="0.563cm" svg:x="3.344cm" svg:y="7.029cm">
          <draw:text-box>
            <text:p text:style-name="P2"><text:span text:style-name="T2">國外實習機構 </text:span></text:p>
          </draw:text-box>
        </draw:frame>
        <draw:polygon draw:style-name="gr1" draw:text-style-name="P1" draw:layer="layout" svg:width="0.018cm" svg:height="0.018cm" svg:x="3.141cm" svg:y="6.81cm" svg:viewBox="0 0 19 19" draw:points="0,19 19,19 19,0 0,0">
          <text:p/>
        </draw:polygon>
        <draw:polygon draw:style-name="gr1" draw:text-style-name="P1" draw:layer="layout" svg:width="6.943cm" svg:height="0.018cm" svg:x="3.159cm" svg:y="6.81cm" svg:viewBox="0 0 6944 19" draw:points="0,19 6944,19 6944,0 0,0">
          <text:p/>
        </draw:polygon>
        <draw:polygon draw:style-name="gr1" draw:text-style-name="P1" draw:layer="layout" svg:width="0.018cm" svg:height="0.018cm" svg:x="10.102cm" svg:y="6.81cm" svg:viewBox="0 0 19 19" draw:points="0,19 19,19 19,0 0,0">
          <text:p/>
        </draw:polygon>
        <draw:polygon draw:style-name="gr1" draw:text-style-name="P1" draw:layer="layout" svg:width="7.897cm" svg:height="0.018cm" svg:x="10.12cm" svg:y="6.81cm" svg:viewBox="0 0 7898 19" draw:points="0,19 7898,19 7898,0 0,0">
          <text:p/>
        </draw:polygon>
        <draw:polygon draw:style-name="gr1" draw:text-style-name="P1" draw:layer="layout" svg:width="0.018cm" svg:height="0.018cm" svg:x="18.017cm" svg:y="6.81cm" svg:viewBox="0 0 19 19" draw:points="0,19 19,19 19,0 0,0">
          <text:p/>
        </draw:polygon>
        <draw:polygon draw:style-name="gr1" draw:text-style-name="P1" draw:layer="layout" svg:width="0.018cm" svg:height="0.989cm" svg:x="3.141cm" svg:y="6.827cm" svg:viewBox="0 0 19 990" draw:points="0,990 19,990 19,0 0,0">
          <text:p/>
        </draw:polygon>
        <draw:polygon draw:style-name="gr1" draw:text-style-name="P1" draw:layer="layout" svg:width="0.018cm" svg:height="0.989cm" svg:x="10.102cm" svg:y="6.827cm" svg:viewBox="0 0 19 990" draw:points="0,990 19,990 19,0 0,0">
          <text:p/>
        </draw:polygon>
        <draw:polygon draw:style-name="gr1" draw:text-style-name="P1" draw:layer="layout" svg:width="0.018cm" svg:height="0.989cm" svg:x="18.017cm" svg:y="6.827cm" svg:viewBox="0 0 19 990" draw:points="0,990 19,990 19,0 0,0">
          <text:p/>
        </draw:polygon>
        <draw:frame draw:style-name="gr4" draw:text-style-name="P5" draw:layer="layout" svg:width="1.805cm" svg:height="0.422cm" svg:x="10.306cm" svg:y="7.108cm">
          <draw:text-box>
            <text:p text:style-name="P2"><text:span text:style-name="T3">三協会社 </text:span></text:p>
          </draw:text-box>
        </draw:frame>
        <draw:frame draw:style-name="gr3" draw:text-style-name="P4" draw:layer="layout" svg:width="3.528cm" svg:height="0.563cm" svg:x="3.344cm" svg:y="8.034cm">
          <draw:text-box>
            <text:p text:style-name="P2"><text:span text:style-name="T2">國外實習期間 </text:span></text:p>
          </draw:text-box>
        </draw:frame>
        <draw:polygon draw:style-name="gr1" draw:text-style-name="P1" draw:layer="layout" svg:width="0.018cm" svg:height="0.018cm" svg:x="3.141cm" svg:y="7.816cm" svg:viewBox="0 0 19 19" draw:points="0,19 19,19 19,0 0,0">
          <text:p/>
        </draw:polygon>
        <draw:polygon draw:style-name="gr1" draw:text-style-name="P1" draw:layer="layout" svg:width="6.943cm" svg:height="0.018cm" svg:x="3.159cm" svg:y="7.816cm" svg:viewBox="0 0 6944 19" draw:points="0,19 6944,19 6944,0 0,0">
          <text:p/>
        </draw:polygon>
        <draw:polygon draw:style-name="gr1" draw:text-style-name="P1" draw:layer="layout" svg:width="0.018cm" svg:height="0.018cm" svg:x="10.102cm" svg:y="7.816cm" svg:viewBox="0 0 19 19" draw:points="0,19 19,19 19,0 0,0">
          <text:p/>
        </draw:polygon>
        <draw:polygon draw:style-name="gr1" draw:text-style-name="P1" draw:layer="layout" svg:width="7.897cm" svg:height="0.018cm" svg:x="10.12cm" svg:y="7.816cm" svg:viewBox="0 0 7898 19" draw:points="0,19 7898,19 7898,0 0,0">
          <text:p/>
        </draw:polygon>
        <draw:polygon draw:style-name="gr1" draw:text-style-name="P1" draw:layer="layout" svg:width="0.018cm" svg:height="0.018cm" svg:x="18.017cm" svg:y="7.816cm" svg:viewBox="0 0 19 19" draw:points="0,19 19,19 19,0 0,0">
          <text:p/>
        </draw:polygon>
        <draw:polygon draw:style-name="gr1" draw:text-style-name="P1" draw:layer="layout" svg:width="0.018cm" svg:height="0.979cm" svg:x="3.141cm" svg:y="7.834cm" svg:viewBox="0 0 19 980" draw:points="0,980 19,980 19,0 0,0">
          <text:p/>
        </draw:polygon>
        <draw:polygon draw:style-name="gr1" draw:text-style-name="P1" draw:layer="layout" svg:width="0.018cm" svg:height="0.979cm" svg:x="10.102cm" svg:y="7.834cm" svg:viewBox="0 0 19 980" draw:points="0,980 19,980 19,0 0,0">
          <text:p/>
        </draw:polygon>
        <draw:polygon draw:style-name="gr1" draw:text-style-name="P1" draw:layer="layout" svg:width="0.018cm" svg:height="0.979cm" svg:x="18.017cm" svg:y="7.834cm" svg:viewBox="0 0 19 980" draw:points="0,980 19,980 19,0 0,0">
          <text:p/>
        </draw:polygon>
        <draw:frame draw:style-name="gr4" draw:text-style-name="P5" draw:layer="layout" svg:width="2.752cm" svg:height="0.422cm" svg:x="10.306cm" svg:y="8.104cm">
          <draw:text-box>
            <text:p text:style-name="P2"><text:span text:style-name="T3">7/2 </text:span><text:span text:style-name="T3">至 </text:span><text:span text:style-name="T3">8/15 </text:span><text:span text:style-name="T3">號 </text:span></text:p>
          </draw:text-box>
        </draw:frame>
        <draw:frame draw:style-name="gr3" draw:text-style-name="P4" draw:layer="layout" svg:width="0.563cm" svg:height="0.755cm" svg:x="3.344cm" svg:y="9.031cm">
          <draw:text-box>
            <text:p text:style-name="P2"><text:span text:style-name="T2">1.</text:span></text:p>
          </draw:text-box>
        </draw:frame>
        <draw:frame draw:style-name="gr3" draw:text-style-name="P4" draw:layer="layout" svg:width="0.563cm" svg:height="0.563cm" svg:x="3.909cm" svg:y="9.123cm">
          <draw:text-box>
            <text:p text:style-name="P2"><text:span text:style-name="T4"><text:s/></text:span></text:p>
          </draw:text-box>
        </draw:frame>
        <draw:frame draw:style-name="gr3" draw:text-style-name="P4" draw:layer="layout" svg:width="1.396cm" svg:height="0.755cm" svg:x="3.979cm" svg:y="9.031cm">
          <draw:text-box>
            <text:p text:style-name="P2"><text:span text:style-name="T2">緣起</text:span><text:span text:style-name="T2">:</text:span></text:p>
          </draw:text-box>
        </draw:frame>
        <draw:frame draw:style-name="gr4" draw:text-style-name="P5" draw:layer="layout" svg:width="12.279cm" svg:height="0.422cm" svg:x="5.418cm" svg:y="9.295cm">
          <draw:text-box>
            <text:p text:style-name="P2"><text:span text:style-name="T3">我本來是個夜校生今年剛要轉去日校，剛好我們國企系今年暑假有</text:span></text:p>
          </draw:text-box>
        </draw:frame>
        <draw:frame draw:style-name="gr4" draw:text-style-name="P5" draw:layer="layout" svg:width="13.972cm" svg:height="0.422cm" svg:x="3.979cm" svg:y="10.204cm">
          <draw:text-box>
            <text:p text:style-name="P2"><text:span text:style-name="T3">一個很好的日本實習機會，在主任與母親和日校老師的協助下讓我可以有這</text:span></text:p>
          </draw:text-box>
        </draw:frame>
        <draw:frame draw:style-name="gr4" draw:text-style-name="P5" draw:layer="layout" svg:width="8.469cm" svg:height="0.422cm" svg:x="3.979cm" svg:y="10.839cm">
          <draw:text-box>
            <text:p text:style-name="P2"><text:span text:style-name="T3">個機會去日本實習，我真的非常的感謝他們。</text:span></text:p>
          </draw:text-box>
        </draw:frame>
        <draw:frame draw:style-name="gr3" draw:text-style-name="P4" draw:layer="layout" svg:width="0.563cm" svg:height="0.563cm" svg:x="12.45cm" svg:y="10.726cm">
          <draw:text-box>
            <text:p text:style-name="P2"><text:span text:style-name="T5"><text:s/></text:span></text:p>
          </draw:text-box>
        </draw:frame>
        <draw:frame draw:style-name="gr3" draw:text-style-name="P4" draw:layer="layout" svg:width="0.563cm" svg:height="0.755cm" svg:x="3.344cm" svg:y="11.572cm">
          <draw:text-box>
            <text:p text:style-name="P2"><text:span text:style-name="T2">2.</text:span></text:p>
          </draw:text-box>
        </draw:frame>
        <draw:frame draw:style-name="gr3" draw:text-style-name="P4" draw:layer="layout" svg:width="0.563cm" svg:height="0.563cm" svg:x="3.909cm" svg:y="11.664cm">
          <draw:text-box>
            <text:p text:style-name="P2"><text:span text:style-name="T4"><text:s/></text:span></text:p>
          </draw:text-box>
        </draw:frame>
        <draw:frame draw:style-name="gr3" draw:text-style-name="P4" draw:layer="layout" svg:width="4.774cm" svg:height="0.755cm" svg:x="3.979cm" svg:y="11.572cm">
          <draw:text-box>
            <text:p text:style-name="P2"><text:span text:style-name="T2">國外實習機構簡介</text:span><text:span text:style-name="T2">:</text:span></text:p>
          </draw:text-box>
        </draw:frame>
        <draw:frame draw:style-name="gr4" draw:text-style-name="P5" draw:layer="layout" svg:width="8.892cm" svg:height="0.422cm" svg:x="8.841cm" svg:y="11.836cm">
          <draw:text-box>
            <text:p text:style-name="P2"><text:span text:style-name="T3">這是一間非常有規模的公司，這間公司在日本有</text:span></text:p>
          </draw:text-box>
        </draw:frame>
        <draw:frame draw:style-name="gr4" draw:text-style-name="P5" draw:layer="layout" svg:width="13.972cm" svg:height="0.422cm" svg:x="3.979cm" svg:y="12.744cm">
          <draw:text-box>
            <text:p text:style-name="P2"><text:span text:style-name="T3">三家公司在國外也有大陸與美國各一間分公司，這個公司做的東西主要是自</text:span></text:p>
          </draw:text-box>
        </draw:frame>
        <draw:frame draw:style-name="gr4" draw:text-style-name="P5" draw:layer="layout" svg:width="13.972cm" svg:height="0.422cm" svg:x="3.979cm" svg:y="13.38cm">
          <draw:text-box>
            <text:p text:style-name="P2"><text:span text:style-name="T3">創品牌的自動電鑽機，還有製做汽車零件與探照燈等等的電器用品，額外分</text:span></text:p>
          </draw:text-box>
        </draw:frame>
        <draw:frame draw:style-name="gr4" draw:text-style-name="P5" draw:layer="layout" svg:width="7.732cm" svg:height="0.422cm" svg:x="3.979cm" svg:y="14.015cm">
          <draw:text-box>
            <text:p text:style-name="P2"><text:span text:style-name="T3">公司還有製作防火布與汽車檢查的工作。 </text:span></text:p>
          </draw:text-box>
        </draw:frame>
        <draw:frame draw:style-name="gr3" draw:text-style-name="P4" draw:layer="layout" svg:width="0.563cm" svg:height="0.755cm" svg:x="3.344cm" svg:y="14.747cm">
          <draw:text-box>
            <text:p text:style-name="P2"><text:span text:style-name="T2">3.</text:span></text:p>
          </draw:text-box>
        </draw:frame>
        <draw:frame draw:style-name="gr3" draw:text-style-name="P4" draw:layer="layout" svg:width="0.563cm" svg:height="0.563cm" svg:x="3.909cm" svg:y="14.839cm">
          <draw:text-box>
            <text:p text:style-name="P2"><text:span text:style-name="T4"><text:s/></text:span></text:p>
          </draw:text-box>
        </draw:frame>
        <draw:frame draw:style-name="gr3" draw:text-style-name="P4" draw:layer="layout" svg:width="8.152cm" svg:height="0.755cm" svg:x="3.979cm" svg:y="14.747cm">
          <draw:text-box>
            <text:p text:style-name="P2"><text:span text:style-name="T2">國外實習企業或機構之學習心得</text:span><text:span text:style-name="T2">:</text:span></text:p>
          </draw:text-box>
        </draw:frame>
        <draw:frame draw:style-name="gr4" draw:text-style-name="P5" draw:layer="layout" svg:width="5.505cm" svg:height="0.422cm" svg:x="12.273cm" svg:y="15.011cm">
          <draw:text-box>
            <text:p text:style-name="P2"><text:span text:style-name="T3">我覺得在這間公司能學到很多</text:span></text:p>
          </draw:text-box>
        </draw:frame>
        <draw:frame draw:style-name="gr4" draw:text-style-name="P5" draw:layer="layout" svg:width="13.972cm" svg:height="0.422cm" svg:x="3.979cm" svg:y="15.92cm">
          <draw:text-box>
            <text:p text:style-name="P2"><text:span text:style-name="T3">日本人的禮貌與精神，在公司裡面我看到他們每天早上都會勤奮的打掃讓自</text:span></text:p>
          </draw:text-box>
        </draw:frame>
        <draw:frame draw:style-name="gr4" draw:text-style-name="P5" draw:layer="layout" svg:width="13.972cm" svg:height="0.422cm" svg:x="3.979cm" svg:y="16.556cm">
          <draw:text-box>
            <text:p text:style-name="P2"><text:span text:style-name="T3">己的工作環境能夠保持清潔，也看到了他們有活力的一面，他們每天早上都</text:span></text:p>
          </draw:text-box>
        </draw:frame>
        <draw:frame draw:style-name="gr4" draw:text-style-name="P5" draw:layer="layout" svg:width="13.549cm" svg:height="0.422cm" svg:x="3.979cm" svg:y="17.191cm">
          <draw:text-box>
            <text:p text:style-name="P2"><text:span text:style-name="T3">會說說自己最近工作的狀況還會一起跳早操最後一起鼓勵彼此讓所有人都</text:span></text:p>
          </draw:text-box>
        </draw:frame>
        <draw:frame draw:style-name="gr4" draw:text-style-name="P5" draw:layer="layout" svg:width="13.972cm" svg:height="0.422cm" svg:x="3.979cm" svg:y="17.826cm">
          <draw:text-box>
            <text:p text:style-name="P2"><text:span text:style-name="T3">能夠快樂又有活力的上班，真得是非常值得學習，而且日本的機械真的非常</text:span></text:p>
          </draw:text-box>
        </draw:frame>
        <draw:frame draw:style-name="gr4" draw:text-style-name="P5" draw:layer="layout" svg:width="14.082cm" svg:height="0.422cm" svg:x="3.979cm" svg:y="18.461cm">
          <draw:text-box>
            <text:p text:style-name="P2"><text:span text:style-name="T3">的進步，很多東西都是我從來沒見過的且非常的方便真的是令我大開眼界。 </text:span></text:p>
          </draw:text-box>
        </draw:frame>
        <draw:frame draw:style-name="gr3" draw:text-style-name="P4" draw:layer="layout" svg:width="0.563cm" svg:height="0.755cm" svg:x="3.344cm" svg:y="19.194cm">
          <draw:text-box>
            <text:p text:style-name="P2"><text:span text:style-name="T2">4.</text:span></text:p>
          </draw:text-box>
        </draw:frame>
        <draw:frame draw:style-name="gr3" draw:text-style-name="P4" draw:layer="layout" svg:width="0.563cm" svg:height="0.563cm" svg:x="3.909cm" svg:y="19.286cm">
          <draw:text-box>
            <text:p text:style-name="P2"><text:span text:style-name="T4"><text:s/></text:span></text:p>
          </draw:text-box>
        </draw:frame>
        <draw:frame draw:style-name="gr3" draw:text-style-name="P4" draw:layer="layout" svg:width="4.774cm" svg:height="0.755cm" svg:x="3.979cm" svg:y="19.194cm">
          <draw:text-box>
            <text:p text:style-name="P2"><text:span text:style-name="T2">國外實習之生活體</text:span><text:span text:style-name="T2">:</text:span></text:p>
          </draw:text-box>
        </draw:frame>
        <draw:frame draw:style-name="gr4" draw:text-style-name="P5" draw:layer="layout" svg:width="8.892cm" svg:height="0.422cm" svg:x="8.841cm" svg:y="19.458cm">
          <draw:text-box>
            <text:p text:style-name="P2"><text:span text:style-name="T3">三協公司對我們真的是非常的照顧，這個公司是</text:span></text:p>
          </draw:text-box>
        </draw:frame>
        <draw:frame draw:style-name="gr4" draw:text-style-name="P5" draw:layer="layout" svg:width="13.972cm" svg:height="0.422cm" svg:x="3.979cm" svg:y="20.367cm">
          <draw:text-box>
            <text:p text:style-name="P2"><text:span text:style-name="T3">週休二日制的，公司的井上優子小姐第一天非常熱心的開著公司的車到稻毛</text:span></text:p>
          </draw:text-box>
        </draw:frame>
        <draw:frame draw:style-name="gr4" draw:text-style-name="P5" draw:layer="layout" svg:width="13.972cm" svg:height="0.422cm" svg:x="3.979cm" svg:y="21.002cm">
          <draw:text-box>
            <text:p text:style-name="P2"><text:span text:style-name="T3">車站來迎接我們幫我們載行李，讓我覺得非常的感謝，隔天早上她特地買好</text:span></text:p>
          </draw:text-box>
        </draw:frame>
        <draw:frame draw:style-name="gr4" draw:text-style-name="P5" draw:layer="layout" svg:width="13.972cm" svg:height="0.422cm" svg:x="3.979cm" svg:y="21.637cm">
          <draw:text-box>
            <text:p text:style-name="P2"><text:span text:style-name="T3">健康飲料來帶我們走路去公司認識家裡附近的新環境，去公司之後所有的同</text:span></text:p>
          </draw:text-box>
        </draw:frame>
        <draw:frame draw:style-name="gr4" draw:text-style-name="P5" draw:layer="layout" svg:width="13.972cm" svg:height="0.422cm" svg:x="3.979cm" svg:y="22.273cm">
          <draw:text-box>
            <text:p text:style-name="P2"><text:span text:style-name="T3">事都非常的熱情與我們問早，還有同事送我們一些見面禮當作小禮物真的非</text:span></text:p>
          </draw:text-box>
        </draw:frame>
        <draw:frame draw:style-name="gr4" draw:text-style-name="P5" draw:layer="layout" svg:width="13.972cm" svg:height="0.422cm" svg:x="3.979cm" svg:y="22.908cm">
          <draw:text-box>
            <text:p text:style-name="P2"><text:span text:style-name="T3">常的有禮貌，而且日本公司的同事們雖然不會講中文但還是會找一些特別的</text:span></text:p>
          </draw:text-box>
        </draw:frame>
        <draw:frame draw:style-name="gr4" draw:text-style-name="P5" draw:layer="layout" svg:width="8.892cm" svg:height="0.422cm" svg:x="3.979cm" svg:y="23.543cm">
          <draw:text-box>
            <text:p text:style-name="P2"><text:span text:style-name="T3">翻譯軟體試著跟我們溝通，真的是非常的熱情。</text:span></text:p>
          </draw:text-box>
        </draw:frame>
        <draw:frame draw:style-name="gr3" draw:text-style-name="P4" draw:layer="layout" svg:width="0.563cm" svg:height="0.563cm" svg:x="12.873cm" svg:y="23.278cm">
          <draw:text-box>
            <text:p text:style-name="P2"><text:span text:style-name="T2"><text:s/></text:span></text:p>
          </draw:text-box>
        </draw:frame>
        <draw:frame draw:style-name="gr4" draw:text-style-name="P5" draw:layer="layout" svg:width="13.666cm" svg:height="0.422cm" svg:x="3.979cm" svg:y="24.178cm">
          <draw:text-box>
            <text:p text:style-name="P2"><text:span text:style-name="T3"><text:s text:c="8"/></text:span><text:span text:style-name="T3">過幾天後公司體諒我們住的地方與公司有點距離還特地準備了兩台腳</text:span></text:p>
          </draw:text-box>
        </draw:frame>
        <draw:frame draw:style-name="gr4" draw:text-style-name="P5" draw:layer="layout" svg:width="13.972cm" svg:height="0.422cm" svg:x="3.979cm" svg:y="24.813cm">
          <draw:text-box>
            <text:p text:style-name="P2"><text:span text:style-name="T3">踏車給我們使用，讓我們可以自行騎單車去吃飯、車站、公司等等比較遠的</text:span></text:p>
          </draw:text-box>
        </draw:frame>
        <draw:frame draw:style-name="gr4" draw:text-style-name="P5" draw:layer="layout" svg:width="13.972cm" svg:height="0.422cm" svg:x="3.979cm" svg:y="25.448cm">
          <draw:text-box>
            <text:p text:style-name="P2"><text:span text:style-name="T3">地方，三協公司對待我們真的是特別的用心，我真的非常感謝他們的幫忙，</text:span></text:p>
          </draw:text-box>
        </draw:frame>
        <draw:polygon draw:style-name="gr1" draw:text-style-name="P1" draw:layer="layout" svg:width="0.018cm" svg:height="0.018cm" svg:x="3.141cm" svg:y="8.813cm" svg:viewBox="0 0 19 19" draw:points="0,19 19,19 19,0 0,0">
          <text:p/>
        </draw:polygon>
        <draw:polygon draw:style-name="gr1" draw:text-style-name="P1" draw:layer="layout" svg:width="6.943cm" svg:height="0.018cm" svg:x="3.159cm" svg:y="8.813cm" svg:viewBox="0 0 6944 19" draw:points="0,19 6944,19 6944,0 0,0">
          <text:p/>
        </draw:polygon>
        <draw:polygon draw:style-name="gr1" draw:text-style-name="P1" draw:layer="layout" svg:width="0.018cm" svg:height="0.018cm" svg:x="10.102cm" svg:y="8.813cm" svg:viewBox="0 0 19 19" draw:points="0,19 19,19 19,0 0,0">
          <text:p/>
        </draw:polygon>
        <draw:polygon draw:style-name="gr1" draw:text-style-name="P1" draw:layer="layout" svg:width="7.897cm" svg:height="0.018cm" svg:x="10.12cm" svg:y="8.813cm" svg:viewBox="0 0 7898 19" draw:points="0,19 7898,19 7898,0 0,0">
          <text:p/>
        </draw:polygon>
        <draw:polygon draw:style-name="gr1" draw:text-style-name="P1" draw:layer="layout" svg:width="0.018cm" svg:height="0.018cm" svg:x="18.017cm" svg:y="8.813cm" svg:viewBox="0 0 19 19" draw:points="0,19 19,19 19,0 0,0">
          <text:p/>
        </draw:polygon>
        <draw:polygon draw:style-name="gr1" draw:text-style-name="P1" draw:layer="layout" svg:width="0.018cm" svg:height="17.786cm" svg:x="3.141cm" svg:y="8.83cm" svg:viewBox="0 0 19 17787" draw:points="0,17787 19,17787 19,0 0,0">
          <text:p/>
        </draw:polygon>
        <draw:polygon draw:style-name="gr1" draw:text-style-name="P1" draw:layer="layout" svg:width="0.018cm" svg:height="0.017cm" svg:x="3.141cm" svg:y="26.616cm" svg:viewBox="0 0 19 18" draw:points="0,18 19,18 19,0 0,0">
          <text:p/>
        </draw:polygon>
        <draw:polygon draw:style-name="gr1" draw:text-style-name="P1" draw:layer="layout" svg:width="0.018cm" svg:height="0.017cm" svg:x="3.141cm" svg:y="26.616cm" svg:viewBox="0 0 19 18" draw:points="0,18 19,18 19,0 0,0">
          <text:p/>
        </draw:polygon>
        <draw:polygon draw:style-name="gr1" draw:text-style-name="P1" draw:layer="layout" svg:width="14.858cm" svg:height="0.017cm" svg:x="3.159cm" svg:y="26.616cm" svg:viewBox="0 0 14859 18" draw:points="0,18 14859,18 14859,0 0,0">
          <text:p/>
        </draw:polygon>
        <draw:polygon draw:style-name="gr1" draw:text-style-name="P1" draw:layer="layout" svg:width="0.018cm" svg:height="17.786cm" svg:x="18.017cm" svg:y="8.83cm" svg:viewBox="0 0 19 17787" draw:points="0,17787 19,17787 19,0 0,0">
          <text:p/>
        </draw:polygon>
        <draw:polygon draw:style-name="gr1" draw:text-style-name="P1" draw:layer="layout" svg:width="0.018cm" svg:height="0.017cm" svg:x="18.017cm" svg:y="26.616cm" svg:viewBox="0 0 19 18" draw:points="0,18 19,18 19,0 0,0">
          <text:p/>
        </draw:polygon>
        <draw:polygon draw:style-name="gr1" draw:text-style-name="P1" draw:layer="layout" svg:width="0.018cm" svg:height="0.017cm" svg:x="18.017cm" svg:y="26.616cm" svg:viewBox="0 0 19 18" draw:points="0,18 19,18 19,0 0,0">
          <text:p/>
        </draw:polygon>
        <draw:frame draw:style-name="gr4" draw:text-style-name="P5" draw:layer="layout" svg:width="13.972cm" svg:height="0.422cm" svg:x="3.979cm" svg:y="26.084cm">
          <draw:text-box>
            <text:p text:style-name="P2"><text:span text:style-name="T3">在日本我還交到了很棒的日本朋友，因為公司沒有人會講中文公司特地為了</text:span></text:p>
          </draw:text-box>
        </draw:frame>
      </draw:page>
      <draw:page draw:name="page2" draw:style-name="dp1" draw:master-page-name="master-page30">
        <draw:frame draw:style-name="gr4" draw:text-style-name="P5" draw:layer="layout" svg:width="13.972cm" svg:height="0.422cm" svg:x="3.979cm" svg:y="2.661cm">
          <draw:text-box>
            <text:p text:style-name="P2"><text:span text:style-name="T3">我們從成田外語大學找了一位中文系的日本學生與我們認識，真的對我們幫</text:span></text:p>
          </draw:text-box>
        </draw:frame>
        <draw:frame draw:style-name="gr4" draw:text-style-name="P5" draw:layer="layout" svg:width="13.972cm" svg:height="0.422cm" svg:x="3.979cm" svg:y="3.296cm">
          <draw:text-box>
            <text:p text:style-name="P2"><text:span text:style-name="T3">助很大，畢竟在日本人生地不熟語言又不太相通能認識會中文又會日文的朋</text:span></text:p>
          </draw:text-box>
        </draw:frame>
        <draw:frame draw:style-name="gr4" draw:text-style-name="P5" draw:layer="layout" svg:width="13.972cm" svg:height="0.422cm" svg:x="3.979cm" svg:y="3.931cm">
          <draw:text-box>
            <text:p text:style-name="P2"><text:span text:style-name="T3">友真的是非常的開心，在日本的這段期間我週一到周五都在公司學習組零件</text:span></text:p>
          </draw:text-box>
        </draw:frame>
        <draw:frame draw:style-name="gr4" draw:text-style-name="P5" draw:layer="layout" svg:width="13.972cm" svg:height="0.422cm" svg:x="3.979cm" svg:y="4.567cm">
          <draw:text-box>
            <text:p text:style-name="P2"><text:span text:style-name="T3">與日文的翻譯，假日的時候公司的人常常會擔心我們人生地不熟不知道該去</text:span></text:p>
          </draw:text-box>
        </draw:frame>
        <draw:frame draw:style-name="gr4" draw:text-style-name="P5" draw:layer="layout" svg:width="13.972cm" svg:height="0.422cm" svg:x="3.979cm" svg:y="5.202cm">
          <draw:text-box>
            <text:p text:style-name="P2"><text:span text:style-name="T3">哪裡玩，公司有些熱心的同事常常會給我們優惠卷或者他們覺得好吃好玩的</text:span></text:p>
          </draw:text-box>
        </draw:frame>
        <draw:frame draw:style-name="gr4" draw:text-style-name="P5" draw:layer="layout" svg:width="13.972cm" svg:height="0.422cm" svg:x="3.979cm" svg:y="5.837cm">
          <draw:text-box>
            <text:p text:style-name="P2"><text:span text:style-name="T3">地方介紹給我們知道，我們第二週下班後的晚上同事們還很熱心的邀約我們</text:span></text:p>
          </draw:text-box>
        </draw:frame>
        <draw:frame draw:style-name="gr4" draw:text-style-name="P5" draw:layer="layout" svg:width="13.972cm" svg:height="0.422cm" svg:x="3.979cm" svg:y="6.472cm">
          <draw:text-box>
            <text:p text:style-name="P2"><text:span text:style-name="T3">一起去吃聞名已久的日本燒肉，日本的燒肉店氣氛真的是非常的好，不僅裝</text:span></text:p>
          </draw:text-box>
        </draw:frame>
        <draw:frame draw:style-name="gr4" draw:text-style-name="P5" draw:layer="layout" svg:width="13.972cm" svg:height="0.422cm" svg:x="3.979cm" svg:y="7.108cm">
          <draw:text-box>
            <text:p text:style-name="P2"><text:span text:style-name="T3">潢美麗、員工服務態度也是一流的，美味的燒肉就更不用說了真的是非常的</text:span></text:p>
          </draw:text-box>
        </draw:frame>
        <draw:frame draw:style-name="gr4" draw:text-style-name="P5" draw:layer="layout" svg:width="13.972cm" svg:height="0.422cm" svg:x="3.979cm" svg:y="7.743cm">
          <draw:text-box>
            <text:p text:style-name="P2"><text:span text:style-name="T3">美味，假日的時候公司介紹的成田外語大學的學生也會熱情的邀約要帶我們</text:span></text:p>
          </draw:text-box>
        </draw:frame>
        <draw:frame draw:style-name="gr4" draw:text-style-name="P5" draw:layer="layout" svg:width="13.972cm" svg:height="0.422cm" svg:x="3.979cm" svg:y="8.378cm">
          <draw:text-box>
            <text:p text:style-name="P2"><text:span text:style-name="T3">去日本的景點走走看看，這次來日本認識到這麼多朋友讓我覺得非常的棒，</text:span></text:p>
          </draw:text-box>
        </draw:frame>
        <draw:frame draw:style-name="gr4" draw:text-style-name="P5" draw:layer="layout" svg:width="13.825cm" svg:height="0.422cm" svg:x="3.979cm" svg:y="9.013cm">
          <draw:text-box>
            <text:p text:style-name="P2"><text:span text:style-name="T3">這次到日本看到了很多聞名已久的景點，例如</text:span><text:span text:style-name="T3">:</text:span><text:span text:style-name="T3">日本的晴空塔、東京鐵塔、</text:span></text:p>
          </draw:text-box>
        </draw:frame>
        <draw:frame draw:style-name="gr4" draw:text-style-name="P5" draw:layer="layout" svg:width="4.769cm" svg:height="0.422cm" svg:x="3.979cm" svg:y="9.648cm">
          <draw:text-box>
            <text:p text:style-name="P2"><text:span text:style-name="T3">台場、富士山等等……。 </text:span></text:p>
          </draw:text-box>
        </draw:frame>
        <draw:frame draw:style-name="gr4" draw:text-style-name="P5" draw:layer="layout" svg:width="14.089cm" svg:height="0.422cm" svg:x="3.979cm" svg:y="10.283cm">
          <draw:text-box>
            <text:p text:style-name="P2"><text:span text:style-name="T3"><text:s text:c="8"/></text:span><text:span text:style-name="T3">去日本真的是一個非常棒的體驗，雖說出國在外最擔心的就是迷路，但</text:span></text:p>
          </draw:text-box>
        </draw:frame>
        <draw:frame draw:style-name="gr4" draw:text-style-name="P5" draw:layer="layout" svg:width="13.972cm" svg:height="0.422cm" svg:x="3.979cm" svg:y="10.918cm">
          <draw:text-box>
            <text:p text:style-name="P2"><text:span text:style-name="T3">是在日本真的是不用擔心這個問題，只要你會問又聽得懂基本上要去哪裡都</text:span></text:p>
          </draw:text-box>
        </draw:frame>
        <draw:frame draw:style-name="gr4" draw:text-style-name="P5" draw:layer="layout" svg:width="13.935cm" svg:height="0.422cm" svg:x="3.979cm" svg:y="11.553cm">
          <draw:text-box>
            <text:p text:style-name="P2"><text:span text:style-name="T3">是絕對沒問題的，日本的 </text:span><text:span text:style-name="T3">JR </text:span><text:span text:style-name="T3">電車真的是非常的的方便，不管在哪裡都有車</text:span></text:p>
          </draw:text-box>
        </draw:frame>
        <draw:frame draw:style-name="gr4" draw:text-style-name="P5" draw:layer="layout" svg:width="13.91cm" svg:height="0.422cm" svg:x="3.979cm" svg:y="12.188cm">
          <draw:text-box>
            <text:p text:style-name="P2"><text:span text:style-name="T3">站，有時即使走路 </text:span><text:span text:style-name="T3">20 </text:span><text:span text:style-name="T3">分鐘就可以到下一個車站了所以根本不用擔心迷路的</text:span></text:p>
          </draw:text-box>
        </draw:frame>
        <draw:frame draw:style-name="gr4" draw:text-style-name="P5" draw:layer="layout" svg:width="13.972cm" svg:height="0.422cm" svg:x="3.979cm" svg:y="12.823cm">
          <draw:text-box>
            <text:p text:style-name="P2"><text:span text:style-name="T3">問題，只要問問附近的日本朋友們他們都會熱心的告訴你離這附近最近的車</text:span></text:p>
          </draw:text-box>
        </draw:frame>
        <draw:frame draw:style-name="gr4" draw:text-style-name="P5" draw:layer="layout" svg:width="13.972cm" svg:height="0.422cm" svg:x="3.979cm" svg:y="13.459cm">
          <draw:text-box>
            <text:p text:style-name="P2"><text:span text:style-name="T3">站在哪裡，你只要找得到車站就可以找到回家的路，公司還很熱心的送我們</text:span></text:p>
          </draw:text-box>
        </draw:frame>
        <draw:frame draw:style-name="gr4" draw:text-style-name="P5" draw:layer="layout" svg:width="13.972cm" svg:height="0.422cm" svg:x="3.979cm" svg:y="14.094cm">
          <draw:text-box>
            <text:p text:style-name="P2"><text:span text:style-name="T3">煙火招待券有沒有票真的是差很多，我們第一次去淺草看免費的煙火大會真</text:span></text:p>
          </draw:text-box>
        </draw:frame>
        <draw:frame draw:style-name="gr4" draw:text-style-name="P5" draw:layer="layout" svg:width="13.972cm" svg:height="0.422cm" svg:x="3.979cm" svg:y="14.729cm">
          <draw:text-box>
            <text:p text:style-name="P2"><text:span text:style-name="T3">的是大開眼界，日本人真的是非常注重看煙火的節日，他們會提早四到五個</text:span></text:p>
          </draw:text-box>
        </draw:frame>
        <draw:frame draw:style-name="gr4" draw:text-style-name="P5" draw:layer="layout" svg:width="13.972cm" svg:height="0.422cm" svg:x="3.979cm" svg:y="15.364cm">
          <draw:text-box>
            <text:p text:style-name="P2"><text:span text:style-name="T3">小時去佔看煙火的點，還會在那裏打地鋪和準備零嘴，但由於看煙火的人太</text:span></text:p>
          </draw:text-box>
        </draw:frame>
        <draw:frame draw:style-name="gr4" draw:text-style-name="P5" draw:layer="layout" svg:width="13.549cm" svg:height="0.422cm" svg:x="3.979cm" svg:y="15.999cm">
          <draw:text-box>
            <text:p text:style-name="P2"><text:span text:style-name="T3">多日本政府每當有當煙火大會時都會有很多公務人員來幫忙指揮交通確保</text:span></text:p>
          </draw:text-box>
        </draw:frame>
        <draw:frame draw:style-name="gr4" draw:text-style-name="P5" draw:layer="layout" svg:width="13.972cm" svg:height="0.422cm" svg:x="3.979cm" svg:y="16.635cm">
          <draw:text-box>
            <text:p text:style-name="P2"><text:span text:style-name="T3">民眾的安全，說真的沒有票要看到美麗的煙火真的是非常的困難，而公司送</text:span></text:p>
          </draw:text-box>
        </draw:frame>
        <draw:frame draw:style-name="gr4" draw:text-style-name="P5" draw:layer="layout" svg:width="13.972cm" svg:height="0.422cm" svg:x="3.979cm" svg:y="17.27cm">
          <draw:text-box>
            <text:p text:style-name="P2"><text:span text:style-name="T3">我們的煙火票是在海邊的票，那天真的是非常的難忘，那天吹著海風做在最</text:span></text:p>
          </draw:text-box>
        </draw:frame>
        <draw:frame draw:style-name="gr4" draw:text-style-name="P5" draw:layer="layout" svg:width="13.549cm" svg:height="0.422cm" svg:x="3.979cm" svg:y="17.905cm">
          <draw:text-box>
            <text:p text:style-name="P2"><text:span text:style-name="T3">前一排看著美麗的煙火聽著主辦單位放的日文歌曲吃著日本當地美食真的</text:span></text:p>
          </draw:text-box>
        </draw:frame>
        <draw:frame draw:style-name="gr4" draw:text-style-name="P5" draw:layer="layout" svg:width="13.972cm" svg:height="0.422cm" svg:x="3.979cm" svg:y="18.54cm">
          <draw:text-box>
            <text:p text:style-name="P2"><text:span text:style-name="T3">是非常享受的一件事，日本真的是一個非常棒的地方，這次實習的經驗真的</text:span></text:p>
          </draw:text-box>
        </draw:frame>
        <draw:frame draw:style-name="gr4" draw:text-style-name="P5" draw:layer="layout" svg:width="13.972cm" svg:height="0.422cm" svg:x="3.979cm" svg:y="19.176cm">
          <draw:text-box>
            <text:p text:style-name="P2"><text:span text:style-name="T3">令我非常難忘，至於我覺得最棒的景點事在台場這個地方，他是一個有非常</text:span></text:p>
          </draw:text-box>
        </draw:frame>
        <draw:frame draw:style-name="gr4" draw:text-style-name="P5" draw:layer="layout" svg:width="13.972cm" svg:height="0.422cm" svg:x="3.979cm" svg:y="19.811cm">
          <draw:text-box>
            <text:p text:style-name="P2"><text:span text:style-name="T3">多景點的觀光聖地，在那裏可以看到十米高左右的鋼彈還可以看到小型的自</text:span></text:p>
          </draw:text-box>
        </draw:frame>
        <draw:frame draw:style-name="gr4" draw:text-style-name="P5" draw:layer="layout" svg:width="13.659cm" svg:height="0.422cm" svg:x="3.979cm" svg:y="20.446cm">
          <draw:text-box>
            <text:p text:style-name="P2"><text:span text:style-name="T3">由女神，最棒的是那裏最有名的彩虹橋，晚上的時候真的是非常的美麗。 </text:span></text:p>
          </draw:text-box>
        </draw:frame>
        <draw:frame draw:style-name="gr4" draw:text-style-name="P5" draw:layer="layout" svg:width="13.972cm" svg:height="0.422cm" svg:x="3.979cm" svg:y="21.081cm">
          <draw:text-box>
            <text:p text:style-name="P2"><text:span text:style-name="T3">在日本公司實習最大的考驗不是工作而是語言上的溝通，三協公司的社長真</text:span></text:p>
          </draw:text-box>
        </draw:frame>
        <draw:frame draw:style-name="gr4" draw:text-style-name="P5" draw:layer="layout" svg:width="13.972cm" svg:height="0.422cm" svg:x="3.979cm" svg:y="21.716cm">
          <draw:text-box>
            <text:p text:style-name="P2"><text:span text:style-name="T3">的是一個非常有能力的人，他不僅英文很好中文也很好日文就更不用說了，</text:span></text:p>
          </draw:text-box>
        </draw:frame>
        <draw:frame draw:style-name="gr4" draw:text-style-name="P5" draw:layer="layout" svg:width="13.972cm" svg:height="0.422cm" svg:x="3.979cm" svg:y="22.352cm">
          <draw:text-box>
            <text:p text:style-name="P2"><text:span text:style-name="T3">在國外能遇到一位會中文的人真的是一件非常開心得事情，不過社長真的是</text:span></text:p>
          </draw:text-box>
        </draw:frame>
        <draw:frame draw:style-name="gr4" draw:text-style-name="P5" draw:layer="layout" svg:width="13.549cm" svg:height="0.422cm" svg:x="3.979cm" svg:y="22.987cm">
          <draw:text-box>
            <text:p text:style-name="P2"><text:span text:style-name="T3">一位非常忙碌的人，在公司實習的這段期間跟他見面次數可能沒有超過五</text:span></text:p>
          </draw:text-box>
        </draw:frame>
        <draw:frame draw:style-name="gr4" draw:text-style-name="P5" draw:layer="layout" svg:width="13.972cm" svg:height="0.422cm" svg:x="3.979cm" svg:y="23.622cm">
          <draw:text-box>
            <text:p text:style-name="P2"><text:span text:style-name="T3">次，但他還是為了請我們吃飯還特地撥出自己寶貴的時間，還用中文陪我們</text:span></text:p>
          </draw:text-box>
        </draw:frame>
        <draw:frame draw:style-name="gr4" draw:text-style-name="P5" draw:layer="layout" svg:width="5.615cm" svg:height="0.422cm" svg:x="3.979cm" svg:y="24.257cm">
          <draw:text-box>
            <text:p text:style-name="P2"><text:span text:style-name="T3">聊天，真的是非常的感謝他。 </text:span></text:p>
          </draw:text-box>
        </draw:frame>
        <draw:frame draw:style-name="gr4" draw:text-style-name="P5" draw:layer="layout" svg:width="14.089cm" svg:height="0.422cm" svg:x="3.979cm" svg:y="24.892cm">
          <draw:text-box>
            <text:p text:style-name="P2"><text:span text:style-name="T3"><text:s text:c="8"/></text:span><text:span text:style-name="T3">三協公司真的非常的好，暑假期間為了員工們著想還有放國定假日九天</text:span></text:p>
          </draw:text-box>
        </draw:frame>
        <draw:frame draw:style-name="gr4" draw:text-style-name="P5" draw:layer="layout" svg:width="13.972cm" svg:height="0.422cm" svg:x="3.979cm" svg:y="25.528cm">
          <draw:text-box>
            <text:p text:style-name="P2"><text:span text:style-name="T3">左右，剛好裡面有三天是在我們回台灣之前放的加上六日總共五天，讓我們</text:span></text:p>
          </draw:text-box>
        </draw:frame>
        <draw:polygon draw:style-name="gr1" draw:text-style-name="P1" draw:layer="layout" svg:width="0.018cm" svg:height="0.017cm" svg:x="3.141cm" svg:y="2.541cm" svg:viewBox="0 0 19 18" draw:points="0,18 19,18 19,0 0,0">
          <text:p/>
        </draw:polygon>
        <draw:polygon draw:style-name="gr1" draw:text-style-name="P1" draw:layer="layout" svg:width="0.018cm" svg:height="0.017cm" svg:x="3.141cm" svg:y="2.541cm" svg:viewBox="0 0 19 18" draw:points="0,18 19,18 19,0 0,0">
          <text:p/>
        </draw:polygon>
        <draw:polygon draw:style-name="gr1" draw:text-style-name="P1" draw:layer="layout" svg:width="14.858cm" svg:height="0.017cm" svg:x="3.159cm" svg:y="2.541cm" svg:viewBox="0 0 14859 18" draw:points="0,18 14859,18 14859,0 0,0">
          <text:p/>
        </draw:polygon>
        <draw:polygon draw:style-name="gr1" draw:text-style-name="P1" draw:layer="layout" svg:width="0.018cm" svg:height="0.017cm" svg:x="18.017cm" svg:y="2.541cm" svg:viewBox="0 0 19 18" draw:points="0,18 19,18 19,0 0,0">
          <text:p/>
        </draw:polygon>
        <draw:polygon draw:style-name="gr1" draw:text-style-name="P1" draw:layer="layout" svg:width="0.018cm" svg:height="0.017cm" svg:x="18.017cm" svg:y="2.541cm" svg:viewBox="0 0 19 18" draw:points="0,18 19,18 19,0 0,0">
          <text:p/>
        </draw:polygon>
        <draw:polygon draw:style-name="gr1" draw:text-style-name="P1" draw:layer="layout" svg:width="0.018cm" svg:height="24.137cm" svg:x="3.141cm" svg:y="2.558cm" svg:viewBox="0 0 19 24138" draw:points="0,24138 19,24138 19,0 0,0">
          <text:p/>
        </draw:polygon>
        <draw:polygon draw:style-name="gr1" draw:text-style-name="P1" draw:layer="layout" svg:width="0.018cm" svg:height="0.018cm" svg:x="3.141cm" svg:y="26.695cm" svg:viewBox="0 0 19 19" draw:points="0,19 19,19 19,0 0,0">
          <text:p/>
        </draw:polygon>
        <draw:polygon draw:style-name="gr1" draw:text-style-name="P1" draw:layer="layout" svg:width="0.018cm" svg:height="0.018cm" svg:x="3.141cm" svg:y="26.695cm" svg:viewBox="0 0 19 19" draw:points="0,19 19,19 19,0 0,0">
          <text:p/>
        </draw:polygon>
        <draw:polygon draw:style-name="gr1" draw:text-style-name="P1" draw:layer="layout" svg:width="14.858cm" svg:height="0.018cm" svg:x="3.159cm" svg:y="26.695cm" svg:viewBox="0 0 14859 19" draw:points="0,19 14859,19 14859,0 0,0">
          <text:p/>
        </draw:polygon>
        <draw:polygon draw:style-name="gr1" draw:text-style-name="P1" draw:layer="layout" svg:width="0.018cm" svg:height="24.137cm" svg:x="18.017cm" svg:y="2.558cm" svg:viewBox="0 0 19 24138" draw:points="0,24138 19,24138 19,0 0,0">
          <text:p/>
        </draw:polygon>
        <draw:polygon draw:style-name="gr1" draw:text-style-name="P1" draw:layer="layout" svg:width="0.018cm" svg:height="0.018cm" svg:x="18.017cm" svg:y="26.695cm" svg:viewBox="0 0 19 19" draw:points="0,19 19,19 19,0 0,0">
          <text:p/>
        </draw:polygon>
        <draw:polygon draw:style-name="gr1" draw:text-style-name="P1" draw:layer="layout" svg:width="0.018cm" svg:height="0.018cm" svg:x="18.017cm" svg:y="26.695cm" svg:viewBox="0 0 19 19" draw:points="0,19 19,19 19,0 0,0">
          <text:p/>
        </draw:polygon>
        <draw:frame draw:style-name="gr4" draw:text-style-name="P5" draw:layer="layout" svg:width="13.972cm" svg:height="0.422cm" svg:x="3.979cm" svg:y="26.163cm">
          <draw:text-box>
            <text:p text:style-name="P2"><text:span text:style-name="T3">最後五天能在日本到處走走看看，成田外語大學認識的朋友還特地帶我們去</text:span></text:p>
          </draw:text-box>
        </draw:frame>
      </draw:page>
      <draw:page draw:name="page3" draw:style-name="dp1" draw:master-page-name="master-page30">
        <draw:frame draw:style-name="gr4" draw:text-style-name="P5" draw:layer="layout" svg:width="13.972cm" svg:height="0.422cm" svg:x="3.979cm" svg:y="2.661cm">
          <draw:text-box>
            <text:p text:style-name="P2"><text:span text:style-name="T3">日本東京迪士尼樂園，正因為她是中文系的所以我們溝通上是沒有任何問題</text:span></text:p>
          </draw:text-box>
        </draw:frame>
        <draw:frame draw:style-name="gr4" draw:text-style-name="P5" draw:layer="layout" svg:width="13.972cm" svg:height="0.422cm" svg:x="3.979cm" svg:y="3.296cm">
          <draw:text-box>
            <text:p text:style-name="P2"><text:span text:style-name="T3">的，去迪士尼的時候她還告訴我們一些迪士尼的歷史，原來迪士尼是一個日</text:span></text:p>
          </draw:text-box>
        </draw:frame>
        <draw:frame draw:style-name="gr4" draw:text-style-name="P5" draw:layer="layout" svg:width="13.972cm" svg:height="0.422cm" svg:x="3.979cm" svg:y="3.931cm">
          <draw:text-box>
            <text:p text:style-name="P2"><text:span text:style-name="T3">本人從小到大的夢想王國，在迪士尼裡面不管你看的多遠你是絕對看不到外</text:span></text:p>
          </draw:text-box>
        </draw:frame>
        <draw:frame draw:style-name="gr4" draw:text-style-name="P5" draw:layer="layout" svg:width="13.972cm" svg:height="0.422cm" svg:x="3.979cm" svg:y="4.567cm">
          <draw:text-box>
            <text:p text:style-name="P2"><text:span text:style-name="T3">面的城市，也絕對看不到任何的烏鴉，因為那些東西會破壞孩子們心中的夢</text:span></text:p>
          </draw:text-box>
        </draw:frame>
        <draw:frame draw:style-name="gr4" draw:text-style-name="P5" draw:layer="layout" svg:width="13.972cm" svg:height="0.422cm" svg:x="3.979cm" svg:y="5.202cm">
          <draw:text-box>
            <text:p text:style-name="P2"><text:span text:style-name="T3">幻國度，聽說迪士尼的外圍有一層電波讓人們看不到外面的世界只能看到天</text:span></text:p>
          </draw:text-box>
        </draw:frame>
        <draw:frame draw:style-name="gr4" draw:text-style-name="P5" draw:layer="layout" svg:width="13.972cm" svg:height="0.422cm" svg:x="3.979cm" svg:y="5.837cm">
          <draw:text-box>
            <text:p text:style-name="P2"><text:span text:style-name="T3">空，而且那層電波還能隔絕烏鴉真的是非常的厲害，在日本居住時看到他們</text:span></text:p>
          </draw:text-box>
        </draw:frame>
        <draw:frame draw:style-name="gr4" draw:text-style-name="P5" draw:layer="layout" svg:width="13.972cm" svg:height="0.422cm" svg:x="3.979cm" svg:y="6.472cm">
          <draw:text-box>
            <text:p text:style-name="P2"><text:span text:style-name="T3">垃圾分類真的做的很好，即使日本烏鴉真的很多他們也會在社區外圍放一個</text:span></text:p>
          </draw:text-box>
        </draw:frame>
        <draw:frame draw:style-name="gr4" draw:text-style-name="P5" draw:layer="layout" svg:width="13.972cm" svg:height="0.422cm" svg:x="3.979cm" svg:y="7.108cm">
          <draw:text-box>
            <text:p text:style-name="P2"><text:span text:style-name="T3">烏鴉進不去的鐵圍在裡面做好垃圾分類，而且他們街道上真的也是非常的乾</text:span></text:p>
          </draw:text-box>
        </draw:frame>
        <draw:frame draw:style-name="gr4" draw:text-style-name="P5" draw:layer="layout" svg:width="13.972cm" svg:height="0.422cm" svg:x="3.979cm" svg:y="7.743cm">
          <draw:text-box>
            <text:p text:style-name="P2"><text:span text:style-name="T3">淨機乎看不到大型垃圾，他們的環保觀念真的做得非常的好，最後一天成田</text:span></text:p>
          </draw:text-box>
        </draw:frame>
        <draw:frame draw:style-name="gr4" draw:text-style-name="P5" draw:layer="layout" svg:width="13.972cm" svg:height="0.422cm" svg:x="3.979cm" svg:y="8.378cm">
          <draw:text-box>
            <text:p text:style-name="P2"><text:span text:style-name="T3">外語大學的朋友還邀請我們一起去吃日式居酒屋，真的非常好吃而且氣氛也</text:span></text:p>
          </draw:text-box>
        </draw:frame>
        <draw:frame draw:style-name="gr4" draw:text-style-name="P5" draw:layer="layout" svg:width="13.972cm" svg:height="0.422cm" svg:x="3.979cm" svg:y="9.013cm">
          <draw:text-box>
            <text:p text:style-name="P2"><text:span text:style-name="T3">非常的好，道別之時他們還送我們精緻的小禮物，日本人與別人到別的禮貌</text:span></text:p>
          </draw:text-box>
        </draw:frame>
        <draw:frame draw:style-name="gr4" draw:text-style-name="P5" draw:layer="layout" svg:width="13.972cm" svg:height="0.422cm" svg:x="3.979cm" svg:y="9.648cm">
          <draw:text-box>
            <text:p text:style-name="P2"><text:span text:style-name="T3">也是做得非常的好，在道別對象沒離開之前他們會一直站在原地跟你揮手直</text:span></text:p>
          </draw:text-box>
        </draw:frame>
        <draw:frame draw:style-name="gr4" draw:text-style-name="P5" draw:layer="layout" svg:width="14.082cm" svg:height="0.422cm" svg:x="3.979cm" svg:y="10.283cm">
          <draw:text-box>
            <text:p text:style-name="P2"><text:span text:style-name="T3">到你離開為止，這真的是一種非常特別不一樣的感覺，也讓我學習到很多。 </text:span></text:p>
          </draw:text-box>
        </draw:frame>
        <draw:frame draw:style-name="gr4" draw:text-style-name="P5" draw:layer="layout" svg:width="2.313cm" svg:height="0.422cm" svg:x="3.979cm" svg:y="10.805cm">
          <draw:text-box>
            <text:p text:style-name="P2"><text:span text:style-name="T6"><text:s text:c="17"/></text:span><text:span text:style-name="T7"><text:s text:c="4"/></text:span></text:p>
          </draw:text-box>
        </draw:frame>
        <draw:frame draw:style-name="gr3" draw:text-style-name="P4" draw:layer="layout" svg:width="0.563cm" svg:height="0.755cm" svg:x="3.344cm" svg:y="11.651cm">
          <draw:text-box>
            <text:p text:style-name="P2"><text:span text:style-name="T2">5.</text:span></text:p>
          </draw:text-box>
        </draw:frame>
        <draw:frame draw:style-name="gr3" draw:text-style-name="P4" draw:layer="layout" svg:width="0.563cm" svg:height="0.563cm" svg:x="3.909cm" svg:y="11.743cm">
          <draw:text-box>
            <text:p text:style-name="P2"><text:span text:style-name="T4"><text:s/></text:span></text:p>
          </draw:text-box>
        </draw:frame>
        <draw:frame draw:style-name="gr3" draw:text-style-name="P4" draw:layer="layout" svg:width="5.337cm" svg:height="0.755cm" svg:x="3.979cm" svg:y="11.651cm">
          <draw:text-box>
            <text:p text:style-name="P2"><text:span text:style-name="T2">國外實習之具體效益</text:span><text:span text:style-name="T2">:</text:span></text:p>
          </draw:text-box>
        </draw:frame>
        <draw:frame draw:style-name="gr4" draw:text-style-name="P5" draw:layer="layout" svg:width="8.469cm" svg:height="0.422cm" svg:x="9.361cm" svg:y="11.915cm">
          <draw:text-box>
            <text:p text:style-name="P2"><text:span text:style-name="T3">這次實習學習到了很多的禮儀與禮貌，也學習</text:span></text:p>
          </draw:text-box>
        </draw:frame>
        <draw:frame draw:style-name="gr4" draw:text-style-name="P5" draw:layer="layout" svg:width="13.972cm" svg:height="0.422cm" svg:x="3.979cm" svg:y="12.823cm">
          <draw:text-box>
            <text:p text:style-name="P2"><text:span text:style-name="T3">到他們對於工作上努力認真的態度，當然我的日文程度也更上一層樓了，額</text:span></text:p>
          </draw:text-box>
        </draw:frame>
        <draw:frame draw:style-name="gr4" draw:text-style-name="P5" draw:layer="layout" svg:width="13.972cm" svg:height="0.422cm" svg:x="3.979cm" svg:y="13.459cm">
          <draw:text-box>
            <text:p text:style-name="P2"><text:span text:style-name="T3">外我也見識到了外面的世界，看到了不同的世界看到了不同的人，我真的覺</text:span></text:p>
          </draw:text-box>
        </draw:frame>
        <draw:frame draw:style-name="gr4" draw:text-style-name="P5" draw:layer="layout" svg:width="13.972cm" svg:height="0.422cm" svg:x="3.979cm" svg:y="14.094cm">
          <draw:text-box>
            <text:p text:style-name="P2"><text:span text:style-name="T3">得這次能去日本是一次非常特別的經驗，可以讓人成長很多，也交到了很多</text:span></text:p>
          </draw:text-box>
        </draw:frame>
        <draw:frame draw:style-name="gr4" draw:text-style-name="P5" draw:layer="layout" svg:width="2.652cm" svg:height="0.422cm" svg:x="3.979cm" svg:y="14.729cm">
          <draw:text-box>
            <text:p text:style-name="P2"><text:span text:style-name="T3">國外的朋友。 </text:span></text:p>
          </draw:text-box>
        </draw:frame>
        <draw:frame draw:style-name="gr3" draw:text-style-name="P4" draw:layer="layout" svg:width="0.563cm" svg:height="0.755cm" svg:x="3.344cm" svg:y="15.462cm">
          <draw:text-box>
            <text:p text:style-name="P2"><text:span text:style-name="T2">6.</text:span></text:p>
          </draw:text-box>
        </draw:frame>
        <draw:frame draw:style-name="gr3" draw:text-style-name="P4" draw:layer="layout" svg:width="0.563cm" svg:height="0.563cm" svg:x="3.909cm" svg:y="15.554cm">
          <draw:text-box>
            <text:p text:style-name="P2"><text:span text:style-name="T4"><text:s/></text:span></text:p>
          </draw:text-box>
        </draw:frame>
        <draw:frame draw:style-name="gr3" draw:text-style-name="P4" draw:layer="layout" svg:width="2.817cm" svg:height="0.563cm" svg:x="3.979cm" svg:y="15.462cm">
          <draw:text-box>
            <text:p text:style-name="P2"><text:span text:style-name="T2">感想與建議</text:span></text:p>
          </draw:text-box>
        </draw:frame>
        <draw:frame draw:style-name="gr3" draw:text-style-name="P4" draw:layer="layout" svg:width="0.563cm" svg:height="0.563cm" svg:x="6.803cm" svg:y="15.613cm">
          <draw:text-box>
            <text:p text:style-name="P2"><text:span text:style-name="T5">:</text:span></text:p>
          </draw:text-box>
        </draw:frame>
        <draw:frame draw:style-name="gr4" draw:text-style-name="P5" draw:layer="layout" svg:width="11.009cm" svg:height="0.422cm" svg:x="6.961cm" svg:y="15.726cm">
          <draw:text-box>
            <text:p text:style-name="P2"><text:span text:style-name="T3">我覺得這次能去日本真的是一個很棒的經驗，在日本得這段</text:span></text:p>
          </draw:text-box>
        </draw:frame>
        <draw:frame draw:style-name="gr4" draw:text-style-name="P5" draw:layer="layout" svg:width="13.972cm" svg:height="0.422cm" svg:x="3.979cm" svg:y="16.635cm">
          <draw:text-box>
            <text:p text:style-name="P2"><text:span text:style-name="T3">期間唯有開心沒有辛苦，能在這麼一間這麼棒的公司工作，即使做的再多也</text:span></text:p>
          </draw:text-box>
        </draw:frame>
        <draw:frame draw:style-name="gr4" draw:text-style-name="P5" draw:layer="layout" svg:width="13.972cm" svg:height="0.422cm" svg:x="3.979cm" svg:y="17.27cm">
          <draw:text-box>
            <text:p text:style-name="P2"><text:span text:style-name="T3">會笑著回家的，在日本不管是誰都會非常熱心的幫助我們，而且他們的交通</text:span></text:p>
          </draw:text-box>
        </draw:frame>
        <draw:frame draw:style-name="gr4" draw:text-style-name="P5" draw:layer="layout" svg:width="13.972cm" svg:height="0.422cm" svg:x="3.979cm" svg:y="17.905cm">
          <draw:text-box>
            <text:p text:style-name="P2"><text:span text:style-name="T3">也做得非常的好，在日本這段期間我發現行車都會禮讓行人與單車，而且彼</text:span></text:p>
          </draw:text-box>
        </draw:frame>
        <draw:frame draw:style-name="gr4" draw:text-style-name="P5" draw:layer="layout" svg:width="13.972cm" svg:height="0.422cm" svg:x="3.979cm" svg:y="18.54cm">
          <draw:text-box>
            <text:p text:style-name="P2"><text:span text:style-name="T3">此互相借個過都會禮貌的微笑點頭，讓我覺得這個國家的制度真的是做的非</text:span></text:p>
          </draw:text-box>
        </draw:frame>
        <draw:frame draw:style-name="gr4" draw:text-style-name="P5" draw:layer="layout" svg:width="13.549cm" svg:height="0.422cm" svg:x="3.979cm" svg:y="19.176cm">
          <draw:text-box>
            <text:p text:style-name="P2"><text:span text:style-name="T3">常好，在他們那裏工作你不會覺得很痛苦，因為幾乎所有的人都很尊重對</text:span></text:p>
          </draw:text-box>
        </draw:frame>
        <draw:frame draw:style-name="gr4" draw:text-style-name="P5" draw:layer="layout" svg:width="13.972cm" svg:height="0.422cm" svg:x="3.979cm" svg:y="19.811cm">
          <draw:text-box>
            <text:p text:style-name="P2"><text:span text:style-name="T3">方，即使對方做的不好他們也只會耐心的教導我們，並不會破口大罵不會認</text:span></text:p>
          </draw:text-box>
        </draw:frame>
        <draw:frame draw:style-name="gr4" draw:text-style-name="P5" draw:layer="layout" svg:width="13.972cm" svg:height="0.422cm" svg:x="3.979cm" svg:y="20.446cm">
          <draw:text-box>
            <text:p text:style-name="P2"><text:span text:style-name="T3">為那是我們應該會的，而且做的好他們還會給予鼓勵請我們喝飲料或者是口</text:span></text:p>
          </draw:text-box>
        </draw:frame>
        <draw:frame draw:style-name="gr4" draw:text-style-name="P5" draw:layer="layout" svg:width="13.972cm" svg:height="0.422cm" svg:x="3.979cm" svg:y="21.081cm">
          <draw:text-box>
            <text:p text:style-name="P2"><text:span text:style-name="T3">頭上的讚美，這些事都是能讓員工素質提高的方法，讚他們那裏你遠永不會</text:span></text:p>
          </draw:text-box>
        </draw:frame>
        <draw:frame draw:style-name="gr4" draw:text-style-name="P5" draw:layer="layout" svg:width="13.972cm" svg:height="0.422cm" svg:x="3.979cm" svg:y="21.716cm">
          <draw:text-box>
            <text:p text:style-name="P2"><text:span text:style-name="T3">聽到責備只會聽到鼓勵與讚美，不僅僅是對我們這些外地來的實習生，看到</text:span></text:p>
          </draw:text-box>
        </draw:frame>
        <draw:frame draw:style-name="gr4" draw:text-style-name="P5" draw:layer="layout" svg:width="13.972cm" svg:height="0.422cm" svg:x="3.979cm" svg:y="22.352cm">
          <draw:text-box>
            <text:p text:style-name="P2"><text:span text:style-name="T3">公司的同是彼此之間互相幫忙又有禮貌的問好，讓我知道這就是為什麼他們</text:span></text:p>
          </draw:text-box>
        </draw:frame>
        <draw:frame draw:style-name="gr4" draw:text-style-name="P5" draw:layer="layout" svg:width="13.972cm" svg:height="0.422cm" svg:x="3.979cm" svg:y="22.987cm">
          <draw:text-box>
            <text:p text:style-name="P2"><text:span text:style-name="T3">東西的品質能獲得世界認可，因為他們都是以快樂的心情對待自己的工作所</text:span></text:p>
          </draw:text-box>
        </draw:frame>
        <draw:frame draw:style-name="gr4" draw:text-style-name="P5" draw:layer="layout" svg:width="13.549cm" svg:height="0.422cm" svg:x="3.979cm" svg:y="23.622cm">
          <draw:text-box>
            <text:p text:style-name="P2"><text:span text:style-name="T3">以做的開心自然品質也會跟著好，我覺得這次去日本真的能學習到很多。</text:span></text:p>
          </draw:text-box>
        </draw:frame>
        <draw:frame draw:style-name="gr3" draw:text-style-name="P4" draw:layer="layout" svg:width="0.563cm" svg:height="0.563cm" svg:x="17.531cm" svg:y="23.509cm">
          <draw:text-box>
            <text:p text:style-name="P2"><text:span text:style-name="T5"><text:s/></text:span></text:p>
          </draw:text-box>
        </draw:frame>
        <draw:polygon draw:style-name="gr1" draw:text-style-name="P1" draw:layer="layout" svg:width="0.018cm" svg:height="0.017cm" svg:x="3.141cm" svg:y="2.541cm" svg:viewBox="0 0 19 18" draw:points="0,18 19,18 19,0 0,0">
          <text:p/>
        </draw:polygon>
        <draw:polygon draw:style-name="gr1" draw:text-style-name="P1" draw:layer="layout" svg:width="0.018cm" svg:height="0.017cm" svg:x="3.141cm" svg:y="2.541cm" svg:viewBox="0 0 19 18" draw:points="0,18 19,18 19,0 0,0">
          <text:p/>
        </draw:polygon>
        <draw:polygon draw:style-name="gr1" draw:text-style-name="P1" draw:layer="layout" svg:width="14.858cm" svg:height="0.017cm" svg:x="3.159cm" svg:y="2.541cm" svg:viewBox="0 0 14859 18" draw:points="0,18 14859,18 14859,0 0,0">
          <text:p/>
        </draw:polygon>
        <draw:polygon draw:style-name="gr1" draw:text-style-name="P1" draw:layer="layout" svg:width="0.018cm" svg:height="0.017cm" svg:x="18.017cm" svg:y="2.541cm" svg:viewBox="0 0 19 18" draw:points="0,18 19,18 19,0 0,0">
          <text:p/>
        </draw:polygon>
        <draw:polygon draw:style-name="gr1" draw:text-style-name="P1" draw:layer="layout" svg:width="0.018cm" svg:height="0.017cm" svg:x="18.017cm" svg:y="2.541cm" svg:viewBox="0 0 19 18" draw:points="0,18 19,18 19,0 0,0">
          <text:p/>
        </draw:polygon>
        <draw:polygon draw:style-name="gr1" draw:text-style-name="P1" draw:layer="layout" svg:width="0.018cm" svg:height="22.231cm" svg:x="3.141cm" svg:y="2.558cm" svg:viewBox="0 0 19 22232" draw:points="0,22232 19,22232 19,0 0,0">
          <text:p/>
        </draw:polygon>
        <draw:polygon draw:style-name="gr1" draw:text-style-name="P1" draw:layer="layout" svg:width="0.018cm" svg:height="0.018cm" svg:x="3.141cm" svg:y="24.789cm" svg:viewBox="0 0 19 19" draw:points="0,19 19,19 19,0 0,0">
          <text:p/>
        </draw:polygon>
        <draw:polygon draw:style-name="gr1" draw:text-style-name="P1" draw:layer="layout" svg:width="0.018cm" svg:height="0.018cm" svg:x="3.141cm" svg:y="24.789cm" svg:viewBox="0 0 19 19" draw:points="0,19 19,19 19,0 0,0">
          <text:p/>
        </draw:polygon>
        <draw:polygon draw:style-name="gr1" draw:text-style-name="P1" draw:layer="layout" svg:width="14.858cm" svg:height="0.018cm" svg:x="3.159cm" svg:y="24.789cm" svg:viewBox="0 0 14859 19" draw:points="0,19 14859,19 14859,0 0,0">
          <text:p/>
        </draw:polygon>
        <draw:polygon draw:style-name="gr1" draw:text-style-name="P1" draw:layer="layout" svg:width="0.018cm" svg:height="22.231cm" svg:x="18.017cm" svg:y="2.558cm" svg:viewBox="0 0 19 22232" draw:points="0,22232 19,22232 19,0 0,0">
          <text:p/>
        </draw:polygon>
        <draw:polygon draw:style-name="gr1" draw:text-style-name="P1" draw:layer="layout" svg:width="0.018cm" svg:height="0.018cm" svg:x="18.017cm" svg:y="24.789cm" svg:viewBox="0 0 19 19" draw:points="0,19 19,19 19,0 0,0">
          <text:p/>
        </draw:polygon>
        <draw:polygon draw:style-name="gr1" draw:text-style-name="P1" draw:layer="layout" svg:width="0.018cm" svg:height="0.018cm" svg:x="18.017cm" svg:y="24.789cm" svg:viewBox="0 0 19 19" draw:points="0,19 19,19 19,0 0,0">
          <text:p/>
        </draw:polygon>
        <draw:frame draw:style-name="gr4" draw:text-style-name="P5" draw:layer="layout" svg:width="0.422cm" svg:height="0.422cm" svg:x="3.979cm" svg:y="24.144cm">
          <draw:text-box>
            <text:p text:style-name="P2"><text:span text:style-name="T7"><text:s/></text:span></text:p>
          </draw:text-box>
        </draw:frame>
        <draw:frame draw:style-name="gr4" draw:text-style-name="P5" draw:layer="layout" svg:width="0.422cm" svg:height="0.422cm" svg:x="3.177cm" svg:y="24.796cm">
          <draw:text-box>
            <text:p text:style-name="P2"><text:span text:style-name="T6"><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FKaiSB" svg:font-family="DFKaiSB"/>
    <style:font-face style:name="PMingLiU" svg:font-family="PMingLiU"/>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1cm" fo:margin-left="3.1cm" fo:margin-right="1cm" fo:page-width="20.9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10"/>
    <meta:generator>LibreOffice/5.3.5.2$Windows_x86 LibreOffice_project/50d9bf2b0a79cdb85a3814b592608037a682059d</meta:generator>
  </office:meta>
</office:document-meta>
</file>