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6000001E2CF931765C5948815.jpg" manifest:media-type="image/jpeg"/>
  <manifest:file-entry manifest:full-path="Pictures/1000000000000646000001E2663E3FDBD65AC8AA.jpg" manifest:media-type="image/jpeg"/>
  <manifest:file-entry manifest:full-path="Pictures/1000000000000646000001E0B3BFDCC2FC4E75F4.jpg" manifest:media-type="image/jpeg"/>
  <manifest:file-entry manifest:full-path="Pictures/10000000000002B4000001A645FC60F211CA5A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F5" svg:font-family="F5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T1" style:family="text">
      <style:text-properties fo:color="#000000" style:text-outline="true" style:font-name="DFKaiShuSBEstdBF" fo:font-size="18pt" fo:font-weight="bold" style:font-size-asian="18pt" style:font-name-complex="DFKaiShuSBEstdBF" style:font-size-complex="18pt" style:font-weight-complex="bold"/>
    </style:style>
    <style:style style:name="T2" style:family="text">
      <style:text-properties fo:color="#000000" style:font-name="DFKaiShuSBEstdBF" fo:font-size="13.8999996185303pt" style:font-size-asian="13.8999996185303pt" style:font-name-complex="DFKaiShuSBEstdBF" style:font-size-complex="13.8999996185303pt"/>
    </style:style>
    <style:style style:name="T3" style:family="text">
      <style:text-properties fo:color="#000000" style:font-name="F5" fo:font-size="13.8999996185303pt" style:font-size-asian="13.8999996185303pt" style:font-name-complex="F5" style:font-size-complex="13.8999996185303pt"/>
    </style:style>
    <style:style style:name="T4" style:family="text">
      <style:text-properties fo:color="#000000" style:font-name="DFKaiShuSBEstdBF" fo:font-size="16.1000003814697pt" style:font-size-asian="16.1000003814697pt" style:font-name-complex="DFKaiShuSBEstdBF" style:font-size-complex="16.1000003814697pt"/>
    </style:style>
    <style:style style:name="T5" style:family="text">
      <style:text-properties fo:color="#000000" style:font-name="F5" fo:font-size="12pt" style:font-size-asian="12pt" style:font-name-complex="F5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1.438cm" svg:height="0.034cm" svg:x="4.775cm" svg:y="3.482cm" svg:viewBox="0 0 11439 35" draw:points="0,35 11439,35 11439,0 0,0">
          <text:p/>
        </draw:polygon>
        <draw:frame draw:style-name="gr2" draw:text-style-name="P3" draw:layer="layout" svg:width="11.597cm" svg:height="0.634cm" svg:x="4.775cm" svg:y="2.694cm">
          <draw:text-box>
            <text:p text:style-name="P2"><text:span text:style-name="T1">學海築夢學生出國實習心得報告內容大綱 </text:span></text:p>
          </draw:text-box>
        </draw:frame>
        <draw:frame draw:style-name="gr3" draw:text-style-name="P4" draw:layer="layout" svg:width="12.925cm" svg:height="0.653cm" svg:x="3.852cm" svg:y="4.541cm">
          <draw:text-box>
            <text:p text:style-name="P2"><text:span text:style-name="T2">請於封面上方列標題 </text:span><text:span text:style-name="T2">(</text:span><text:span text:style-name="T2">選送生獲補助年度、薦送學校系所、 </text:span></text:p>
          </draw:text-box>
        </draw:frame>
        <draw:frame draw:style-name="gr3" draw:text-style-name="P4" draw:layer="layout" svg:width="12.812cm" svg:height="0.653cm" svg:x="3.581cm" svg:y="5.32cm">
          <draw:text-box>
            <text:p text:style-name="P2"><text:span text:style-name="T2">年級、中文姓名、前往國外實習國家及國外實習機構名稱</text:span><text:span text:style-name="T2">) <text:s/></text:span></text:p>
          </draw:text-box>
        </draw:frame>
        <draw:frame draw:style-name="gr3" draw:text-style-name="P4" draw:layer="layout" svg:width="2.584cm" svg:height="0.49cm" svg:x="2.938cm" svg:y="6.929cm">
          <draw:text-box>
            <text:p text:style-name="P2"><text:span text:style-name="T2">獲補助年度 </text:span></text:p>
          </draw:text-box>
        </draw:frame>
        <draw:polygon draw:style-name="gr1" draw:text-style-name="P1" draw:layer="layout" svg:width="0.034cm" svg:height="0.034cm" svg:x="2.734cm" svg:y="6.632cm" svg:viewBox="0 0 35 35" draw:points="0,35 35,35 35,0 0,0">
          <text:p/>
        </draw:polygon>
        <draw:polygon draw:style-name="gr1" draw:text-style-name="P1" draw:layer="layout" svg:width="0.034cm" svg:height="0.034cm" svg:x="2.734cm" svg:y="6.632cm" svg:viewBox="0 0 35 35" draw:points="0,35 35,35 35,0 0,0">
          <text:p/>
        </draw:polygon>
        <draw:polygon draw:style-name="gr1" draw:text-style-name="P1" draw:layer="layout" svg:width="5.91cm" svg:height="0.034cm" svg:x="2.768cm" svg:y="6.632cm" svg:viewBox="0 0 5911 35" draw:points="0,35 5911,35 5911,0 0,0">
          <text:p/>
        </draw:polygon>
        <draw:polygon draw:style-name="gr1" draw:text-style-name="P1" draw:layer="layout" svg:width="0.034cm" svg:height="0.034cm" svg:x="8.678cm" svg:y="6.632cm" svg:viewBox="0 0 35 35" draw:points="0,35 35,35 35,0 0,0">
          <text:p/>
        </draw:polygon>
        <draw:polygon draw:style-name="gr1" draw:text-style-name="P1" draw:layer="layout" svg:width="9.525cm" svg:height="0.034cm" svg:x="8.712cm" svg:y="6.632cm" svg:viewBox="0 0 9526 35" draw:points="0,35 9526,35 9526,0 0,0">
          <text:p/>
        </draw:polygon>
        <draw:polygon draw:style-name="gr1" draw:text-style-name="P1" draw:layer="layout" svg:width="0.034cm" svg:height="0.034cm" svg:x="18.237cm" svg:y="6.632cm" svg:viewBox="0 0 35 35" draw:points="0,35 35,35 35,0 0,0">
          <text:p/>
        </draw:polygon>
        <draw:polygon draw:style-name="gr1" draw:text-style-name="P1" draw:layer="layout" svg:width="0.034cm" svg:height="0.034cm" svg:x="18.237cm" svg:y="6.632cm" svg:viewBox="0 0 35 35" draw:points="0,35 35,35 35,0 0,0">
          <text:p/>
        </draw:polygon>
        <draw:polygon draw:style-name="gr1" draw:text-style-name="P1" draw:layer="layout" svg:width="0.034cm" svg:height="1.278cm" svg:x="2.734cm" svg:y="6.666cm" svg:viewBox="0 0 35 1279" draw:points="0,1279 35,1279 35,0 0,0">
          <text:p/>
        </draw:polygon>
        <draw:polygon draw:style-name="gr1" draw:text-style-name="P1" draw:layer="layout" svg:width="0.034cm" svg:height="1.278cm" svg:x="8.678cm" svg:y="6.666cm" svg:viewBox="0 0 35 1279" draw:points="0,1279 35,1279 35,0 0,0">
          <text:p/>
        </draw:polygon>
        <draw:polygon draw:style-name="gr1" draw:text-style-name="P1" draw:layer="layout" svg:width="0.034cm" svg:height="1.278cm" svg:x="18.237cm" svg:y="6.666cm" svg:viewBox="0 0 35 1279" draw:points="0,1279 35,1279 35,0 0,0">
          <text:p/>
        </draw:polygon>
        <draw:frame draw:style-name="gr3" draw:text-style-name="P4" draw:layer="layout" svg:width="2.569cm" svg:height="0.653cm" svg:x="8.882cm" svg:y="6.929cm">
          <draw:text-box>
            <text:p text:style-name="P2"><text:span text:style-name="T2">104</text:span><text:span text:style-name="T2">年</text:span><text:span text:style-name="T2">3</text:span><text:span text:style-name="T2">月 </text:span></text:p>
          </draw:text-box>
        </draw:frame>
        <draw:frame draw:style-name="gr3" draw:text-style-name="P4" draw:layer="layout" svg:width="5.167cm" svg:height="0.49cm" svg:x="2.938cm" svg:y="8.233cm">
          <draw:text-box>
            <text:p text:style-name="P2"><text:span text:style-name="T2">薦送學校、系所、年級 <text:s/></text:span></text:p>
          </draw:text-box>
        </draw:frame>
        <draw:polygon draw:style-name="gr1" draw:text-style-name="P1" draw:layer="layout" svg:width="0.034cm" svg:height="0.034cm" svg:x="2.734cm" svg:y="7.944cm" svg:viewBox="0 0 35 35" draw:points="0,35 35,35 35,0 0,0">
          <text:p/>
        </draw:polygon>
        <draw:polygon draw:style-name="gr1" draw:text-style-name="P1" draw:layer="layout" svg:width="5.91cm" svg:height="0.034cm" svg:x="2.768cm" svg:y="7.944cm" svg:viewBox="0 0 5911 35" draw:points="0,35 5911,35 5911,0 0,0">
          <text:p/>
        </draw:polygon>
        <draw:polygon draw:style-name="gr1" draw:text-style-name="P1" draw:layer="layout" svg:width="0.034cm" svg:height="0.034cm" svg:x="8.678cm" svg:y="7.944cm" svg:viewBox="0 0 35 35" draw:points="0,35 35,35 35,0 0,0">
          <text:p/>
        </draw:polygon>
        <draw:polygon draw:style-name="gr1" draw:text-style-name="P1" draw:layer="layout" svg:width="9.525cm" svg:height="0.034cm" svg:x="8.712cm" svg:y="7.944cm" svg:viewBox="0 0 9526 35" draw:points="0,35 9526,35 9526,0 0,0">
          <text:p/>
        </draw:polygon>
        <draw:polygon draw:style-name="gr1" draw:text-style-name="P1" draw:layer="layout" svg:width="0.034cm" svg:height="0.034cm" svg:x="18.237cm" svg:y="7.944cm" svg:viewBox="0 0 35 35" draw:points="0,35 35,35 35,0 0,0">
          <text:p/>
        </draw:polygon>
        <draw:polygon draw:style-name="gr1" draw:text-style-name="P1" draw:layer="layout" svg:width="0.034cm" svg:height="1.27cm" svg:x="2.734cm" svg:y="7.978cm" svg:viewBox="0 0 35 1271" draw:points="0,1271 35,1271 35,0 0,0">
          <text:p/>
        </draw:polygon>
        <draw:polygon draw:style-name="gr1" draw:text-style-name="P1" draw:layer="layout" svg:width="0.034cm" svg:height="1.27cm" svg:x="8.678cm" svg:y="7.978cm" svg:viewBox="0 0 35 1271" draw:points="0,1271 35,1271 35,0 0,0">
          <text:p/>
        </draw:polygon>
        <draw:polygon draw:style-name="gr1" draw:text-style-name="P1" draw:layer="layout" svg:width="0.034cm" svg:height="1.27cm" svg:x="18.237cm" svg:y="7.978cm" svg:viewBox="0 0 35 1271" draw:points="0,1271 35,1271 35,0 0,0">
          <text:p/>
        </draw:polygon>
        <draw:frame draw:style-name="gr3" draw:text-style-name="P4" draw:layer="layout" svg:width="6.864cm" svg:height="0.653cm" svg:x="8.882cm" svg:y="8.233cm">
          <draw:text-box>
            <text:p text:style-name="P2"><text:span text:style-name="T2">中臺科技大學國際企業系</text:span><text:span text:style-name="T2">FB4A </text:span></text:p>
          </draw:text-box>
        </draw:frame>
        <draw:frame draw:style-name="gr3" draw:text-style-name="P4" draw:layer="layout" svg:width="2.22cm" svg:height="0.49cm" svg:x="2.938cm" svg:y="9.537cm">
          <draw:text-box>
            <text:p text:style-name="P2"><text:span text:style-name="T2">中文姓名 <text:s/></text:span></text:p>
          </draw:text-box>
        </draw:frame>
        <draw:polygon draw:style-name="gr1" draw:text-style-name="P1" draw:layer="layout" svg:width="0.034cm" svg:height="0.034cm" svg:x="2.734cm" svg:y="9.248cm" svg:viewBox="0 0 35 35" draw:points="0,35 35,35 35,0 0,0">
          <text:p/>
        </draw:polygon>
        <draw:polygon draw:style-name="gr1" draw:text-style-name="P1" draw:layer="layout" svg:width="5.91cm" svg:height="0.034cm" svg:x="2.768cm" svg:y="9.248cm" svg:viewBox="0 0 5911 35" draw:points="0,35 5911,35 5911,0 0,0">
          <text:p/>
        </draw:polygon>
        <draw:polygon draw:style-name="gr1" draw:text-style-name="P1" draw:layer="layout" svg:width="0.034cm" svg:height="0.034cm" svg:x="8.678cm" svg:y="9.248cm" svg:viewBox="0 0 35 35" draw:points="0,35 35,35 35,0 0,0">
          <text:p/>
        </draw:polygon>
        <draw:polygon draw:style-name="gr1" draw:text-style-name="P1" draw:layer="layout" svg:width="9.525cm" svg:height="0.034cm" svg:x="8.712cm" svg:y="9.248cm" svg:viewBox="0 0 9526 35" draw:points="0,35 9526,35 9526,0 0,0">
          <text:p/>
        </draw:polygon>
        <draw:polygon draw:style-name="gr1" draw:text-style-name="P1" draw:layer="layout" svg:width="0.034cm" svg:height="0.034cm" svg:x="18.237cm" svg:y="9.248cm" svg:viewBox="0 0 35 35" draw:points="0,35 35,35 35,0 0,0">
          <text:p/>
        </draw:polygon>
        <draw:polygon draw:style-name="gr1" draw:text-style-name="P1" draw:layer="layout" svg:width="0.034cm" svg:height="1.27cm" svg:x="2.734cm" svg:y="9.282cm" svg:viewBox="0 0 35 1271" draw:points="0,1271 35,1271 35,0 0,0">
          <text:p/>
        </draw:polygon>
        <draw:polygon draw:style-name="gr1" draw:text-style-name="P1" draw:layer="layout" svg:width="0.034cm" svg:height="1.27cm" svg:x="8.678cm" svg:y="9.282cm" svg:viewBox="0 0 35 1271" draw:points="0,1271 35,1271 35,0 0,0">
          <text:p/>
        </draw:polygon>
        <draw:polygon draw:style-name="gr1" draw:text-style-name="P1" draw:layer="layout" svg:width="0.034cm" svg:height="1.27cm" svg:x="18.237cm" svg:y="9.282cm" svg:viewBox="0 0 35 1271" draw:points="0,1271 35,1271 35,0 0,0">
          <text:p/>
        </draw:polygon>
        <draw:frame draw:style-name="gr3" draw:text-style-name="P4" draw:layer="layout" svg:width="1.602cm" svg:height="0.49cm" svg:x="8.882cm" svg:y="9.537cm">
          <draw:text-box>
            <text:p text:style-name="P2"><text:span text:style-name="T2">蔡秉諺 </text:span></text:p>
          </draw:text-box>
        </draw:frame>
        <draw:frame draw:style-name="gr3" draw:text-style-name="P4" draw:layer="layout" svg:width="5.211cm" svg:height="0.653cm" svg:x="2.938cm" svg:y="10.841cm">
          <draw:text-box>
            <text:p text:style-name="P2"><text:span text:style-name="T2">國外實習國家</text:span><text:span text:style-name="T2">(</text:span><text:span text:style-name="T2">含城市</text:span><text:span text:style-name="T2">) </text:span></text:p>
          </draw:text-box>
        </draw:frame>
        <draw:polygon draw:style-name="gr1" draw:text-style-name="P1" draw:layer="layout" svg:width="0.034cm" svg:height="0.034cm" svg:x="2.734cm" svg:y="10.552cm" svg:viewBox="0 0 35 35" draw:points="0,35 35,35 35,0 0,0">
          <text:p/>
        </draw:polygon>
        <draw:polygon draw:style-name="gr1" draw:text-style-name="P1" draw:layer="layout" svg:width="5.91cm" svg:height="0.034cm" svg:x="2.768cm" svg:y="10.552cm" svg:viewBox="0 0 5911 35" draw:points="0,35 5911,35 5911,0 0,0">
          <text:p/>
        </draw:polygon>
        <draw:polygon draw:style-name="gr1" draw:text-style-name="P1" draw:layer="layout" svg:width="0.034cm" svg:height="0.034cm" svg:x="8.678cm" svg:y="10.552cm" svg:viewBox="0 0 35 35" draw:points="0,35 35,35 35,0 0,0">
          <text:p/>
        </draw:polygon>
        <draw:polygon draw:style-name="gr1" draw:text-style-name="P1" draw:layer="layout" svg:width="9.525cm" svg:height="0.034cm" svg:x="8.712cm" svg:y="10.552cm" svg:viewBox="0 0 9526 35" draw:points="0,35 9526,35 9526,0 0,0">
          <text:p/>
        </draw:polygon>
        <draw:polygon draw:style-name="gr1" draw:text-style-name="P1" draw:layer="layout" svg:width="0.034cm" svg:height="0.034cm" svg:x="18.237cm" svg:y="10.552cm" svg:viewBox="0 0 35 35" draw:points="0,35 35,35 35,0 0,0">
          <text:p/>
        </draw:polygon>
        <draw:polygon draw:style-name="gr1" draw:text-style-name="P1" draw:layer="layout" svg:width="0.034cm" svg:height="1.27cm" svg:x="2.734cm" svg:y="10.586cm" svg:viewBox="0 0 35 1271" draw:points="0,1271 35,1271 35,0 0,0">
          <text:p/>
        </draw:polygon>
        <draw:polygon draw:style-name="gr1" draw:text-style-name="P1" draw:layer="layout" svg:width="0.034cm" svg:height="1.27cm" svg:x="8.678cm" svg:y="10.586cm" svg:viewBox="0 0 35 1271" draw:points="0,1271 35,1271 35,0 0,0">
          <text:p/>
        </draw:polygon>
        <draw:polygon draw:style-name="gr1" draw:text-style-name="P1" draw:layer="layout" svg:width="0.034cm" svg:height="1.27cm" svg:x="18.237cm" svg:y="10.586cm" svg:viewBox="0 0 35 1271" draw:points="0,1271 35,1271 35,0 0,0">
          <text:p/>
        </draw:polygon>
        <draw:frame draw:style-name="gr3" draw:text-style-name="P4" draw:layer="layout" svg:width="1.602cm" svg:height="0.49cm" svg:x="8.882cm" svg:y="10.841cm">
          <draw:text-box>
            <text:p text:style-name="P2"><text:span text:style-name="T2">新加坡 </text:span></text:p>
          </draw:text-box>
        </draw:frame>
        <draw:frame draw:style-name="gr3" draw:text-style-name="P4" draw:layer="layout" svg:width="3.075cm" svg:height="0.49cm" svg:x="2.938cm" svg:y="12.144cm">
          <draw:text-box>
            <text:p text:style-name="P2"><text:span text:style-name="T2">國外實習機構 </text:span></text:p>
          </draw:text-box>
        </draw:frame>
        <draw:polygon draw:style-name="gr1" draw:text-style-name="P1" draw:layer="layout" svg:width="0.034cm" svg:height="0.034cm" svg:x="2.734cm" svg:y="11.856cm" svg:viewBox="0 0 35 35" draw:points="0,35 35,35 35,0 0,0">
          <text:p/>
        </draw:polygon>
        <draw:polygon draw:style-name="gr1" draw:text-style-name="P1" draw:layer="layout" svg:width="5.91cm" svg:height="0.034cm" svg:x="2.768cm" svg:y="11.856cm" svg:viewBox="0 0 5911 35" draw:points="0,35 5911,35 5911,0 0,0">
          <text:p/>
        </draw:polygon>
        <draw:polygon draw:style-name="gr1" draw:text-style-name="P1" draw:layer="layout" svg:width="0.034cm" svg:height="0.034cm" svg:x="8.678cm" svg:y="11.856cm" svg:viewBox="0 0 35 35" draw:points="0,35 35,35 35,0 0,0">
          <text:p/>
        </draw:polygon>
        <draw:polygon draw:style-name="gr1" draw:text-style-name="P1" draw:layer="layout" svg:width="9.525cm" svg:height="0.034cm" svg:x="8.712cm" svg:y="11.856cm" svg:viewBox="0 0 9526 35" draw:points="0,35 9526,35 9526,0 0,0">
          <text:p/>
        </draw:polygon>
        <draw:polygon draw:style-name="gr1" draw:text-style-name="P1" draw:layer="layout" svg:width="0.034cm" svg:height="0.034cm" svg:x="18.237cm" svg:y="11.856cm" svg:viewBox="0 0 35 35" draw:points="0,35 35,35 35,0 0,0">
          <text:p/>
        </draw:polygon>
        <draw:polygon draw:style-name="gr1" draw:text-style-name="P1" draw:layer="layout" svg:width="0.034cm" svg:height="1.27cm" svg:x="2.734cm" svg:y="11.89cm" svg:viewBox="0 0 35 1271" draw:points="0,1271 35,1271 35,0 0,0">
          <text:p/>
        </draw:polygon>
        <draw:polygon draw:style-name="gr1" draw:text-style-name="P1" draw:layer="layout" svg:width="0.034cm" svg:height="1.27cm" svg:x="8.678cm" svg:y="11.89cm" svg:viewBox="0 0 35 1271" draw:points="0,1271 35,1271 35,0 0,0">
          <text:p/>
        </draw:polygon>
        <draw:polygon draw:style-name="gr1" draw:text-style-name="P1" draw:layer="layout" svg:width="0.034cm" svg:height="1.27cm" svg:x="18.237cm" svg:y="11.89cm" svg:viewBox="0 0 35 1271" draw:points="0,1271 35,1271 35,0 0,0">
          <text:p/>
        </draw:polygon>
        <draw:frame draw:style-name="gr3" draw:text-style-name="P4" draw:layer="layout" svg:width="4.058cm" svg:height="0.49cm" svg:x="8.882cm" svg:y="12.144cm">
          <draw:text-box>
            <text:p text:style-name="P2"><text:span text:style-name="T2">全能人力管理公司 </text:span></text:p>
          </draw:text-box>
        </draw:frame>
        <draw:frame draw:style-name="gr3" draw:text-style-name="P4" draw:layer="layout" svg:width="2.347cm" svg:height="0.49cm" svg:x="2.938cm" svg:y="13.448cm">
          <draw:text-box>
            <text:p text:style-name="P2"><text:span text:style-name="T2">一、</text:span><text:span text:style-name="T3"> </text:span><text:span text:style-name="T2">緣起 <text:s/></text:span></text:p>
          </draw:text-box>
        </draw:frame>
        <draw:frame draw:style-name="gr3" draw:text-style-name="P4" draw:layer="layout" svg:width="5.294cm" svg:height="0.49cm" svg:x="2.938cm" svg:y="14.718cm">
          <draw:text-box>
            <text:p text:style-name="P2"><text:span text:style-name="T2">二、</text:span><text:span text:style-name="T3"> </text:span><text:span text:style-name="T2">國外實習機構簡介 <text:s/></text:span></text:p>
          </draw:text-box>
        </draw:frame>
        <draw:frame draw:style-name="gr3" draw:text-style-name="P4" draw:layer="layout" svg:width="8.24cm" svg:height="0.49cm" svg:x="2.938cm" svg:y="15.988cm">
          <draw:text-box>
            <text:p text:style-name="P2"><text:span text:style-name="T2">三、</text:span><text:span text:style-name="T3"> </text:span><text:span text:style-name="T2">國外實習企業或機構之學習心得 <text:s/></text:span></text:p>
          </draw:text-box>
        </draw:frame>
        <draw:frame draw:style-name="gr3" draw:text-style-name="P4" draw:layer="layout" svg:width="5.785cm" svg:height="0.49cm" svg:x="2.938cm" svg:y="17.258cm">
          <draw:text-box>
            <text:p text:style-name="P2"><text:span text:style-name="T2">四、</text:span><text:span text:style-name="T3"> </text:span><text:span text:style-name="T2">國外實習之生活體驗 <text:s/></text:span></text:p>
          </draw:text-box>
        </draw:frame>
        <draw:frame draw:style-name="gr3" draw:text-style-name="P4" draw:layer="layout" svg:width="9.402cm" svg:height="0.653cm" svg:x="2.938cm" svg:y="18.528cm">
          <draw:text-box>
            <text:p text:style-name="P2"><text:span text:style-name="T2">五、</text:span><text:span text:style-name="T3"> </text:span><text:span text:style-name="T2">國外實習之具體效益</text:span><text:span text:style-name="T2">(</text:span><text:span text:style-name="T2">請條列式列舉</text:span><text:span text:style-name="T2">) <text:s/></text:span></text:p>
          </draw:text-box>
        </draw:frame>
        <draw:polygon draw:style-name="gr1" draw:text-style-name="P1" draw:layer="layout" svg:width="0.034cm" svg:height="0.033cm" svg:x="2.734cm" svg:y="13.16cm" svg:viewBox="0 0 35 34" draw:points="0,34 35,34 35,0 0,0">
          <text:p/>
        </draw:polygon>
        <draw:polygon draw:style-name="gr1" draw:text-style-name="P1" draw:layer="layout" svg:width="5.91cm" svg:height="0.033cm" svg:x="2.768cm" svg:y="13.16cm" svg:viewBox="0 0 5911 34" draw:points="0,34 5911,34 5911,0 0,0">
          <text:p/>
        </draw:polygon>
        <draw:polygon draw:style-name="gr1" draw:text-style-name="P1" draw:layer="layout" svg:width="0.034cm" svg:height="0.033cm" svg:x="8.678cm" svg:y="13.16cm" svg:viewBox="0 0 35 34" draw:points="0,34 35,34 35,0 0,0">
          <text:p/>
        </draw:polygon>
        <draw:polygon draw:style-name="gr1" draw:text-style-name="P1" draw:layer="layout" svg:width="9.525cm" svg:height="0.033cm" svg:x="8.712cm" svg:y="13.16cm" svg:viewBox="0 0 9526 34" draw:points="0,34 9526,34 9526,0 0,0">
          <text:p/>
        </draw:polygon>
        <draw:polygon draw:style-name="gr1" draw:text-style-name="P1" draw:layer="layout" svg:width="0.034cm" svg:height="0.033cm" svg:x="18.237cm" svg:y="13.16cm" svg:viewBox="0 0 35 34" draw:points="0,34 35,34 35,0 0,0">
          <text:p/>
        </draw:polygon>
        <draw:polygon draw:style-name="gr1" draw:text-style-name="P1" draw:layer="layout" svg:width="0.034cm" svg:height="7.629cm" svg:x="2.734cm" svg:y="13.193cm" svg:viewBox="0 0 35 7630" draw:points="0,7630 35,7630 35,0 0,0">
          <text:p/>
        </draw:polygon>
        <draw:polygon draw:style-name="gr1" draw:text-style-name="P1" draw:layer="layout" svg:width="0.034cm" svg:height="0.034cm" svg:x="2.734cm" svg:y="20.822cm" svg:viewBox="0 0 35 35" draw:points="0,35 35,35 35,0 0,0">
          <text:p/>
        </draw:polygon>
        <draw:polygon draw:style-name="gr1" draw:text-style-name="P1" draw:layer="layout" svg:width="0.034cm" svg:height="0.034cm" svg:x="2.734cm" svg:y="20.822cm" svg:viewBox="0 0 35 35" draw:points="0,35 35,35 35,0 0,0">
          <text:p/>
        </draw:polygon>
        <draw:polygon draw:style-name="gr1" draw:text-style-name="P1" draw:layer="layout" svg:width="15.469cm" svg:height="0.034cm" svg:x="2.768cm" svg:y="20.822cm" svg:viewBox="0 0 15470 35" draw:points="0,35 15470,35 15470,0 0,0">
          <text:p/>
        </draw:polygon>
        <draw:polygon draw:style-name="gr1" draw:text-style-name="P1" draw:layer="layout" svg:width="0.034cm" svg:height="7.629cm" svg:x="18.237cm" svg:y="13.193cm" svg:viewBox="0 0 35 7630" draw:points="0,7630 35,7630 35,0 0,0">
          <text:p/>
        </draw:polygon>
        <draw:polygon draw:style-name="gr1" draw:text-style-name="P1" draw:layer="layout" svg:width="0.034cm" svg:height="0.034cm" svg:x="18.237cm" svg:y="20.822cm" svg:viewBox="0 0 35 35" draw:points="0,35 35,35 35,0 0,0">
          <text:p/>
        </draw:polygon>
        <draw:polygon draw:style-name="gr1" draw:text-style-name="P1" draw:layer="layout" svg:width="0.034cm" svg:height="0.034cm" svg:x="18.237cm" svg:y="20.822cm" svg:viewBox="0 0 35 35" draw:points="0,35 35,35 35,0 0,0">
          <text:p/>
        </draw:polygon>
        <draw:frame draw:style-name="gr3" draw:text-style-name="P4" draw:layer="layout" svg:width="3.82cm" svg:height="0.49cm" svg:x="2.938cm" svg:y="19.798cm">
          <draw:text-box>
            <text:p text:style-name="P2"><text:span text:style-name="T2">六、</text:span><text:span text:style-name="T3"> </text:span><text:span text:style-name="T2">感想與建議 <text:s/></text:span></text:p>
          </draw:text-box>
        </draw:frame>
        <draw:frame draw:style-name="gr4" draw:text-style-name="P5" draw:layer="layout" svg:width="0.566cm" svg:height="0.566cm" svg:x="5.199cm" svg:y="20.9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272cm" svg:height="0.422cm" svg:x="3.175cm" svg:y="22.148cm">
          <draw:text-box>
            <text:p text:style-name="P2"><text:span text:style-name="T5">備註：</text:span></text:p>
          </draw:text-box>
        </draw:frame>
        <draw:frame draw:style-name="gr5" draw:text-style-name="P6" draw:layer="layout" svg:width="0.422cm" svg:height="0.422cm" svg:x="4.445cm" svg:y="22.283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22cm" svg:height="0.425cm" svg:x="3.175cm" svg:y="22.918cm">
          <draw:text-box>
            <text:p text:style-name="P2"><text:span text:style-name="T6">1.</text:span></text:p>
          </draw:text-box>
        </draw:frame>
        <draw:frame draw:style-name="gr5" draw:text-style-name="P6" draw:layer="layout" svg:width="0.422cm" svg:height="0.422cm" svg:x="3.497cm" svg:y="22.852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0.847cm" svg:height="0.025cm" svg:x="5.503cm" svg:y="23.311cm" svg:viewBox="0 0 848 26" draw:points="0,26 848,26 848,0 0,0">
          <text:p/>
        </draw:polygon>
        <draw:frame draw:style-name="gr5" draw:text-style-name="P6" draw:layer="layout" svg:width="6.775cm" svg:height="0.422cm" svg:x="3.81cm" svg:y="22.783cm">
          <draw:text-box>
            <text:p text:style-name="P2"><text:span text:style-name="T5">請依規定標題書寫，但格式仍請自訂</text:span></text:p>
          </draw:text-box>
        </draw:frame>
        <draw:frame draw:style-name="gr5" draw:text-style-name="P6" draw:layer="layout" svg:width="0.422cm" svg:height="0.422cm" svg:x="10.583cm" svg:y="22.918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22cm" svg:height="0.425cm" svg:x="3.175cm" svg:y="23.553cm">
          <draw:text-box>
            <text:p text:style-name="P2"><text:span text:style-name="T6">2.</text:span></text:p>
          </draw:text-box>
        </draw:frame>
        <draw:frame draw:style-name="gr5" draw:text-style-name="P6" draw:layer="layout" svg:width="0.422cm" svg:height="0.422cm" svg:x="3.497cm" svg:y="23.48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119cm" svg:height="0.422cm" svg:x="3.81cm" svg:y="23.418cm">
          <draw:text-box>
            <text:p text:style-name="P2"><text:span text:style-name="T5">容量限制：</text:span></text:p>
          </draw:text-box>
        </draw:frame>
        <draw:frame draw:style-name="gr5" draw:text-style-name="P6" draw:layer="layout" svg:width="0.904cm" svg:height="0.425cm" svg:x="5.927cm" svg:y="23.553cm">
          <draw:text-box>
            <text:p text:style-name="P2"><text:span text:style-name="T6">8MB </text:span></text:p>
          </draw:text-box>
        </draw:frame>
        <draw:frame draw:style-name="gr5" draw:text-style-name="P6" draw:layer="layout" svg:width="0.422cm" svg:height="0.425cm" svg:x="3.175cm" svg:y="24.188cm">
          <draw:text-box>
            <text:p text:style-name="P2"><text:span text:style-name="T6">3.</text:span></text:p>
          </draw:text-box>
        </draw:frame>
        <draw:frame draw:style-name="gr5" draw:text-style-name="P6" draw:layer="layout" svg:width="0.422cm" svg:height="0.422cm" svg:x="3.497cm" svg:y="24.12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4.395cm" svg:height="0.422cm" svg:x="3.81cm" svg:y="24.053cm">
          <draw:text-box>
            <text:p text:style-name="P2"><text:span text:style-name="T5">請勿呈現個人基本資料（身份證字號、出生年月日、電話、住址等），且勿整</text:span></text:p>
          </draw:text-box>
        </draw:frame>
        <draw:frame draw:style-name="gr5" draw:text-style-name="P6" draw:layer="layout" svg:width="2.542cm" svg:height="0.422cm" svg:x="3.81cm" svg:y="24.688cm">
          <draw:text-box>
            <text:p text:style-name="P2"><text:span text:style-name="T5">合學生心得。</text:span></text:p>
          </draw:text-box>
        </draw:frame>
        <draw:frame draw:style-name="gr5" draw:text-style-name="P6" draw:layer="layout" svg:width="0.422cm" svg:height="0.422cm" svg:x="6.35cm" svg:y="24.823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22cm" svg:height="0.422cm" svg:x="3.175cm" svg:y="25.475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22cm" svg:height="0.422cm" svg:x="3.175cm" svg:y="26.11cm">
          <draw:text-box>
            <text:p text:style-name="P2"><text:span text:style-name="T6"><text:s/></text:span></text:p>
          </draw:text-box>
        </draw:frame>
      </draw:page>
      <draw:page draw:name="page2" draw:style-name="dp1" draw:master-page-name="master-page36">
        <draw:frame draw:style-name="gr5" draw:text-style-name="P6" draw:layer="layout" svg:width="1.805cm" svg:height="0.422cm" svg:x="3.175cm" svg:y="2.539cm">
          <draw:text-box>
            <text:p text:style-name="P2"><text:span text:style-name="T8">一、緣起 </text:span></text:p>
          </draw:text-box>
        </draw:frame>
        <draw:frame draw:style-name="gr5" draw:text-style-name="P6" draw:layer="layout" svg:width="0.772cm" svg:height="0.422cm" svg:x="3.175cm" svg:y="3.309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13.972cm" svg:height="0.422cm" svg:x="4.022cm" svg:y="3.174cm">
          <draw:text-box>
            <text:p text:style-name="P2"><text:span text:style-name="T5">因故關係，加上系主任主力推薦海外築夢計畫，對於對學生們的未來發展機</text:span></text:p>
          </draw:text-box>
        </draw:frame>
        <draw:frame draw:style-name="gr5" draw:text-style-name="P6" draw:layer="layout" svg:width="14.819cm" svg:height="0.422cm" svg:x="3.175cm" svg:y="3.809cm">
          <draw:text-box>
            <text:p text:style-name="P2"><text:span text:style-name="T5">會和學生們的期待，我們照著所有的流程，流程包括築夢實習計劃書、申請教育</text:span></text:p>
          </draw:text-box>
        </draw:frame>
        <draw:frame draw:style-name="gr5" draw:text-style-name="P6" draw:layer="layout" svg:width="14.819cm" svg:height="0.422cm" svg:x="3.175cm" svg:y="4.444cm">
          <draw:text-box>
            <text:p text:style-name="P2"><text:span text:style-name="T5">金核准、國外簽證、接洽國外公司實習合作和旅行社的接洽，都住於幫助這次所</text:span></text:p>
          </draw:text-box>
        </draw:frame>
        <draw:frame draw:style-name="gr5" draw:text-style-name="P6" draw:layer="layout" svg:width="2.119cm" svg:height="0.422cm" svg:x="3.175cm" svg:y="5.079cm">
          <draw:text-box>
            <text:p text:style-name="P2"><text:span text:style-name="T5">有的形成。</text:span></text:p>
          </draw:text-box>
        </draw:frame>
        <draw:frame draw:style-name="gr5" draw:text-style-name="P6" draw:layer="layout" svg:width="0.422cm" svg:height="0.422cm" svg:x="5.292cm" svg:y="5.214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3.499cm" svg:height="0.422cm" svg:x="3.175cm" svg:y="5.714cm">
          <draw:text-box>
            <text:p text:style-name="P2"><text:span text:style-name="T8">二、國外實習機構 </text:span></text:p>
          </draw:text-box>
        </draw:frame>
        <draw:frame draw:style-name="gr5" draw:text-style-name="P6" draw:layer="layout" svg:width="0.772cm" svg:height="0.422cm" svg:x="3.175cm" svg:y="6.484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5.082cm" svg:height="0.422cm" svg:x="4.022cm" svg:y="6.349cm">
          <draw:text-box>
            <text:p text:style-name="P2"><text:span text:style-name="T5">全能人力管理股份有限公司</text:span></text:p>
          </draw:text-box>
        </draw:frame>
        <draw:frame draw:style-name="gr6" draw:text-style-name="P7" draw:layer="layout" svg:width="7.297cm" svg:height="2.039cm" svg:x="3.175cm" svg:y="7.106cm">
          <draw:image xlink:href="Pictures/1000000000000646000001E2CF931765C5948815.jpg" xlink:type="simple" xlink:show="embed" xlink:actuate="onLoad">
            <text:p/>
          </draw:image>
        </draw:frame>
        <draw:frame draw:style-name="gr6" draw:text-style-name="P7" draw:layer="layout" svg:width="7.297cm" svg:height="2.039cm" svg:x="3.175cm" svg:y="9.147cm">
          <draw:image xlink:href="Pictures/1000000000000646000001E2663E3FDBD65AC8AA.jpg" xlink:type="simple" xlink:show="embed" xlink:actuate="onLoad">
            <text:p/>
          </draw:image>
        </draw:frame>
        <draw:frame draw:style-name="gr6" draw:text-style-name="P7" draw:layer="layout" svg:width="7.297cm" svg:height="2.031cm" svg:x="3.175cm" svg:y="11.187cm">
          <draw:image xlink:href="Pictures/1000000000000646000001E0B3BFDCC2FC4E75F4.jpg" xlink:type="simple" xlink:show="embed" xlink:actuate="onLoad">
            <text:p/>
          </draw:image>
        </draw:frame>
        <draw:frame draw:style-name="gr6" draw:text-style-name="P7" draw:layer="layout" svg:width="7.128cm" svg:height="5.358cm" svg:x="10.473cm" svg:y="7.86cm">
          <draw:image xlink:href="Pictures/10000000000002B4000001A645FC60F211CA5A06.jpg" xlink:type="simple" xlink:show="embed" xlink:actuate="onLoad">
            <text:p/>
          </draw:image>
        </draw:frame>
        <draw:frame draw:style-name="gr5" draw:text-style-name="P6" draw:layer="layout" svg:width="0.422cm" svg:height="0.422cm" svg:x="9.102cm" svg:y="6.484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22cm" svg:height="0.422cm" svg:x="17.602cm" svg:y="12.902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849cm" svg:height="0.422cm" svg:x="3.175cm" svg:y="13.665cm">
          <draw:text-box>
            <text:p text:style-name="P2"><text:span text:style-name="T8">三、</text:span></text:p>
          </draw:text-box>
        </draw:frame>
        <draw:frame draw:style-name="gr3" draw:text-style-name="P4" draw:layer="layout" svg:width="6.877cm" svg:height="0.49cm" svg:x="4.022cm" svg:y="13.592cm">
          <draw:text-box>
            <text:p text:style-name="P2"><text:span text:style-name="T2">國外實習企業或機構之學習心得</text:span></text:p>
          </draw:text-box>
        </draw:frame>
        <draw:frame draw:style-name="gr5" draw:text-style-name="P6" draw:layer="layout" svg:width="0.422cm" svg:height="0.422cm" svg:x="10.939cm" svg:y="13.665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772cm" svg:height="0.422cm" svg:x="3.175cm" svg:y="14.739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13.972cm" svg:height="0.422cm" svg:x="4.022cm" svg:y="14.604cm">
          <draw:text-box>
            <text:p text:style-name="P2"><text:span text:style-name="T5">休息了兩三天熟悉當地環境包括我們做工的辦公室裡，之後漸漸開始融入在</text:span></text:p>
          </draw:text-box>
        </draw:frame>
        <draw:frame draw:style-name="gr5" draw:text-style-name="P6" draw:layer="layout" svg:width="15.242cm" svg:height="0.422cm" svg:x="3.175cm" svg:y="15.239cm">
          <draw:text-box>
            <text:p text:style-name="P2"><text:span text:style-name="T5">新加坡的生活，還讓我們了解到這裡人的生活步調都很快，很有效率，經濟發達，</text:span></text:p>
          </draw:text-box>
        </draw:frame>
        <draw:frame draw:style-name="gr5" draw:text-style-name="P6" draw:layer="layout" svg:width="14.819cm" svg:height="0.422cm" svg:x="3.175cm" svg:y="15.874cm">
          <draw:text-box>
            <text:p text:style-name="P2"><text:span text:style-name="T5">生活水準高。而我們待在市區中心大樓辦公室裡做工，內容則是需要查妥完善資</text:span></text:p>
          </draw:text-box>
        </draw:frame>
        <draw:frame draw:style-name="gr5" draw:text-style-name="P6" draw:layer="layout" svg:width="14.819cm" svg:height="0.422cm" svg:x="3.175cm" svg:y="16.509cm">
          <draw:text-box>
            <text:p text:style-name="P2"><text:span text:style-name="T5">料並且傳送資訊訊息，分配到做「業務」的工作，我們也積極地完成這些過程，</text:span></text:p>
          </draw:text-box>
        </draw:frame>
        <draw:frame draw:style-name="gr5" draw:text-style-name="P6" draw:layer="layout" svg:width="12.279cm" svg:height="0.422cm" svg:x="3.175cm" svg:y="17.144cm">
          <draw:text-box>
            <text:p text:style-name="P2"><text:span text:style-name="T5">很高興有這次服務的機會，也希望最後有給這間公司更好的績效。</text:span></text:p>
          </draw:text-box>
        </draw:frame>
        <draw:frame draw:style-name="gr5" draw:text-style-name="P6" draw:layer="layout" svg:width="0.422cm" svg:height="0.422cm" svg:x="15.452cm" svg:y="17.27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5.404cm" svg:height="0.49cm" svg:x="3.175cm" svg:y="18.037cm">
          <draw:text-box>
            <text:p text:style-name="P2"><text:span text:style-name="T2">四、國外實習之生活體驗</text:span></text:p>
          </draw:text-box>
        </draw:frame>
        <draw:frame draw:style-name="gr5" draw:text-style-name="P6" draw:layer="layout" svg:width="0.422cm" svg:height="0.422cm" svg:x="8.611cm" svg:y="18.1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772cm" svg:height="0.422cm" svg:x="3.175cm" svg:y="19.184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13.972cm" svg:height="0.422cm" svg:x="4.022cm" svg:y="19.049cm">
          <draw:text-box>
            <text:p text:style-name="P2"><text:span text:style-name="T5">另外讓我們這趟旅行感到更驚豔的是環島，我們到了新加坡著名景點拜訪了</text:span></text:p>
          </draw:text-box>
        </draw:frame>
        <draw:frame draw:style-name="gr5" draw:text-style-name="P6" draw:layer="layout" svg:width="14.819cm" svg:height="0.422cm" svg:x="3.175cm" svg:y="19.684cm">
          <draw:text-box>
            <text:p text:style-name="P2"><text:span text:style-name="T5">魚尾獅石像、金沙飯店、烏敏島、聖淘沙、島國上一些必去的景點，也到馬來西</text:span></text:p>
          </draw:text-box>
        </draw:frame>
        <draw:frame draw:style-name="gr5" draw:text-style-name="P6" draw:layer="layout" svg:width="5.929cm" svg:height="0.422cm" svg:x="3.175cm" svg:y="20.319cm">
          <draw:text-box>
            <text:p text:style-name="P2"><text:span text:style-name="T5">亞雲頂三天兩夜，參訪國際賭場</text:span></text:p>
          </draw:text-box>
        </draw:frame>
        <draw:frame draw:style-name="gr5" draw:text-style-name="P6" draw:layer="layout" svg:width="1.039cm" svg:height="0.425cm" svg:x="9.186cm" svg:y="20.454cm">
          <draw:text-box>
            <text:p text:style-name="P2"><text:span text:style-name="T6">casico</text:span></text:p>
          </draw:text-box>
        </draw:frame>
        <draw:frame draw:style-name="gr5" draw:text-style-name="P6" draw:layer="layout" svg:width="7.622cm" svg:height="0.422cm" svg:x="10.219cm" svg:y="20.319cm">
          <draw:text-box>
            <text:p text:style-name="P2"><text:span text:style-name="T5">，不同的文化有不一樣的意義，既然是旅</text:span></text:p>
          </draw:text-box>
        </draw:frame>
        <draw:frame draw:style-name="gr5" draw:text-style-name="P6" draw:layer="layout" svg:width="14.819cm" svg:height="0.422cm" svg:x="3.175cm" svg:y="20.954cm">
          <draw:text-box>
            <text:p text:style-name="P2"><text:span text:style-name="T5">行就必須放眼去看，放遠望去，看得越遠是我期望，我設定自己可以做事情更有</text:span></text:p>
          </draw:text-box>
        </draw:frame>
        <draw:frame draw:style-name="gr5" draw:text-style-name="P6" draw:layer="layout" svg:width="13.125cm" svg:height="0.422cm" svg:x="3.175cm" svg:y="21.589cm">
          <draw:text-box>
            <text:p text:style-name="P2"><text:span text:style-name="T5">效率、想法可以更周到，這次的旅行值得，也已有成長，因為有所收穫</text:span></text:p>
          </draw:text-box>
        </draw:frame>
        <draw:frame draw:style-name="gr5" draw:text-style-name="P6" draw:layer="layout" svg:width="0.422cm" svg:height="0.425cm" svg:x="16.298cm" svg:y="21.724cm">
          <draw:text-box>
            <text:p text:style-name="P2"><text:span text:style-name="T6">! </text:span></text:p>
          </draw:text-box>
        </draw:frame>
        <draw:frame draw:style-name="gr5" draw:text-style-name="P6" draw:layer="layout" svg:width="0.422cm" svg:height="0.422cm" svg:x="3.175cm" svg:y="22.376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849cm" svg:height="0.422cm" svg:x="3.175cm" svg:y="23.19cm">
          <draw:text-box>
            <text:p text:style-name="P2"><text:span text:style-name="T8">五、</text:span></text:p>
          </draw:text-box>
        </draw:frame>
        <draw:frame draw:style-name="gr3" draw:text-style-name="P4" draw:layer="layout" svg:width="4.422cm" svg:height="0.49cm" svg:x="4.022cm" svg:y="23.117cm">
          <draw:text-box>
            <text:p text:style-name="P2"><text:span text:style-name="T2">國外實習之具體效益</text:span></text:p>
          </draw:text-box>
        </draw:frame>
        <draw:frame draw:style-name="gr5" draw:text-style-name="P6" draw:layer="layout" svg:width="0.422cm" svg:height="0.422cm" svg:x="8.467cm" svg:y="23.1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772cm" svg:height="0.422cm" svg:x="3.175cm" svg:y="24.264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13.972cm" svg:height="0.422cm" svg:x="4.022cm" svg:y="24.129cm">
          <draw:text-box>
            <text:p text:style-name="P2"><text:span text:style-name="T5">能夠讓自己放鬆心情的是「生活」，只要以樂觀的心情來看待這個國家的每</text:span></text:p>
          </draw:text-box>
        </draw:frame>
        <draw:frame draw:style-name="gr5" draw:text-style-name="P6" draw:layer="layout" svg:width="14.819cm" svg:height="0.422cm" svg:x="3.175cm" svg:y="24.764cm">
          <draw:text-box>
            <text:p text:style-name="P2"><text:span text:style-name="T5">一樣事務就能體驗到真正的快樂，想要過怎麼樣的生活，自己可以做些選擇，我</text:span></text:p>
          </draw:text-box>
        </draw:frame>
        <draw:frame draw:style-name="gr5" draw:text-style-name="P6" draw:layer="layout" svg:width="14.395cm" svg:height="0.422cm" svg:x="3.175cm" svg:y="25.399cm">
          <draw:text-box>
            <text:p text:style-name="P2"><text:span text:style-name="T5">想如果在新加坡得到更多新鮮的體驗，對於台灣一些煩惱和擔憂都將會拋在腦</text:span></text:p>
          </draw:text-box>
        </draw:frame>
        <draw:frame draw:style-name="gr5" draw:text-style-name="P6" draw:layer="layout" svg:width="11.432cm" svg:height="0.422cm" svg:x="3.175cm" svg:y="26.034cm">
          <draw:text-box>
            <text:p text:style-name="P2"><text:span text:style-name="T5">後，甚至可以忘個徹底，這次的出國旅行讓人徹底放鬆心情！</text:span></text:p>
          </draw:text-box>
        </draw:frame>
        <draw:frame draw:style-name="gr5" draw:text-style-name="P6" draw:layer="layout" svg:width="0.422cm" svg:height="0.422cm" svg:x="14.605cm" svg:y="26.169cm">
          <draw:text-box>
            <text:p text:style-name="P2"><text:span text:style-name="T6"><text:s/></text:span></text:p>
          </draw:text-box>
        </draw:frame>
      </draw:page>
      <draw:page draw:name="page3" draw:style-name="dp1" draw:master-page-name="master-page41">
        <draw:frame draw:style-name="gr3" draw:text-style-name="P4" draw:layer="layout" svg:width="3.439cm" svg:height="0.49cm" svg:x="3.175cm" svg:y="2.797cm">
          <draw:text-box>
            <text:p text:style-name="P2"><text:span text:style-name="T2">六、感想與建議</text:span></text:p>
          </draw:text-box>
        </draw:frame>
        <draw:frame draw:style-name="gr5" draw:text-style-name="P6" draw:layer="layout" svg:width="0.422cm" svg:height="0.422cm" svg:x="6.629cm" svg:y="2.8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772cm" svg:height="0.422cm" svg:x="3.175cm" svg:y="3.944cm">
          <draw:text-box>
            <text:p text:style-name="P2"><text:span text:style-name="T6"><text:s text:c="7"/></text:span></text:p>
          </draw:text-box>
        </draw:frame>
        <draw:frame draw:style-name="gr5" draw:text-style-name="P6" draw:layer="layout" svg:width="14.395cm" svg:height="0.422cm" svg:x="4.022cm" svg:y="3.809cm">
          <draw:text-box>
            <text:p text:style-name="P2"><text:span text:style-name="T5">回國對大家說的第一句話都是：「這一次真的有所收穫」，我想這是旅行的意</text:span></text:p>
          </draw:text-box>
        </draw:frame>
        <draw:frame draw:style-name="gr5" draw:text-style-name="P6" draw:layer="layout" svg:width="14.819cm" svg:height="0.422cm" svg:x="3.175cm" svg:y="4.444cm">
          <draw:text-box>
            <text:p text:style-name="P2"><text:span text:style-name="T5">義，首先心裡很感謝有這樣的機會，可以以這樣的形式出國實習觀光，而且第一</text:span></text:p>
          </draw:text-box>
        </draw:frame>
        <draw:frame draw:style-name="gr5" draw:text-style-name="P6" draw:layer="layout" svg:width="14.819cm" svg:height="0.422cm" svg:x="3.175cm" svg:y="5.079cm">
          <draw:text-box>
            <text:p text:style-name="P2"><text:span text:style-name="T5">次出國就去長達３５天的日子，雖然時間蠻長的，但我還是很珍惜這３５天的日</text:span></text:p>
          </draw:text-box>
        </draw:frame>
        <draw:frame draw:style-name="gr5" draw:text-style-name="P6" draw:layer="layout" svg:width="14.819cm" svg:height="0.422cm" svg:x="3.175cm" svg:y="5.714cm">
          <draw:text-box>
            <text:p text:style-name="P2"><text:span text:style-name="T5">子，因為有了這些日子讓我更懂得獨立、學習、生存和玩！時間回朔到剛抵達新</text:span></text:p>
          </draw:text-box>
        </draw:frame>
        <draw:frame draw:style-name="gr5" draw:text-style-name="P6" draw:layer="layout" svg:width="14.819cm" svg:height="0.422cm" svg:x="3.175cm" svg:y="6.349cm">
          <draw:text-box>
            <text:p text:style-name="P2"><text:span text:style-name="T5">加坡的第一刻，其實心想著還好我們沒有出事而且平安抵達，鬆一口氣之後一準</text:span></text:p>
          </draw:text-box>
        </draw:frame>
        <draw:frame draw:style-name="gr5" draw:text-style-name="P6" draw:layer="layout" svg:width="9.315cm" svg:height="0.422cm" svg:x="3.175cm" svg:y="6.984cm">
          <draw:text-box>
            <text:p text:style-name="P2"><text:span text:style-name="T5">備出機場，就看見兩個大人物，分別是我們的房東</text:span></text:p>
          </draw:text-box>
        </draw:frame>
        <draw:frame draw:style-name="gr5" draw:text-style-name="P6" draw:layer="layout" svg:width="0.422cm" svg:height="0.425cm" svg:x="12.488cm" svg:y="7.119cm">
          <draw:text-box>
            <text:p text:style-name="P2"><text:span text:style-name="T6">(</text:span></text:p>
          </draw:text-box>
        </draw:frame>
        <draw:frame draw:style-name="gr5" draw:text-style-name="P6" draw:layer="layout" svg:width="5.082cm" svg:height="0.422cm" svg:x="12.615cm" svg:y="6.984cm">
          <draw:text-box>
            <text:p text:style-name="P2"><text:span text:style-name="T5">他是海關退休，交友廣闊、</text:span></text:p>
          </draw:text-box>
        </draw:frame>
        <draw:frame draw:style-name="gr5" draw:text-style-name="P6" draw:layer="layout" svg:width="4.659cm" svg:height="0.422cm" svg:x="3.175cm" svg:y="7.619cm">
          <draw:text-box>
            <text:p text:style-name="P2"><text:span text:style-name="T5">心地善良、善於溝通交流</text:span></text:p>
          </draw:text-box>
        </draw:frame>
        <draw:frame draw:style-name="gr5" draw:text-style-name="P6" draw:layer="layout" svg:width="0.422cm" svg:height="0.425cm" svg:x="7.832cm" svg:y="7.754cm">
          <draw:text-box>
            <text:p text:style-name="P2"><text:span text:style-name="T6">)</text:span></text:p>
          </draw:text-box>
        </draw:frame>
        <draw:frame draw:style-name="gr5" draw:text-style-name="P6" draw:layer="layout" svg:width="9.739cm" svg:height="0.422cm" svg:x="7.959cm" svg:y="7.619cm">
          <draw:text-box>
            <text:p text:style-name="P2"><text:span text:style-name="T5">和我們工作實習的老闆，帶著我們大吃在新加坡相當</text:span></text:p>
          </draw:text-box>
        </draw:frame>
        <draw:frame draw:style-name="gr5" draw:text-style-name="P6" draw:layer="layout" svg:width="14.819cm" svg:height="0.422cm" svg:x="3.175cm" svg:y="8.254cm">
          <draw:text-box>
            <text:p text:style-name="P2"><text:span text:style-name="T5">有名氣的海南雞飯壓壓驚，有生第一次搭飛機加上見過飛機失事的事件比較難平</text:span></text:p>
          </draw:text-box>
        </draw:frame>
        <draw:frame draw:style-name="gr5" draw:text-style-name="P6" draw:layer="layout" svg:width="14.819cm" svg:height="0.422cm" svg:x="3.175cm" svg:y="8.889cm">
          <draw:text-box>
            <text:p text:style-name="P2"><text:span text:style-name="T5">復，不過還好感謝這一路下來都非常平安順風，我們第一天在這裡看見什麼、做</text:span></text:p>
          </draw:text-box>
        </draw:frame>
        <draw:frame draw:style-name="gr5" draw:text-style-name="P6" draw:layer="layout" svg:width="14.819cm" svg:height="0.422cm" svg:x="3.175cm" svg:y="9.524cm">
          <draw:text-box>
            <text:p text:style-name="P2"><text:span text:style-name="T5">什麼事情、吃什麼東西幾乎都是第一次的經驗，而且還第一次這麼累。最後也希</text:span></text:p>
          </draw:text-box>
        </draw:frame>
        <draw:frame draw:style-name="gr5" draw:text-style-name="P6" draw:layer="layout" svg:width="14.819cm" svg:height="0.422cm" svg:x="3.175cm" svg:y="10.159cm">
          <draw:text-box>
            <text:p text:style-name="P2"><text:span text:style-name="T5">望將來每一位前來實習就業的學生可以更用心的體驗這裡的生活，享受這美好的</text:span></text:p>
          </draw:text-box>
        </draw:frame>
        <draw:frame draw:style-name="gr5" draw:text-style-name="P6" draw:layer="layout" svg:width="1.272cm" svg:height="0.422cm" svg:x="3.175cm" svg:y="10.794cm">
          <draw:text-box>
            <text:p text:style-name="P2"><text:span text:style-name="T5">過程。</text:span></text:p>
          </draw:text-box>
        </draw:frame>
        <draw:frame draw:style-name="gr5" draw:text-style-name="P6" draw:layer="layout" svg:width="0.422cm" svg:height="0.422cm" svg:x="4.445cm" svg:y="10.929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F5" svg:font-family="F5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0cm" fo:margin-left="3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0"/>
    <meta:generator>LibreOffice/5.3.5.2$Windows_x86 LibreOffice_project/50d9bf2b0a79cdb85a3814b592608037a682059d</meta:generator>
  </office:meta>
</office:document-meta>
</file>