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5790746D763299C5.jpg" manifest:media-type="image/jpeg"/>
  <manifest:file-entry manifest:full-path="Pictures/100000000000025800000190DDEC150377CAA2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24cm"/>
    </style:style>
    <style:style style:name="表格1.B" style:family="table-column">
      <style:table-column-properties style:column-width="8.62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T1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T5" style:family="text">
      <style:text-properties style:font-name="Calibri" style:font-name-complex="F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賀本系應屆畢業生林昱杶同學</text:span></text:p>
            <text:p text:style-name="P1"><text:span text:style-name="T1">宏全國際股份有限公司實習畢業即就業</text:span></text:p>
            <text:p text:style-name="P1"><text:span text:style-name="T2">日期：107/06/22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bookmark-start text:name="_GoBack"/><draw:frame draw:style-name="fr1" draw:name="圖片 1" text:anchor-type="as-char" svg:width="8.999cm" svg:height="6.001cm" draw:z-index="0"><draw:image xlink:href="Pictures/1000000000000258000001905790746D763299C5.jpg" xlink:type="simple" xlink:show="embed" xlink:actuate="onLoad"/></draw:frame><text:bookmark-end text:name="_GoBack"/></text:p>
          </table:table-cell>
          <table:table-cell table:style-name="表格1.A3" office:value-type="string">
            <text:p text:style-name="P3"><draw:frame draw:style-name="fr1" draw:name="圖片 2" text:anchor-type="as-char" svg:width="8.999cm" svg:height="6.001cm" draw:z-index="1"><draw:image xlink:href="Pictures/100000000000025800000190DDEC150377CAA26E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</text:span></text:p>
          </table:table-cell>
          <table:table-cell table:style-name="表格1.A2" office:value-type="string">
            <text:p text:style-name="P2"><text:span text:style-name="T3">圖二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2</meta:editing-cycles>
    <meta:print-date>2018-03-27T01:10:00</meta:print-date>
    <meta:creation-date>2017-10-23T01:30:00</meta:creation-date>
    <dc:date>2018-06-25T02:03:00</dc:date>
    <meta:editing-duration>PT45M</meta:editing-duration>
    <meta:generator>LibreOffice/5.3.5.2$Windows_x86 LibreOffice_project/50d9bf2b0a79cdb85a3814b592608037a682059d</meta:generator>
    <meta:document-statistic meta:table-count="1" meta:image-count="2" meta:object-count="0" meta:page-count="1" meta:paragraph-count="8" meta:word-count="43" meta:character-count="51" meta:non-whitespace-character-count="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