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FAA126112EB878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4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7cm" fo:margin-left="-0.199cm" table:align="left" style:writing-mode="lr-tb"/>
    </style:style>
    <style:style style:name="表格2.A" style:family="table-column">
      <style:table-column-properties style:column-width="15.27cm"/>
    </style:style>
    <style:style style:name="表格2.1" style:family="table-row">
      <style:table-row-properties style:min-row-height="14.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67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67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7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0.635cm" fo:margin-right="0cm" fo:margin-top="0.318cm" fo:margin-bottom="0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left="1.058cm" fo:margin-right="0cm" fo:margin-top="0.318cm" fo:margin-bottom="0cm" loext:contextual-spacing="false" fo:text-indent="-0.423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741cm" fo:margin-right="0cm" fo:margin-top="0.318cm" fo:margin-bottom="0cm" loext:contextual-spacing="false" fo:text-indent="-0.741cm" style:auto-text-indent="false" style:snap-to-layout-grid="false"/>
    </style:style>
    <style:style style:name="P27" style:family="paragraph" style:parent-style-name="Standard">
      <style:paragraph-properties fo:margin-left="0.318cm" fo:margin-right="0cm" fo:margin-top="0.318cm" fo:margin-bottom="0cm" loext:contextual-spacing="false" fo:text-indent="-0.318cm" style:auto-text-indent="false" style:snap-to-layout-grid="false"/>
    </style:style>
    <style:style style:name="P28" style:family="paragraph" style:parent-style-name="Standard">
      <style:paragraph-properties fo:margin-left="0.318cm" fo:margin-right="0cm" fo:margin-top="0.318cm" fo:margin-bottom="0cm" loext:contextual-spacing="false" fo:text-indent="-0.318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318cm" fo:margin-right="0cm" fo:margin-top="0.318cm" fo:margin-bottom="0cm" loext:contextual-spacing="false" fo:text-indent="-0.318cm" style:auto-text-indent="false" style:snap-to-layout-grid="false"/>
    </style:style>
    <style:style style:name="P30" style:family="paragraph" style:parent-style-name="Standard">
      <style:paragraph-properties fo:margin-left="0.318cm" fo:margin-right="0cm" fo:margin-top="0.318cm" fo:margin-bottom="0cm" loext:contextual-spacing="false" fo:text-indent="-0.318cm" style:auto-text-indent="false" style:snap-to-layout-grid="false"/>
      <style:text-properties officeooo:paragraph-rsid="0017e159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weight="bold" style:font-name-asian="標楷體" style:font-weight-asian="bold" style:font-name-complex="Arial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background-color="#d8d8d8" loext:char-shading-value="0" style:font-name-asian="標楷體"/>
    </style:style>
    <style:style style:name="T29" style:family="text">
      <style:text-properties fo:background-color="#d8d8d8" loext:char-shading-value="0" style:font-name-asian="標楷體"/>
    </style:style>
    <style:style style:name="T30" style:family="text">
      <style:text-properties fo:background-color="#d8d8d8" loext:char-shading-value="0" style:font-name-asian="Times New Roman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34" style:family="text">
      <style:text-properties style:text-underline-style="solid" style:text-underline-width="auto" style:text-underline-color="font-color" fo:font-weight="bold" fo:background-color="#d8d8d8" loext:char-shading-value="0" style:font-name-asian="Times New Roman" style:font-weight-asian="bold"/>
    </style:style>
    <style:style style:name="T3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0pt" style:letter-kerning="false" style:font-size-asian="10pt" style:font-size-complex="10pt" text:display="none"/>
    </style:style>
    <style:style style:name="T39" style:family="text">
      <style:text-properties fo:color="#000000" fo:font-weight="bold" style:font-name-asian="標楷體" style:font-weight-asian="bold" style:font-weight-complex="bold"/>
    </style:style>
    <style:style style:name="T40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2" style:family="text">
      <style:text-properties fo:color="#000000" style:text-position="super 58%" style:font-name-asian="標楷體"/>
    </style:style>
    <style:style style:name="T43" style:family="text">
      <style:text-properties fo:font-size="20pt" style:font-name-asian="標楷體" style:font-size-asian="20pt" style:font-size-complex="20pt"/>
    </style:style>
    <style:style style:name="T44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○○○○</text:span><text:span text:style-name="T8">中臺國際企業系學術研討暨論文發表會</text:span></text:p>
      <text:p text:style-name="P3">相關注意事項說明</text:p>
      <text:p text:style-name="P4"><text:span text:style-name="T2">國企系</text:span><text:span text:style-name="T6"> </text:span><text:span text:style-name="T2">年/月/日公告</text:span></text:p>
      <text:p text:style-name="P22"><text:span text:style-name="T17">為提升國際企業系學生學習成效，本系將於</text:span><text:span text:style-name="T25"> <text:s/></text:span><text:span text:style-name="T28">年</text:span><text:span text:style-name="T30"> </text:span><text:span text:style-name="T28">月</text:span><text:span text:style-name="T30"> <text:s/></text:span><text:span text:style-name="T28">日星期</text:span><text:span text:style-name="T30"> </text:span><text:span text:style-name="T17">舉行「</text:span><text:span text:style-name="T2">國際企業系學生專題發表會</text:span><text:span text:style-name="T17">」。本次專題發表會，分兩部份進行，一部份為學者專家專題演講；另一部分是學生專題發表，學生專題發表為口頭報告。凡修習</text:span><text:span text:style-name="T10">「</text:span><text:span text:style-name="T17">國際企業實務專題研討</text:span><text:span text:style-name="T10">」</text:span><text:span text:style-name="T17">課程之全體同學，當天均需到校，</text:span><text:span text:style-name="T31">無故未到者除以曠課論處外，專題成績僅能以60分登錄</text:span><text:span text:style-name="T17">。</text:span></text:p>
      <text:p text:style-name="P21"><text:span text:style-name="T17">(一)口頭報告</text:span></text:p>
      <text:p text:style-name="P24"><text:span text:style-name="T10">◆</text:span><text:span text:style-name="T17">每組口頭報告請控制於</text:span><text:span text:style-name="T28">15分鐘以內</text:span><text:span text:style-name="T17">，並請準備簡報檔。</text:span></text:p>
      <text:p text:style-name="P25"><text:span text:style-name="T13">◆</text:span>繳交<text:span text:style-name="T32">中文摘要</text:span><text:span text:style-name="T1">，</text:span>請務必參照下列格式撰寫：其基本的格式為A4紙張，邊界上下各留2.54cm，左右各留3.17cm，範例如附件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3">中文題目（</text:span><text:span text:style-name="T22">16</text:span><text:span text:style-name="T23">點，</text:span><text:span text:style-name="T23">標楷體，</text:span><text:span text:style-name="T23">粗體，置中）</text:span></text:p>
            <text:p text:style-name="P5"><text:span text:style-name="T23">英文題目(16點，Times New Roman，粗體，置中)</text:span></text:p>
            <text:p text:style-name="P5"><text:span text:style-name="T21">作者姓名(12點，標楷體，置中)</text:span></text:p>
            <text:p text:style-name="P11">服務學校或機關部門</text:p>
            <text:p text:style-name="P11">系所(單位)職稱</text:p>
            <text:p text:style-name="P5"><text:span text:style-name="T21">作者姓名(英文，12點，Times New Roman，置中)</text:span></text:p>
            <text:p text:style-name="P11">服務學校或機關部門(英文)</text:p>
            <text:p text:style-name="P11">系所(單位)職稱(英文)</text:p>
            <text:p text:style-name="P5"><text:span text:style-name="T35">摘要（</text:span><text:span text:style-name="T37">14</text:span><text:span text:style-name="T35">點，</text:span><text:span text:style-name="T35">標楷體</text:span><text:span text:style-name="T35">，粗體</text:span><text:span text:style-name="T35">，置中；僅需中文摘要即可</text:span><text:span text:style-name="T35">）</text:span></text:p>
            <text:p text:style-name="P23"><text:span text:style-name="T21">本文須以PC Word 或相關軟體編輯。摘要內容中文採標楷體12點，英文及數字採Time New Roman12點，摘要字數不超過500字為原則。</text:span></text:p>
            <text:p text:style-name="P6"><text:span text:style-name="T21">關鍵字：12點，粗體，3至5個關鍵字。</text:span></text:p>
            <text:p text:style-name="P12">E-mail及通訊作者</text:p>
          </table:table-cell>
        </table:table-row>
      </table:table>
      <text:p text:style-name="P26"><text:span text:style-name="T17">(二)請全班各組專題全文存檔至一張光碟片中，聯同「專題研討報告授權書」於</text:span><text:span text:style-name="T28">月/日(星期)前交至系辦公室。</text:span></text:p>
      <text:p text:style-name="P27"><text:span text:style-name="T10">◎</text:span><text:span text:style-name="T17">各專題小組同學，請依規定期間</text:span><text:span text:style-name="T25"> <text:s/></text:span><text:span text:style-name="T33">月</text:span><text:span text:style-name="T34"> <text:s/></text:span><text:span text:style-name="T33">日( <text:s/>) 下午5點前</text:span><text:span text:style-name="T17">，把中文摘要電子檔</text:span><text:span text:style-name="T33">(檔名請寫班級、題目；EX：FB3A</text:span><text:span text:style-name="T39">藥局顧客感冒液購買行為研究</text:span><text:span text:style-name="T33">)</text:span><text:span text:style-name="T17">傳至</text:span><text:span text:style-name="T28">「</text:span><text:span text:style-name="T7">r0104@ctust.edu.tw</text:span><text:span text:style-name="T28">」</text:span><text:span text:style-name="T17">即可，當日行程及活動規劃將另行公佈。</text:span></text:p>
      <text:p text:style-name="P27"><text:span text:style-name="T10">◎</text:span><text:span text:style-name="T17">相關資訊請參考國企系網站</text:span><text:a xlink:type="simple" xlink:href="http://ibb.ctust.edu.tw/" text:style-name="Internet_20_link" text:visited-style-name="Visited_20_Internet_20_Link"><text:span text:style-name="Internet_20_link"><text:span text:style-name="T17">http://</text:span></text:span></text:a><text:a xlink:type="simple" xlink:href="http://ibb.ctust.edu.tw/" text:style-name="Internet_20_link" text:visited-style-name="Visited_20_Internet_20_Link"><text:span text:style-name="Internet_20_link"><text:span text:style-name="T17">ibb</text:span></text:span></text:a><text:a xlink:type="simple" xlink:href="http://ibb.ctust.edu.tw/" text:style-name="Internet_20_link" text:visited-style-name="Visited_20_Internet_20_Link"><text:span text:style-name="Internet_20_link"><text:span text:style-name="T17">.ctust.edu.tw/</text:span></text:span></text:a><text:span text:style-name="T17">，如有任何問題，請洽詢04-22391647#7263 <text:s/>陳雅菁小姐</text:span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30"><text:soft-page-break/><text:span text:style-name="T17">附件一</text:span></text:p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9">藥局顧客感冒液購買行為研究</text:p>
            <text:p text:style-name="P7"><text:span text:style-name="T40">A Study on Pharmacy Customers</text:span><text:span text:style-name="T40">’</text:span><text:span text:style-name="T40"> Behavior in Purchasing </text:span><text:span text:style-name="T22">Anticold Solution</text:span></text:p>
            <text:p text:style-name="P19"/>
            <text:p text:style-name="P17"/>
            <text:p text:style-name="P9"><text:span text:style-name="T10">○○○</text:span><text:span text:style-name="T42">1</text:span><text:span text:style-name="T12">、○○○</text:span><text:span text:style-name="T42">1</text:span><text:span text:style-name="T12">、○○○</text:span><text:span text:style-name="T42">1</text:span><text:span text:style-name="T12">、○○○</text:span><text:span text:style-name="T44">2,*</text:span></text:p>
            <text:p text:style-name="P9"><text:span text:style-name="T42">1</text:span><text:span text:style-name="T12">中臺科技大學 國際企業系 學生</text:span></text:p>
            <text:p text:style-name="P9"><text:span text:style-name="T44">2</text:span><text:span text:style-name="T12">中臺科技大學 國際企業系 </text:span><text:span text:style-name="T10">○○</text:span><text:span text:style-name="T12">職等</text:span></text:p>
            <text:p text:style-name="P14"/>
            <text:p text:style-name="P7"><text:span text:style-name="T44">1</text:span><text:span text:style-name="T17">Student, Department of </text:span><text:span text:style-name="T17">International Business, </text:span><text:span text:style-name="T17">Central Taiwan University of Science and Technology </text:span></text:p>
            <text:p text:style-name="P8"><text:span text:style-name="T44">2</text:span><text:span text:style-name="T10">○○</text:span><text:span text:style-name="T12">職等</text:span><text:span text:style-name="T25"> </text:span><text:span text:style-name="T17">, Department of </text:span><text:span text:style-name="T17">International Business, </text:span><text:span text:style-name="T17">Central Taiwan University of Science and Technology </text:span></text:p>
            <text:p text:style-name="P15">摘要</text:p>
            <text:p text:style-name="P1">目的：</text:p>
            <text:p text:style-name="P1">方法：</text:p>
            <text:p text:style-name="P1">結果：</text:p>
            <text:p text:style-name="P1">結論：</text:p>
            <text:p text:style-name="P16"/>
            <text:p text:style-name="P13"/>
            <text:p text:style-name="Standard"><text:span text:style-name="T16">關鍵字</text:span><text:span text:style-name="T4">：</text:span></text:p>
            <text:p text:style-name="P2"/>
            <text:p text:style-name="P10"><text:span text:style-name="T17">E-mail:</text:span><text:span text:style-name="T17"> 通訊作者@ctust.edu.tw</text:span></text:p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FAA126112EB878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cm" fo:margin-left="0.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F0000000FFAA126112EB8780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cm" fo:margin-left="0.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07醫管專題論文發表暨學術研討會</dc:title>
    <dc:subject/>
    <meta:keyword/>
    <meta:initial-creator>施雅文</meta:initial-creator>
    <meta:creation-date>2014-12-25T10:25:00</meta:creation-date>
    <dc:date>2020-04-15T11:35:09.297000000</dc:date>
    <meta:print-date>2015-11-25T09:52:00</meta:print-date>
    <meta:editing-cycles>10</meta:editing-cycles>
    <meta:editing-duration>PT1H10M47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37" meta:word-count="755" meta:character-count="1175" meta:non-whitespace-character-count="1112"/>
  </office:meta>
</office:document-meta>
</file>