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,Bold" svg:font-family="'DFKaiShu-SB-Estd-BF,Bold', 華康娃娃體(P)"/>
    <style:font-face style:name="Mangal1" svg:font-family="Mangal"/>
    <style:font-face style:name="TimesNewRomanPSMT" svg:font-family="TimesNewRomanPSMT, 華康娃娃體(P)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letter-kerning="false" style:font-name-asian="標楷體" style:font-size-asian="16pt" style:font-weight-asian="bold" style:font-name-complex="DFKaiShu-SB-Estd-BF,Bold" style:font-size-complex="16pt" style:font-weight-complex="bold"/>
    </style:style>
    <style:style style:name="P2" style:family="paragraph" style:parent-style-name="Standard">
      <style:text-properties style:font-name="標楷體" style:letter-kerning="false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letter-kerning="false" style:font-name-asian="標楷體" style:font-size-asian="20pt" style:font-weight-asian="bold" style:font-name-complex="DFKaiShu-SB-Estd-BF,Bold" style:font-size-complex="20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,Bold" style:font-size-complex="20pt" style:font-weight-complex="bold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,Bold" style:font-size-complex="20pt" style:font-weight-complex="bold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TimesNewRomanPSMT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,Bold" style:font-size-complex="16pt" style:font-weight-complex="bold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,Bold" style:font-size-complex="16pt" style:font-weight-complex="bold"/>
    </style:style>
    <style:style style:name="T10" style:family="text">
      <style:text-properties style:font-name="標楷體" fo:font-weight="bold" style:letter-kerning="false" style:font-name-asian="標楷體" style:font-weight-asian="bold" style:font-name-complex="DFKaiShu-SB-Estd-BF,Bold" style:font-size-complex="12pt" style:font-weight-complex="bold"/>
    </style:style>
    <style:style style:name="T11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12" style:family="text">
      <style:text-properties style:font-name="標楷體" fo:font-size="15pt" fo:font-weight="bold" style:letter-kerning="false" style:font-name-asian="標楷體" style:font-size-asian="15pt" style:font-weight-asian="bold" style:font-name-complex="DFKaiShu-SB-Estd-BF,Bold" style:font-size-complex="15pt" style:font-weight-complex="bold"/>
    </style:style>
    <style:style style:name="T13" style:family="text">
      <style:text-properties style:font-name="標楷體" fo:font-size="15pt" fo:font-weight="bold" style:letter-kerning="false" style:font-name-asian="標楷體" style:font-size-asian="15pt" style:font-weight-asian="bold" style:font-name-complex="DFKaiShu-SB-Estd-BF,Bold" style:font-size-complex="15pt" style:font-weight-complex="bold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="Times New Roman" fo:font-size="16pt" fo:font-weight="bold" style:letter-kerning="false" style:font-name-asian="標楷體" style:font-size-asian="16pt" style:font-weight-asian="bold" style:font-name-complex="DFKaiShu-SB-Estd-BF,Bold" style:font-size-complex="16pt" style:font-weight-complex="bold"/>
    </style:style>
    <style:style style:name="T16" style:family="text">
      <style:text-properties style:font-name="Times New Roman" fo:font-size="16pt" fo:font-weight="bold" style:letter-kerning="false" style:font-name-asian="標楷體" style:font-size-asian="16pt" style:font-weight-asian="bold" style:font-name-complex="DFKaiShu-SB-Estd-BF,Bold" style:font-size-complex="16pt" style:font-weight-complex="bold"/>
    </style:style>
    <style:style style:name="T17" style:family="text">
      <style:text-properties style:font-name="Times New Roman" style:letter-kerning="false" style:font-name-asian="標楷體" style:font-name-complex="標楷體" style:font-size-complex="12pt"/>
    </style:style>
    <style:style style:name="T18" style:family="text">
      <style:text-properties style:font-name="Times New Roman" style:letter-kerning="false" style:font-name-asian="標楷體" style:font-name-complex="標楷體" style:font-size-complex="12pt"/>
    </style:style>
    <style:style style:name="T19" style:family="text">
      <style:text-properties style:font-name="Times New Roman" style:letter-kerning="false" style:font-name-asian="標楷體" style:font-name-complex="TimesNewRomanPSMT" style:font-size-complex="12pt"/>
    </style:style>
    <style:style style:name="T20" style:family="text">
      <style:text-properties style:font-name="Times New Roman" fo:font-size="15pt" fo:font-weight="bold" style:letter-kerning="false" style:font-name-asian="標楷體" style:font-size-asian="15pt" style:font-weight-asian="bold" style:font-name-complex="DFKaiShu-SB-Estd-BF,Bold" style:font-size-complex="15pt" style:font-weight-complex="bold"/>
    </style:style>
    <style:style style:name="T21" style:family="text">
      <style:text-properties style:font-name="Times New Roman" fo:font-size="15pt" fo:font-weight="bold" style:letter-kerning="false" style:font-name-asian="標楷體" style:font-size-asian="15pt" style:font-weight-asian="bold" style:font-name-complex="DFKaiShu-SB-Estd-BF,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中臺科技大學</text:p>
      <text:p text:style-name="Standard"><text:span text:style-name="T1">國際企業實務專題研討論文</text:span><text:span text:style-name="T2">格式</text:span></text:p>
      <text:p text:style-name="P1">壹、中英文摘要</text:p>
      <text:p text:style-name="Standard"><text:span text:style-name="T8">摘要</text:span><text:span text:style-name="T8">(</text:span><text:span text:style-name="T15">16</text:span><text:span text:style-name="T8"> </text:span><text:span text:style-name="T8">點，粗體</text:span><text:span text:style-name="T8">)</text:span></text:p>
      <text:p text:style-name="Standard"><text:span text:style-name="T4">內文中文為</text:span><text:span text:style-name="T10">標楷體</text:span><text:span text:style-name="T4">，英文字體為</text:span><text:span text:style-name="T17">Time New Roman</text:span><text:span text:style-name="T4">，字體大小皆為</text:span><text:span text:style-name="T17">14</text:span><text:span text:style-name="T4">點字。行距為單行間距，字數最多不超過</text:span><text:span text:style-name="T17">500</text:span><text:span text:style-name="T4"> </text:span><text:span text:style-name="T4">字。</text:span></text:p>
      <text:p text:style-name="Standard"><text:span text:style-name="T4">關鍵詞：</text:span><text:span text:style-name="T17">1</text:span><text:span text:style-name="T17">0</text:span><text:span text:style-name="T4">點字，關鍵詞</text:span><text:span text:style-name="T4">(</text:span><text:span text:style-name="T19">key words</text:span><text:span text:style-name="T4">)</text:span><text:span text:style-name="T4">最多</text:span><text:span text:style-name="T17">5</text:span><text:span text:style-name="T4"> </text:span><text:span text:style-name="T4">詞。</text:span></text:p>
      <text:p text:style-name="Standard"><text:span text:style-name="T8">貳、大標題</text:span><text:span text:style-name="T8">(</text:span><text:span text:style-name="T15">16</text:span><text:span text:style-name="T8"> </text:span><text:span text:style-name="T8">點，粗體，置中，以數字：壹、一、(一)、</text:span><text:span text:style-name="T15">1</text:span><text:span text:style-name="T8">、</text:span><text:span text:style-name="T8">(</text:span><text:span text:style-name="T15">1</text:span><text:span text:style-name="T8">)</text:span><text:span text:style-name="T8">…排序</text:span><text:span text:style-name="T8">)</text:span></text:p>
      <text:p text:style-name="Standard"><text:span text:style-name="T11"><text:s text:c="4"/></text:span><text:span text:style-name="T12">小標題</text:span><text:span text:style-name="T12">(</text:span><text:span text:style-name="T20">15</text:span><text:span text:style-name="T20"> </text:span><text:span text:style-name="T12">點，粗體，置左，以數字：一、(一)、</text:span><text:span text:style-name="T12">1</text:span><text:span text:style-name="T12">、</text:span><text:span text:style-name="T12">(1)</text:span><text:span text:style-name="T12">…排序</text:span><text:span text:style-name="T12">)</text:span></text:p>
      <text:p text:style-name="Standard"><text:span text:style-name="T4">內文中文為</text:span><text:span text:style-name="T10">標楷體</text:span><text:span text:style-name="T4">，英文字體為</text:span><text:span text:style-name="T17">Time New Roman</text:span><text:span text:style-name="T4">，字體大小皆為</text:span><text:span text:style-name="T17">14</text:span><text:span text:style-name="T4"> </text:span><text:span text:style-name="T4">點字。行距為單行間距，左右對齊，抬頭縮兩個全形字體，上、下、左、右邊界設為</text:span><text:span text:style-name="T17">2.5 </text:span><text:span text:style-name="T4">公分。</text:span></text:p>
      <text:p text:style-name="P2"/>
      <text:p text:style-name="Standard"><text:span text:style-name="T8">參、</text:span><text:span text:style-name="T8"> </text:span><text:span text:style-name="T8">篇幅</text:span></text:p>
      <text:p text:style-name="Standard"><text:span text:style-name="T4">包括中、英文摘要、內文、圖表及引用文獻，至少</text:span><text:span text:style-name="T17">20-</text:span><text:span text:style-name="T17">35</text:span><text:span text:style-name="T4"> </text:span><text:span text:style-name="T4">頁之印刷頁為原則。</text:span></text:p>
      <text:p text:style-name="Standard"><text:span text:style-name="T8">肆、</text:span><text:span text:style-name="T8"> </text:span><text:span text:style-name="T8">內容書寫與格式</text:span></text:p>
      <text:p text:style-name="Standard"><text:span text:style-name="T4">(</text:span><text:span text:style-name="T4">一</text:span><text:span text:style-name="T4">)</text:span><text:span text:style-name="T4">論文撰寫文應以中文或英文撰寫之，並限之</text:span><text:span text:style-name="T19">Microsoft Word</text:span><text:span text:style-name="T6"> </text:span><text:span text:style-name="T4">格式排版。</text:span></text:p>
      <text:p text:style-name="Standard"><text:span text:style-name="T4">(</text:span><text:span text:style-name="T4">二</text:span><text:span text:style-name="T4">)</text:span><text:span text:style-name="T4">英文字體請用</text:span><text:span text:style-name="T17">Time New Roman</text:span><text:span text:style-name="T4">，中文字體請用</text:span><text:span text:style-name="T10">標楷體</text:span><text:span text:style-name="T4">。題目請用</text:span><text:span text:style-name="T17">16</text:span><text:span text:style-name="T4"> </text:span><text:span text:style-name="T4">點粗體，作者部分及各節標</text:span><text:span text:style-name="T17">1</text:span><text:span text:style-name="T17">5</text:span><text:span text:style-name="T4"> </text:span><text:span text:style-name="T4">點，內文請用</text:span><text:span text:style-name="T17">1</text:span><text:span text:style-name="T17">4</text:span><text:span text:style-name="T17"> </text:span><text:span text:style-name="T4">點。並以</text:span><text:span text:style-name="T17">A4</text:span><text:span text:style-name="T4"> </text:span><text:span text:style-name="T4">格式直式橫書繕製。</text:span></text:p>
      <text:p text:style-name="Standard"><text:span text:style-name="T4">(</text:span><text:span text:style-name="T4">三</text:span><text:span text:style-name="T4">)</text:span><text:span text:style-name="T4">其餘注意事項請參考「</text:span><text:span text:style-name="T14">國際企業實務專題研討</text:span><text:span text:style-name="T4">」課程實施辦法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,Bold" svg:font-family="'DFKaiShu-SB-Estd-BF,Bold', 華康娃娃體(P)"/>
    <style:font-face style:name="Mangal1" svg:font-family="Mangal"/>
    <style:font-face style:name="TimesNewRomanPSMT" svg:font-family="TimesNewRomanPSMT, 華康娃娃體(P)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5-03-31T10:39:00</meta:creation-date>
    <dc:date>2020-04-15T11:32:27.997000000</dc:date>
    <meta:editing-cycles>5</meta:editing-cycles>
    <meta:editing-duration>PT9M46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5" meta:word-count="392" meta:character-count="492" meta:non-whitespace-character-count="465"/>
  </office:meta>
</office:document-meta>
</file>