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10000022C8089E6A20C5A8633.png" manifest:media-type="image/png"/>
  <manifest:file-entry manifest:full-path="Pictures/100000000000008000000080F4DB48683C539997.jpg" manifest:media-type="image/jpeg"/>
  <manifest:file-entry manifest:full-path="Pictures/100002010000010400000104C2D81B0E24D686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ErW3B5" svg:font-family="DFErW3B5"/>
    <style:font-face style:name="PMingLiU" svg:font-family="PMingLiU"/>
    <style:font-face style:name="�رd�୷��W3" svg:font-family="�رd�୷��W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6.49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7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699cm" fo:min-width="2.12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26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4.7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8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7cm" svg:stroke-color="#ee72aa" draw:stroke-linejoin="round" svg:stroke-linecap="butt" draw:fill="solid" draw:fill-color="#ff0000" fo:padding-top="0.035cm" fo:padding-bottom="0.035cm" fo:padding-left="0.035cm" fo:padding-right="0.035cm"/>
    </style:style>
    <style:style style:name="gr13" style:family="graphic" style:parent-style-name="standard">
      <style:graphic-properties draw:stroke="solid" svg:stroke-width="0.07cm" svg:stroke-color="#ffad69" draw:stroke-linejoin="round" svg:stroke-linecap="butt" draw:fill="solid" draw:fill-color="#ffad69" fo:padding-top="0.035cm" fo:padding-bottom="0.035cm" fo:padding-left="0.035cm" fo:padding-right="0.035cm"/>
    </style:style>
    <style:style style:name="gr14" style:family="graphic" style:parent-style-name="standard">
      <style:graphic-properties draw:stroke="solid" svg:stroke-width="0.07cm" svg:stroke-color="#fdffa7" draw:stroke-linejoin="round" svg:stroke-linecap="butt" draw:fill="solid" draw:fill-color="#ffff00" fo:padding-top="0.035cm" fo:padding-bottom="0.035cm" fo:padding-left="0.035cm" fo:padding-right="0.03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="solid" draw:fill-color="#ff0000"/>
    </style:style>
    <style:style style:name="P9" style:family="paragraph">
      <loext:graphic-properties draw:fill="solid" draw:fill-color="#ffad69"/>
    </style:style>
    <style:style style:name="P10" style:family="paragraph">
      <loext:graphic-properties draw:fill="solid" draw:fill-color="#ffff00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000000" style:text-outline="true" style:font-name="�رd�୷��W3" fo:font-size="36pt" style:font-size-asian="36pt" style:font-name-complex="�رd�୷��W3" style:font-size-complex="36pt"/>
    </style:style>
    <style:style style:name="T3" style:family="text">
      <style:text-properties fo:color="#000000" style:text-outline="true" style:font-name="DFErW3B5" fo:font-size="36pt" style:font-size-asian="36pt" style:font-name-complex="DFErW3B5" style:font-size-complex="36pt"/>
    </style:style>
    <style:style style:name="T4" style:family="text">
      <style:text-properties fo:color="#000000" style:text-outline="true" style:font-name="DFErW3B5" fo:font-size="18pt" style:font-size-asian="18pt" style:font-name-complex="DFErW3B5" style:font-size-complex="18pt"/>
    </style:style>
    <style:style style:name="T5" style:family="text">
      <style:text-properties fo:color="#000000" style:font-name="Calibri" fo:font-size="24pt" fo:font-weight="bold" style:font-size-asian="24pt" style:font-name-complex="Calibri" style:font-size-complex="24pt" style:font-weight-complex="bold"/>
    </style:style>
    <style:style style:name="T6" style:family="text">
      <style:text-properties fo:color="#000000" style:text-outline="true" style:font-name="PMingLiU" fo:font-size="24pt" style:font-size-asian="24pt" style:font-name-complex="PMingLiU" style:font-size-complex="24pt"/>
    </style:style>
    <style:style style:name="T7" style:family="text">
      <style:text-properties fo:color="#000000" style:text-outline="true" style:font-name="DFErW3B5" fo:font-size="24pt" style:font-size-asian="24pt" style:font-name-complex="DFErW3B5" style:font-size-complex="24pt"/>
    </style:style>
    <style:style style:name="T8" style:family="text">
      <style:text-properties fo:color="#000000" style:text-outline="true" style:font-name="�رd�୷��W3" fo:font-size="28pt" style:font-size-asian="28pt" style:font-name-complex="�رd�୷��W3" style:font-size-complex="28pt"/>
    </style:style>
    <style:style style:name="T9" style:family="text">
      <style:text-properties fo:color="#000000" style:text-outline="true" style:font-name="PMingLiU" fo:font-size="36pt" style:font-size-asian="36pt" style:font-name-complex="PMingLiU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334cm" svg:height="4.334cm" svg:x="-4.33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11.161cm" svg:height="9.222cm" draw:transform="skewX (-1.80932214584694E-017) rotate (-0.165631746014262) translate (11.085cm -0.213cm)">
          <draw:image xlink:href="Pictures/10000201000002A10000022C8089E6A20C5A8633.png" xlink:type="simple" xlink:show="embed" xlink:actuate="onLoad">
            <text:p/>
          </draw:image>
        </draw:frame>
        <draw:frame draw:style-name="gr2" draw:text-style-name="P1" draw:layer="layout" svg:width="9.201cm" svg:height="9.201cm" draw:transform="rotate (-0.0909316540289045) translate (0.905cm 1.796cm)">
          <draw:image xlink:href="Pictures/100002010000010400000104C2D81B0E24D68643.png" xlink:type="simple" xlink:show="embed" xlink:actuate="onLoad">
            <text:p/>
          </draw:image>
        </draw:frame>
        <draw:frame draw:style-name="gr3" draw:text-style-name="P3" draw:layer="layout" svg:width="6.496cm" svg:height="0.422cm" draw:transform="rotate (-1.5707963267949) translate (15.989cm 2.54cm)">
          <draw:text-box>
            <text:p text:style-name="P2"><text:span text:style-name="T1"><text:s text:c="59"/></text:span></text:p>
          </draw:text-box>
        </draw:frame>
        <draw:frame draw:style-name="gr4" draw:text-style-name="P4" draw:layer="layout" svg:width="1.272cm" svg:height="1.269cm" svg:x="15.18cm" svg:y="8.548cm">
          <draw:text-box>
            <text:p text:style-name="P2"><text:span text:style-name="T2">賀</text:span></text:p>
          </draw:text-box>
        </draw:frame>
        <draw:frame draw:style-name="gr5" draw:text-style-name="P4" draw:layer="layout" svg:width="1.269cm" svg:height="1.269cm" draw:transform="rotate (-1.5707963267949) translate (16.789cm 10.141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15.18cm" svg:y="10.424cm">
          <draw:text-box>
            <text:p text:style-name="P2"><text:span text:style-name="T2">本</text:span></text:p>
          </draw:text-box>
        </draw:frame>
        <draw:frame draw:style-name="gr4" draw:text-style-name="P4" draw:layer="layout" svg:width="1.272cm" svg:height="1.269cm" svg:x="15.18cm" svg:y="11.672cm">
          <draw:text-box>
            <text:p text:style-name="P2"><text:span text:style-name="T2">系</text:span></text:p>
          </draw:text-box>
        </draw:frame>
        <draw:frame draw:style-name="gr6" draw:text-style-name="P4" draw:layer="layout" svg:width="2.123cm" svg:height="1.699cm" svg:x="14.861cm" svg:y="13.107cm">
          <draw:text-box>
            <text:p text:style-name="P2"><text:span text:style-name="T3">106</text:span></text:p>
          </draw:text-box>
        </draw:frame>
        <draw:frame draw:style-name="gr4" draw:text-style-name="P4" draw:layer="layout" svg:width="1.272cm" svg:height="1.269cm" svg:x="15.18cm" svg:y="14.569cm">
          <draw:text-box>
            <text:p text:style-name="P2"><text:span text:style-name="T2">年</text:span></text:p>
          </draw:text-box>
        </draw:frame>
        <draw:frame draw:style-name="gr4" draw:text-style-name="P4" draw:layer="layout" svg:width="1.272cm" svg:height="1.269cm" svg:x="15.18cm" svg:y="15.814cm">
          <draw:text-box>
            <text:p text:style-name="P2"><text:span text:style-name="T2">畢</text:span></text:p>
          </draw:text-box>
        </draw:frame>
        <draw:frame draw:style-name="gr4" draw:text-style-name="P4" draw:layer="layout" svg:width="1.272cm" svg:height="1.269cm" svg:x="15.18cm" svg:y="17.063cm">
          <draw:text-box>
            <text:p text:style-name="P2"><text:span text:style-name="T2">業</text:span></text:p>
          </draw:text-box>
        </draw:frame>
        <draw:frame draw:style-name="gr5" draw:text-style-name="P4" draw:layer="layout" svg:width="1.269cm" svg:height="1.269cm" draw:transform="rotate (-1.5707963267949) translate (16.789cm 18.65cm)">
          <draw:text-box>
            <text:p text:style-name="P2"><text:span text:style-name="T3"><text:s text:c="2"/></text:span></text:p>
          </draw:text-box>
        </draw:frame>
        <draw:frame draw:style-name="gr4" draw:text-style-name="P4" draw:layer="layout" svg:width="1.272cm" svg:height="1.269cm" svg:x="15.18cm" svg:y="19.552cm">
          <draw:text-box>
            <text:p text:style-name="P2"><text:span text:style-name="T2">鄭</text:span></text:p>
          </draw:text-box>
        </draw:frame>
        <draw:frame draw:style-name="gr4" draw:text-style-name="P4" draw:layer="layout" svg:width="1.272cm" svg:height="1.269cm" svg:x="15.18cm" svg:y="20.801cm">
          <draw:text-box>
            <text:p text:style-name="P2"><text:span text:style-name="T2">鈺</text:span></text:p>
          </draw:text-box>
        </draw:frame>
        <draw:frame draw:style-name="gr4" draw:text-style-name="P4" draw:layer="layout" svg:width="1.272cm" svg:height="1.269cm" svg:x="15.18cm" svg:y="22.045cm">
          <draw:text-box>
            <text:p text:style-name="P2"><text:span text:style-name="T2">蒲</text:span></text:p>
          </draw:text-box>
        </draw:frame>
        <draw:frame draw:style-name="gr4" draw:text-style-name="P4" draw:layer="layout" svg:width="1.272cm" svg:height="1.269cm" svg:x="15.18cm" svg:y="23.29cm">
          <draw:text-box>
            <text:p text:style-name="P2"><text:span text:style-name="T2">同</text:span></text:p>
          </draw:text-box>
        </draw:frame>
        <draw:frame draw:style-name="gr4" draw:text-style-name="P4" draw:layer="layout" svg:width="1.272cm" svg:height="1.269cm" svg:x="15.18cm" svg:y="24.539cm">
          <draw:text-box>
            <text:p text:style-name="P2"><text:span text:style-name="T2">學</text:span></text:p>
          </draw:text-box>
        </draw:frame>
        <draw:frame draw:style-name="gr7" draw:text-style-name="P5" draw:layer="layout" svg:width="0.634cm" svg:height="0.634cm" draw:transform="rotate (-1.5707963267949) translate (16.303cm 26.124cm)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7.266cm" svg:height="0.846cm" draw:transform="rotate (-1.5707963267949) translate (12.563cm 2.54cm)">
          <draw:text-box>
            <text:p text:style-name="P2"><text:span text:style-name="T5"><text:s text:c="33"/></text:span></text:p>
          </draw:text-box>
        </draw:frame>
        <draw:frame draw:style-name="gr5" draw:text-style-name="P4" draw:layer="layout" svg:width="1.269cm" svg:height="1.269cm" draw:transform="rotate (-1.5707963267949) translate (13.195cm 9.603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11.586cm" svg:y="9.89cm">
          <draw:text-box>
            <text:p text:style-name="P2"><text:span text:style-name="T2">實</text:span></text:p>
          </draw:text-box>
        </draw:frame>
        <draw:frame draw:style-name="gr4" draw:text-style-name="P4" draw:layer="layout" svg:width="1.272cm" svg:height="1.269cm" svg:x="11.586cm" svg:y="11.139cm">
          <draw:text-box>
            <text:p text:style-name="P2"><text:span text:style-name="T2">習</text:span></text:p>
          </draw:text-box>
        </draw:frame>
        <draw:frame draw:style-name="gr4" draw:text-style-name="P4" draw:layer="layout" svg:width="1.272cm" svg:height="1.269cm" svg:x="11.586cm" svg:y="12.384cm">
          <draw:text-box>
            <text:p text:style-name="P2"><text:span text:style-name="T2">聯</text:span></text:p>
          </draw:text-box>
        </draw:frame>
        <draw:frame draw:style-name="gr4" draw:text-style-name="P4" draw:layer="layout" svg:width="1.272cm" svg:height="1.269cm" svg:x="11.586cm" svg:y="13.628cm">
          <draw:text-box>
            <text:p text:style-name="P2"><text:span text:style-name="T2">結</text:span></text:p>
          </draw:text-box>
        </draw:frame>
        <draw:frame draw:style-name="gr4" draw:text-style-name="P4" draw:layer="layout" svg:width="1.272cm" svg:height="1.269cm" svg:x="11.586cm" svg:y="14.877cm">
          <draw:text-box>
            <text:p text:style-name="P2"><text:span text:style-name="T2">就</text:span></text:p>
          </draw:text-box>
        </draw:frame>
        <draw:frame draw:style-name="gr4" draw:text-style-name="P4" draw:layer="layout" svg:width="1.272cm" svg:height="1.269cm" svg:x="11.586cm" svg:y="16.122cm">
          <draw:text-box>
            <text:p text:style-name="P2"><text:span text:style-name="T2">業</text:span></text:p>
          </draw:text-box>
        </draw:frame>
        <draw:frame draw:style-name="gr5" draw:text-style-name="P4" draw:layer="layout" svg:width="1.269cm" svg:height="1.269cm" draw:transform="rotate (-1.5707963267949) translate (13.195cm 17.706cm)">
          <draw:text-box>
            <text:p text:style-name="P2"><text:span text:style-name="T3"><text:s text:c="2"/></text:span></text:p>
          </draw:text-box>
        </draw:frame>
        <draw:frame draw:style-name="gr4" draw:text-style-name="P4" draw:layer="layout" svg:width="1.272cm" svg:height="1.269cm" svg:x="11.586cm" svg:y="18.612cm">
          <draw:text-box>
            <text:p text:style-name="P2"><text:span text:style-name="T2">畢</text:span></text:p>
          </draw:text-box>
        </draw:frame>
        <draw:frame draw:style-name="gr4" draw:text-style-name="P4" draw:layer="layout" svg:width="1.272cm" svg:height="1.269cm" svg:x="11.586cm" svg:y="19.861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72cm" svg:height="1.269cm" svg:x="11.586cm" svg:y="21.105cm">
          <draw:text-box>
            <text:p text:style-name="P2"><text:span text:style-name="T2">即</text:span></text:p>
          </draw:text-box>
        </draw:frame>
        <draw:frame draw:style-name="gr4" draw:text-style-name="P4" draw:layer="layout" svg:width="1.272cm" svg:height="1.269cm" svg:x="11.586cm" svg:y="22.354cm">
          <draw:text-box>
            <text:p text:style-name="P2"><text:span text:style-name="T2">就</text:span></text:p>
          </draw:text-box>
        </draw:frame>
        <draw:frame draw:style-name="gr4" draw:text-style-name="P4" draw:layer="layout" svg:width="1.272cm" svg:height="1.269cm" svg:x="11.586cm" svg:y="23.599cm">
          <draw:text-box>
            <text:p text:style-name="P2"><text:span text:style-name="T2">業</text:span></text:p>
          </draw:text-box>
        </draw:frame>
        <draw:frame draw:style-name="gr5" draw:text-style-name="P4" draw:layer="layout" svg:width="1.269cm" svg:height="1.269cm" draw:transform="rotate (-1.5707963267949) translate (13.195cm 25.183cm)">
          <draw:text-box>
            <text:p text:style-name="P2"><text:span text:style-name="T3"><text:s/></text:span></text:p>
          </draw:text-box>
        </draw:frame>
        <draw:frame draw:style-name="gr8" draw:text-style-name="P6" draw:layer="layout" svg:width="7.266cm" svg:height="0.846cm" draw:transform="rotate (-1.5707963267949) translate (8.964cm 2.54cm)">
          <draw:text-box>
            <text:p text:style-name="P2"><text:span text:style-name="T5"><text:s text:c="33"/></text:span></text:p>
          </draw:text-box>
        </draw:frame>
        <draw:frame draw:style-name="gr5" draw:text-style-name="P4" draw:layer="layout" svg:width="1.269cm" svg:height="1.269cm" draw:transform="rotate (-1.5707963267949) translate (9.596cm 9.603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7.987cm" svg:y="9.89cm">
          <draw:text-box>
            <text:p text:style-name="P2"><text:span text:style-name="T2">『</text:span></text:p>
          </draw:text-box>
        </draw:frame>
        <draw:frame draw:style-name="gr4" draw:text-style-name="P4" draw:layer="layout" svg:width="1.272cm" svg:height="1.269cm" svg:x="7.987cm" svg:y="11.139cm">
          <draw:text-box>
            <text:p text:style-name="P2"><text:span text:style-name="T2">富</text:span></text:p>
          </draw:text-box>
        </draw:frame>
        <draw:frame draw:style-name="gr4" draw:text-style-name="P4" draw:layer="layout" svg:width="1.272cm" svg:height="1.269cm" svg:x="7.987cm" svg:y="12.384cm">
          <draw:text-box>
            <text:p text:style-name="P2"><text:span text:style-name="T2">邦</text:span></text:p>
          </draw:text-box>
        </draw:frame>
        <draw:frame draw:style-name="gr4" draw:text-style-name="P4" draw:layer="layout" svg:width="1.272cm" svg:height="1.269cm" svg:x="7.987cm" svg:y="13.628cm">
          <draw:text-box>
            <text:p text:style-name="P2"><text:span text:style-name="T2">金</text:span></text:p>
          </draw:text-box>
        </draw:frame>
        <draw:frame draw:style-name="gr4" draw:text-style-name="P4" draw:layer="layout" svg:width="1.272cm" svg:height="1.269cm" svg:x="7.987cm" svg:y="14.877cm">
          <draw:text-box>
            <text:p text:style-name="P2"><text:span text:style-name="T2">控</text:span></text:p>
          </draw:text-box>
        </draw:frame>
        <draw:frame draw:style-name="gr4" draw:text-style-name="P4" draw:layer="layout" svg:width="1.272cm" svg:height="1.269cm" svg:x="7.987cm" svg:y="16.123cm">
          <draw:text-box>
            <text:p text:style-name="P2"><text:span text:style-name="T2">股</text:span></text:p>
          </draw:text-box>
        </draw:frame>
        <draw:frame draw:style-name="gr4" draw:text-style-name="P4" draw:layer="layout" svg:width="1.272cm" svg:height="1.269cm" svg:x="7.987cm" svg:y="17.367cm">
          <draw:text-box>
            <text:p text:style-name="P2"><text:span text:style-name="T2">份</text:span></text:p>
          </draw:text-box>
        </draw:frame>
        <draw:frame draw:style-name="gr4" draw:text-style-name="P4" draw:layer="layout" svg:width="1.272cm" svg:height="1.269cm" svg:x="7.987cm" svg:y="18.616cm">
          <draw:text-box>
            <text:p text:style-name="P2"><text:span text:style-name="T2">有</text:span></text:p>
          </draw:text-box>
        </draw:frame>
        <draw:frame draw:style-name="gr4" draw:text-style-name="P4" draw:layer="layout" svg:width="1.272cm" svg:height="1.269cm" svg:x="7.987cm" svg:y="19.861cm">
          <draw:text-box>
            <text:p text:style-name="P2"><text:span text:style-name="T2">限</text:span></text:p>
          </draw:text-box>
        </draw:frame>
        <draw:frame draw:style-name="gr4" draw:text-style-name="P4" draw:layer="layout" svg:width="1.272cm" svg:height="1.269cm" svg:x="7.987cm" svg:y="21.105cm">
          <draw:text-box>
            <text:p text:style-name="P2"><text:span text:style-name="T2">公</text:span></text:p>
          </draw:text-box>
        </draw:frame>
        <draw:frame draw:style-name="gr4" draw:text-style-name="P4" draw:layer="layout" svg:width="1.272cm" svg:height="1.269cm" svg:x="7.987cm" svg:y="22.354cm">
          <draw:text-box>
            <text:p text:style-name="P2"><text:span text:style-name="T2">司</text:span></text:p>
          </draw:text-box>
        </draw:frame>
        <draw:frame draw:style-name="gr4" draw:text-style-name="P4" draw:layer="layout" svg:width="1.272cm" svg:height="1.269cm" svg:x="7.987cm" svg:y="23.599cm">
          <draw:text-box>
            <text:p text:style-name="P2"><text:span text:style-name="T2">』</text:span></text:p>
          </draw:text-box>
        </draw:frame>
        <draw:frame draw:style-name="gr5" draw:text-style-name="P4" draw:layer="layout" svg:width="1.269cm" svg:height="1.269cm" draw:transform="rotate (-1.5707963267949) translate (9.596cm 25.183cm)">
          <draw:text-box>
            <text:p text:style-name="P2"><text:span text:style-name="T3"><text:s/></text:span></text:p>
          </draw:text-box>
        </draw:frame>
        <draw:frame draw:style-name="gr9" draw:text-style-name="P6" draw:layer="layout" svg:width="14.751cm" svg:height="0.846cm" draw:transform="rotate (-1.5707963267949) translate (5.441cm 2.54cm)">
          <draw:text-box>
            <text:p text:style-name="P2"><text:span text:style-name="T6"><text:s text:c="67"/></text:span></text:p>
          </draw:text-box>
        </draw:frame>
        <draw:frame draw:style-name="gr10" draw:text-style-name="P6" draw:layer="layout" svg:width="0.846cm" svg:height="0.846cm" draw:transform="rotate (-1.5707963267949) translate (5.667cm 16.678cm)">
          <draw:text-box>
            <text:p text:style-name="P2"><text:span text:style-name="T7"><text:s/></text:span></text:p>
          </draw:text-box>
        </draw:frame>
        <draw:frame draw:style-name="gr11" draw:text-style-name="P7" draw:layer="layout" svg:width="0.988cm" svg:height="0.985cm" svg:x="4.529cm" svg:y="16.829cm">
          <draw:text-box>
            <text:p text:style-name="P2"><text:span text:style-name="T8">國</text:span></text:p>
          </draw:text-box>
        </draw:frame>
        <draw:frame draw:style-name="gr11" draw:text-style-name="P7" draw:layer="layout" svg:width="0.988cm" svg:height="0.985cm" svg:x="4.529cm" svg:y="17.799cm">
          <draw:text-box>
            <text:p text:style-name="P2"><text:span text:style-name="T8">際</text:span></text:p>
          </draw:text-box>
        </draw:frame>
        <draw:frame draw:style-name="gr11" draw:text-style-name="P7" draw:layer="layout" svg:width="0.988cm" svg:height="0.985cm" svg:x="4.529cm" svg:y="18.768cm">
          <draw:text-box>
            <text:p text:style-name="P2"><text:span text:style-name="T8">企</text:span></text:p>
          </draw:text-box>
        </draw:frame>
        <draw:frame draw:style-name="gr11" draw:text-style-name="P7" draw:layer="layout" svg:width="0.988cm" svg:height="0.985cm" svg:x="4.529cm" svg:y="19.738cm">
          <draw:text-box>
            <text:p text:style-name="P2"><text:span text:style-name="T8">業</text:span></text:p>
          </draw:text-box>
        </draw:frame>
        <draw:frame draw:style-name="gr11" draw:text-style-name="P7" draw:layer="layout" svg:width="0.988cm" svg:height="0.985cm" svg:x="4.529cm" svg:y="20.707cm">
          <draw:text-box>
            <text:p text:style-name="P2"><text:span text:style-name="T8">系</text:span></text:p>
          </draw:text-box>
        </draw:frame>
        <draw:frame draw:style-name="gr11" draw:text-style-name="P7" draw:layer="layout" svg:width="0.988cm" svg:height="0.985cm" svg:x="4.529cm" svg:y="21.676cm">
          <draw:text-box>
            <text:p text:style-name="P2"><text:span text:style-name="T8">師</text:span></text:p>
          </draw:text-box>
        </draw:frame>
        <draw:frame draw:style-name="gr11" draw:text-style-name="P7" draw:layer="layout" svg:width="0.988cm" svg:height="0.985cm" svg:x="4.529cm" svg:y="22.646cm">
          <draw:text-box>
            <text:p text:style-name="P2"><text:span text:style-name="T8">生</text:span></text:p>
          </draw:text-box>
        </draw:frame>
        <draw:frame draw:style-name="gr11" draw:text-style-name="P7" draw:layer="layout" svg:width="0.988cm" svg:height="0.985cm" svg:x="4.529cm" svg:y="23.615cm">
          <draw:text-box>
            <text:p text:style-name="P2"><text:span text:style-name="T8">同</text:span></text:p>
          </draw:text-box>
        </draw:frame>
        <draw:frame draw:style-name="gr11" draw:text-style-name="P7" draw:layer="layout" svg:width="0.988cm" svg:height="0.985cm" svg:x="4.529cm" svg:y="24.585cm">
          <draw:text-box>
            <text:p text:style-name="P2"><text:span text:style-name="T8">賀</text:span></text:p>
          </draw:text-box>
        </draw:frame>
        <draw:polygon draw:style-name="gr12" draw:text-style-name="P8" draw:layer="layout" svg:width="20.942cm" svg:height="0.459cm" svg:x="0.067cm" svg:y="-0.001cm" svg:viewBox="0 0 20943 460" draw:points="0,460 20943,460 20943,0 0,0">
          <text:p/>
        </draw:polygon>
        <draw:polygon draw:style-name="gr13" draw:text-style-name="P9" draw:layer="layout" svg:width="20.942cm" svg:height="0.408cm" svg:x="0.067cm" svg:y="0.453cm" svg:viewBox="0 0 20943 409" draw:points="0,409 20943,409 20943,0 0,0">
          <text:p/>
        </draw:polygon>
        <draw:polygon draw:style-name="gr14" draw:text-style-name="P10" draw:layer="layout" svg:width="20.942cm" svg:height="0.357cm" svg:x="0.067cm" svg:y="0.89cm" svg:viewBox="0 0 20943 358" draw:points="0,358 20943,358 20943,0 0,0">
          <text:p/>
        </draw:polygon>
        <draw:polygon draw:style-name="gr12" draw:text-style-name="P8" draw:layer="layout" svg:width="20.942cm" svg:height="0.458cm" svg:x="0.035cm" svg:y="28.439cm" svg:viewBox="0 0 20943 459" draw:points="0,459 20943,459 20943,0 0,0">
          <text:p/>
        </draw:polygon>
        <draw:polygon draw:style-name="gr13" draw:text-style-name="P9" draw:layer="layout" svg:width="20.942cm" svg:height="0.408cm" svg:x="0.035cm" svg:y="28.892cm" svg:viewBox="0 0 20943 409" draw:points="0,409 20943,409 20943,0 0,0">
          <text:p/>
        </draw:polygon>
        <draw:polygon draw:style-name="gr14" draw:text-style-name="P10" draw:layer="layout" svg:width="20.942cm" svg:height="0.357cm" svg:x="0.035cm" svg:y="29.329cm" svg:viewBox="0 0 20943 358" draw:points="0,358 20943,358 20943,0 0,0">
          <text:p/>
        </draw:polygon>
        <draw:frame draw:style-name="gr5" draw:text-style-name="P4" draw:layer="layout" svg:width="1.269cm" svg:height="1.269cm" draw:transform="rotate (-1.5707963267949) translate (5.656cm 25.819cm)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ErW3B5" svg:font-family="DFErW3B5"/>
    <style:font-face style:name="PMingLiU" svg:font-family="PMingLiU"/>
    <style:font-face style:name="�رd�୷��W3" svg:font-family="�رd�୷��W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05T08:55:50.412000000</dc:date>
    <meta:editing-duration>PT57S</meta:editing-duration>
    <meta:editing-cycles>2</meta:editing-cycles>
    <meta:generator>LibreOffice/5.3.5.2$Windows_x86 LibreOffice_project/50d9bf2b0a79cdb85a3814b592608037a682059d</meta:generator>
    <meta:document-statistic meta:object-count="114"/>
  </office:meta>
</office:document-meta>
</file>