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A000001F47886469F7F45B4F8.jpg" manifest:media-type="image/jpeg"/>
  <manifest:file-entry manifest:full-path="Pictures/1000000000000291000001EDDC526AE68A6587BD.jpg" manifest:media-type="image/jpeg"/>
  <manifest:file-entry manifest:full-path="Pictures/100000000000029A000001F44D41F20D0A8B17E4.jpg" manifest:media-type="image/jpeg"/>
  <manifest:file-entry manifest:full-path="Pictures/1000000000000291000001ED5B257A83CDF6CFD9.jpg" manifest:media-type="image/jpeg"/>
  <manifest:file-entry manifest:full-path="Pictures/100000000000029A000001F4765B1FAAC4C08D22.jpg" manifest:media-type="image/jpeg"/>
  <manifest:file-entry manifest:full-path="Pictures/100000000000029C000001CCFF39EAD7FAB177C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311cm"/>
    </style:style>
    <style:style style:name="表格1.B" style:family="table-column">
      <style:table-column-properties style:column-width="8.934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6.02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443cm" fo:keep-together="auto"/>
    </style:style>
    <style:style style:name="表格1.5" style:family="table-row">
      <style:table-row-properties style:min-row-height="6.278cm" fo:keep-together="auto"/>
    </style:style>
    <style:style style:name="表格1.6" style:family="table-row">
      <style:table-row-properties style:min-row-height="0.395cm" fo:keep-together="auto"/>
    </style:style>
    <style:style style:name="表格1.7" style:family="table-row">
      <style:table-row-properties style:min-row-height="6.003cm" fo:keep-together="auto"/>
    </style:style>
    <style:style style:name="表格1.8" style:family="table-row">
      <style:table-row-properties style:min-row-height="0.145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2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日本實習</text:span></text:p>
            <text:p text:style-name="P1"><text:span text:style-name="T2">日期：106/06/22-106/08/05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7" text:anchor-type="as-char" svg:width="7.601cm" svg:height="5.697cm" draw:z-index="0"><draw:image xlink:href="Pictures/1000000000000291000001EDDC526AE68A6587BD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8" text:anchor-type="as-char" svg:width="7.601cm" svg:height="5.697cm" draw:z-index="1"><draw:image xlink:href="Pictures/1000000000000291000001ED5B257A83CDF6CFD9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2" draw:name="圖片 9" text:anchor-type="as-char" svg:width="7.699cm" svg:height="5.773cm" draw:z-index="2"><draw:image xlink:href="Pictures/100000000000029A000001F47886469F7F45B4F8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2" draw:name="圖片 11" text:anchor-type="as-char" svg:width="7.699cm" svg:height="5.302cm" draw:z-index="3"><draw:image xlink:href="Pictures/100000000000029C000001CCFF39EAD7FAB177CA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2" draw:name="圖片 3" text:anchor-type="as-char" svg:width="7.699cm" svg:height="5.773cm" draw:z-index="4"><draw:image xlink:href="Pictures/100000000000029A000001F44D41F20D0A8B17E4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2" draw:name="圖片 4" text:anchor-type="as-char" svg:width="7.699cm" svg:height="5.773cm" draw:z-index="5"><draw:image xlink:href="Pictures/100000000000029A000001F4765B1FAAC4C08D22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3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7-09-20T07:12:00</meta:print-date>
    <meta:creation-date>2017-09-20T00:18:00</meta:creation-date>
    <dc:date>2017-09-20T07:12:00</dc:date>
    <meta:editing-duration>PT14M</meta:editing-duration>
    <meta:generator>LibreOffice/5.3.5.2$Windows_x86 LibreOffice_project/50d9bf2b0a79cdb85a3814b592608037a682059d</meta:generator>
    <meta:document-statistic meta:table-count="1" meta:image-count="6" meta:object-count="0" meta:page-count="2" meta:paragraph-count="15" meta:word-count="25" meta:character-count="47" meta:non-whitespace-character-count="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