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0FAD4BB62367CB9F.jpg" manifest:media-type="image/jpeg"/>
  <manifest:file-entry manifest:full-path="Pictures/10000000000002FB000001C8AB3B5CFC5D6EF1FF.jpg" manifest:media-type="image/jpeg"/>
  <manifest:file-entry manifest:full-path="Pictures/10000000000002FA000001E94581FA5A2401AF5F.jpg" manifest:media-type="image/jpeg"/>
  <manifest:file-entry manifest:full-path="Pictures/10000000000002FA000001BF18ADDDDDBAEDDC9D.jpg" manifest:media-type="image/jpeg"/>
  <manifest:file-entry manifest:full-path="Pictures/1000000000000280000001540A164F04ED03E6B3.jpg" manifest:media-type="image/jpeg"/>
  <manifest:file-entry manifest:full-path="Pictures/10000000000002FB000001C5DBEB65EC7FF00C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22cm"/>
    </style:style>
    <style:style style:name="表格1.B" style:family="table-column">
      <style:table-column-properties style:column-width="8.624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5.914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16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2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2017紹台大學生暑期義工文化交流活動</text:span></text:p>
            <text:p text:style-name="P1"><text:span text:style-name="T2">日期：106/08/15-106/08/25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1" text:anchor-type="as-char" svg:width="8.717cm" svg:height="5.228cm" draw:z-index="0"><draw:image xlink:href="Pictures/10000000000002FB000001C8AB3B5CFC5D6EF1FF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2" draw:name="圖片 3" text:anchor-type="as-char" svg:width="8.802cm" svg:height="5.166cm" draw:z-index="1"><draw:image xlink:href="Pictures/10000000000002FA000001BF18ADDDDDBAEDDC9D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3" draw:name="圖片 4" text:anchor-type="as-char" svg:width="8.782cm" svg:height="4.962cm" draw:z-index="2"><draw:image xlink:href="Pictures/1000000000000280000001540A164F04ED03E6B3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4" draw:name="圖片 5" text:anchor-type="as-char" svg:width="8.798cm" svg:height="5.228cm" draw:z-index="3"><draw:image xlink:href="Pictures/10000000000002FB000001C5DBEB65EC7FF00C08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5" draw:name="圖片 7" text:anchor-type="as-char" svg:width="8.798cm" svg:height="5.641cm" draw:z-index="4"><draw:image xlink:href="Pictures/10000000000002FA000001E94581FA5A2401AF5F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6" draw:name="圖片 8" text:anchor-type="as-char" svg:width="8.802cm" svg:height="5.863cm" draw:z-index="5"><draw:image xlink:href="Pictures/1000000000000500000003C00FAD4BB62367CB9F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3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7-09-20T07:13:00</meta:print-date>
    <meta:creation-date>2017-09-19T03:00:00</meta:creation-date>
    <dc:date>2017-09-20T07:13:00</dc:date>
    <meta:editing-duration>PT2M</meta:editing-duration>
    <meta:generator>LibreOffice/5.3.5.2$Windows_x86 LibreOffice_project/50d9bf2b0a79cdb85a3814b592608037a682059d</meta:generator>
    <meta:document-statistic meta:table-count="1" meta:image-count="6" meta:object-count="0" meta:page-count="2" meta:paragraph-count="15" meta:word-count="37" meta:character-count="62" meta:non-whitespace-character-count="5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