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320E998F486FF7C6BFB.png" manifest:media-type="image/png"/>
  <manifest:file-entry manifest:full-path="Pictures/10000000000004490000026C24A097F388E0DBDA.png" manifest:media-type="image/png"/>
  <manifest:file-entry manifest:full-path="Pictures/10000000000004800000028BAD44EF0DEDAEBEAA.png" manifest:media-type="image/png"/>
  <manifest:file-entry manifest:full-path="Pictures/1000000000000415000002533D3BF915CE83FCF6.png" manifest:media-type="image/png"/>
  <manifest:file-entry manifest:full-path="Pictures/10000000000003C00000021FB5A5F9CFC14C8455.png" manifest:media-type="image/png"/>
  <manifest:file-entry manifest:full-path="Pictures/100000000000017F000002A1BF24BD99C76CC9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36cm"/>
    </style:style>
    <style:style style:name="表格1.B" style:family="table-column">
      <style:table-column-properties style:column-width="8.61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503cm" fo:keep-together="auto"/>
    </style:style>
    <style:style style:name="表格1.8" style:family="table-row">
      <style:table-row-properties style:min-row-height="0.766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Cambria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5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106學海飛颺 印第安納理工大學</text:span></text:p>
            <text:p text:style-name="P1"><text:span text:style-name="T2">日期：106/08/07-107/01/03</text:span><text:bookmark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8.654cm" svg:height="4.895cm" draw:z-index="0"><draw:image xlink:href="Pictures/10000000000004800000028BAD44EF0DEDAEBEAA.pn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6" text:anchor-type="as-char" svg:width="8.65cm" svg:height="4.893cm" draw:z-index="1"><draw:image xlink:href="Pictures/10000000000003C00000021FB5A5F9CFC14C8455.png" xlink:type="simple" xlink:show="embed" xlink:actuate="onLoad"/></draw:frame></text:p>
          </table:table-cell>
        </table:table-row>
        <table:table-row table:style-name="表格1.4">
          <table:table-cell table:style-name="表格1.A3" office:value-type="string">
            <text:p text:style-name="P2"><text:span text:style-name="T3">圖一</text:span></text:p>
          </table:table-cell>
          <table:table-cell table:style-name="表格1.A3" office:value-type="string">
            <text:p text:style-name="P2"><text:span text:style-name="T3">圖二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2" draw:name="圖片 3" text:anchor-type="as-char" svg:width="8.65cm" svg:height="5.988cm" draw:z-index="2"><draw:image xlink:href="Pictures/1000000000000415000002533D3BF915CE83FCF6.pn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5" text:anchor-type="as-char" svg:width="8.65cm" svg:height="4.891cm" draw:z-index="3"><draw:image xlink:href="Pictures/10000000000004490000026C24A097F388E0DBDA.png" xlink:type="simple" xlink:show="embed" xlink:actuate="onLoad"/></draw:frame></text:p>
          </table:table-cell>
        </table:table-row>
        <table:table-row table:style-name="表格1.6">
          <table:table-cell table:style-name="表格1.A3" office:value-type="string">
            <text:p text:style-name="P2"><text:span text:style-name="T3">圖三</text:span></text:p>
          </table:table-cell>
          <table:table-cell table:style-name="表格1.A3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3" draw:name="圖片 15" text:anchor-type="as-char" svg:width="5.98cm" svg:height="7.975cm" draw:z-index="4"><draw:image xlink:href="Pictures/100000000000025700000320E998F486FF7C6BFB.png" xlink:type="simple" xlink:show="embed" xlink:actuate="onLoad"/></draw:frame></text:p>
          </table:table-cell>
          <table:table-cell table:style-name="表格1.A3" office:value-type="string">
            <text:p text:style-name="P2"><draw:frame draw:style-name="fr4" draw:name="圖片 8" text:anchor-type="as-char" svg:width="5.216cm" svg:height="7.969cm" draw:z-index="5"><draw:image xlink:href="Pictures/100000000000017F000002A1BF24BD99C76CC9FE.png" xlink:type="simple" xlink:show="embed" xlink:actuate="onLoad"/></draw:frame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圖五</text:span></text:p>
          </table:table-cell>
          <table:table-cell table:style-name="表格1.A3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2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9-19T02:17:00</meta:print-date>
    <meta:creation-date>2018-01-22T02:49:00</meta:creation-date>
    <dc:date>2018-01-22T02:52:00</dc:date>
    <meta:editing-duration>PT4M</meta:editing-duration>
    <meta:generator>LibreOffice/5.3.5.2$Windows_x86 LibreOffice_project/50d9bf2b0a79cdb85a3814b592608037a682059d</meta:generator>
    <meta:document-statistic meta:table-count="1" meta:image-count="6" meta:object-count="0" meta:page-count="1" meta:paragraph-count="15" meta:word-count="34" meta:character-count="55" meta:non-whitespace-character-count="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