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7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82cm"/>
      <style:text-properties style:font-name="標楷體" style:font-name-asian="標楷體1"/>
    </style:style>
    <style:style style:name="P4" style:family="paragraph" style:parent-style-name="Standard">
      <style:text-properties style:font-name="標楷體" style:letter-kerning="false" style:font-name-asian="標楷體1" style:font-name-complex="新細明體"/>
    </style:style>
    <style:style style:name="P5" style:family="paragraph" style:parent-style-name="Standard" style:master-page-name="Standard">
      <style:paragraph-properties fo:line-height="0.882cm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1pt"/>
    </style:style>
    <style:style style:name="T3" style:family="text">
      <style:text-properties style:font-name="標楷體" style:font-name-asian="標楷體1" style:font-name-complex="新細明體"/>
    </style:style>
    <style:style style:name="T4" style:family="text">
      <style:text-properties style:font-name="標楷體" style:letter-kerning="false" style:font-name-asian="標楷體1" style:font-name-complex="新細明體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style:font-name-asian="標楷體1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2015考照: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5">國際行銷初級人才認證檢定</text:span></text:p>
          </table:table-cell>
          <table:table-cell table:style-name="表格1.A1" office:value-type="string">
            <text:p text:style-name="P2"><text:span text:style-name="T1">49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中華民國技術士 - 國貿業務 丙級</text:span></text:p>
          </table:table-cell>
          <table:table-cell table:style-name="表格1.A1" office:value-type="string">
            <text:p text:style-name="P2"><text:span text:style-name="T1">4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人身保險業務員</text:span></text:p>
          </table:table-cell>
          <table:table-cell table:style-name="表格1.A1" office:value-type="string">
            <text:p text:style-name="P2"><text:span text:style-name="T1">5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EEC-EEP 企業電子化規劃師 - 企業資源規劃</text:span></text:p>
          </table:table-cell>
          <table:table-cell table:style-name="表格1.A1" office:value-type="string">
            <text:p text:style-name="P2"><text:span text:style-name="T1">1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社群行銷企劃師乙級</text:span></text:p>
          </table:table-cell>
          <table:table-cell table:style-name="表格1.A1" office:value-type="string">
            <text:p text:style-name="P2"><text:span text:style-name="T1">34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(BAP)-Essential Level in Presentations 2010 using Microsoft PowerPoint 2010</text:span></text:p>
          </table:table-cell>
          <table:table-cell table:style-name="表格1.A1" office:value-type="string">
            <text:p text:style-name="P2"><text:span text:style-name="T1">1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Business Application Professionals Certification- Spreadsheets 2010 Using Microsoft Excel 2010</text:span></text:p>
          </table:table-cell>
          <table:table-cell table:style-name="表格1.A1" office:value-type="string">
            <text:p text:style-name="P2"><text:span text:style-name="T1">44</text:span></text:p>
          </table:table-cell>
        </table:table-row>
      </table:table>
      <text:p text:style-name="P3"/>
      <text:p text:style-name="P1"><text:span text:style-name="T1">2015獲獎:</text:span></text:p>
      <text:p text:style-name="Standard"><text:span text:style-name="T1">1.</text:span><text:span text:style-name="T4">王耀毅</text:span><text:span text:style-name="T1">、</text:span><text:span text:style-name="T4">林芷薐</text:span><text:span text:style-name="T1">老師指導學生林奕伶、陳宜君、羅筑于、詹惠雯參加2015全國大專校院暨高中職創新創業網路行銷企劃競賽(大專院校組) 榮獲季軍</text:span></text:p>
      <text:p text:style-name="Standard"><text:span text:style-name="T1">2.</text:span><text:span text:style-name="T4">林芷薐</text:span><text:span text:style-name="T1">、楊振昇老師指導學生劉欣俞、張雅雯、郭名華、翁嘉罄參加2015全國大專校院暨高中職創新創業網路行銷企劃競賽(大專院校組) 榮獲優等</text:span></text:p>
      <text:p text:style-name="Standard"><text:span text:style-name="T1">3.</text:span><text:span text:style-name="T4">王耀毅</text:span><text:span text:style-name="T1">、楊振昇老師指導學生陳慧涓、黃意鈞、張靖嵐、任姵穎參加2015全國大專校院暨高中職創新創業網路行銷企劃競賽(大專院校組) 榮獲佳作</text:span></text:p>
      <text:p text:style-name="Standard"><text:span text:style-name="T1">4.</text:span><text:span text:style-name="T4">林芷薐</text:span><text:span text:style-name="T1">、楊振昇老師指導學生張真甄、張雅涵、周育萱、張心瑜參加2015全國大專校院暨高中職創新創業網路行銷企劃競賽(大專院校組) 榮獲佳作</text:span></text:p>
      <text:p text:style-name="Standard"><text:span text:style-name="T1">5.</text:span><text:span text:style-name="T4">王耀毅</text:span><text:span text:style-name="T1">、楊振昇老師指導學生林姿蓉、陳妍菱、陳品秀、江佳穎參加2015全國大專校院暨高中職創新創業網路行銷企劃競賽(大專院校組) 榮獲佳作</text:span></text:p>
      <text:p text:style-name="Standard"><text:span text:style-name="T4">6.</text:span><text:span text:style-name="T1">楊振昇、蘇文凱老師指導學生李依靜、薛慧玟、林暐倫、黃辰瑋參加</text:span><text:span text:style-name="T4">2015全國微型創業創新競賽 </text:span><text:span text:style-name="T1">榮獲佳作</text:span></text:p>
      <text:p text:style-name="Standard"><text:span text:style-name="T1">7.</text:span><text:bookmark text:name="_GoBack"/><text:span text:style-name="T1">楊振昇、蘇文凱老師指導學生李依靜、黃辰瑋、薛慧玟參加</text:span><text:span text:style-name="T4">2015年第一屆全國校園微型創業競賽 </text:span><text:span text:style-name="T1">榮獲佳作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creation-date>2017-03-27T06:56:00</meta:creation-date>
    <dc:date>2017-10-19T07:04:00</dc:date>
    <meta:editing-duration>PT26M</meta:editing-duration>
    <meta:generator>LibreOffice/5.3.5.2$Windows_x86 LibreOffice_project/50d9bf2b0a79cdb85a3814b592608037a682059d</meta:generator>
    <meta:document-statistic meta:table-count="1" meta:image-count="0" meta:object-count="0" meta:page-count="1" meta:paragraph-count="23" meta:word-count="509" meta:character-count="715" meta:non-whitespace-character-count="6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