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10000022945DF9C577CE988B6.jpg" manifest:media-type="image/jpeg"/>
  <manifest:file-entry manifest:full-path="Pictures/10000000000002E100000229296A95BCF36DEF60.jpg" manifest:media-type="image/jpeg"/>
  <manifest:file-entry manifest:full-path="Pictures/10000000000002E10000022957DBE8E6D7C88BA5.jpg" manifest:media-type="image/jpeg"/>
  <manifest:file-entry manifest:full-path="Pictures/10000000000002E1000002296334226710F582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624cm"/>
    </style:style>
    <style:style style:name="表格1.B" style:family="table-column">
      <style:table-column-properties style:column-width="8.622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標楷體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實習座談會</text:span></text:p>
            <text:p text:style-name="P1"><text:span text:style-name="T2">日期：106/12/26 <text:s text:c="7"/>時間:13:00-17:00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3" text:anchor-type="as-char" svg:width="8.5cm" svg:height="6.376cm" draw:z-index="0"><draw:image xlink:href="Pictures/10000000000002E10000022945DF9C577CE988B6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7" text:anchor-type="as-char" svg:width="8.5cm" svg:height="6.376cm" draw:z-index="1"><draw:image xlink:href="Pictures/10000000000002E100000229296A95BCF36DEF60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 <text:s/></text:span></text:p>
          </table:table-cell>
          <table:table-cell table:style-name="表格1.A2" office:value-type="string">
            <text:p text:style-name="P2"><text:span text:style-name="T3">圖二 </text:span><text:bookmark text:name="_GoBack"/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1" draw:name="圖片 1" text:anchor-type="as-char" svg:width="8.5cm" svg:height="6.376cm" draw:z-index="2"><draw:image xlink:href="Pictures/10000000000002E10000022957DBE8E6D7C88BA5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10" text:anchor-type="as-char" svg:width="8.5cm" svg:height="6.376cm" draw:z-index="3"><draw:image xlink:href="Pictures/10000000000002E1000002296334226710F5827F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三 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print-date>2017-09-19T02:17:00</meta:print-date>
    <meta:creation-date>2017-09-19T01:26:00</meta:creation-date>
    <dc:date>2018-01-03T01:26:00</dc:date>
    <meta:editing-duration>PT1H14M</meta:editing-duration>
    <meta:generator>LibreOffice/5.3.5.2$Windows_x86 LibreOffice_project/50d9bf2b0a79cdb85a3814b592608037a682059d</meta:generator>
    <meta:document-statistic meta:table-count="1" meta:image-count="4" meta:object-count="0" meta:page-count="1" meta:paragraph-count="11" meta:word-count="25" meta:character-count="56" meta:non-whitespace-character-count="4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