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600000215D3CF4A696A8B4B73.jpg" manifest:media-type="image/jpeg"/>
  <manifest:file-entry manifest:full-path="Pictures/10000000000002C60000021518FF5E9EA3E8BF57.jpg" manifest:media-type="image/jpeg"/>
  <manifest:file-entry manifest:full-path="Pictures/10000000000002C6000002159E59672D3C21C1DC.jpg" manifest:media-type="image/jpeg"/>
  <manifest:file-entry manifest:full-path="Pictures/10000000000002C600000215783193A5F97F9D59.jpg" manifest:media-type="image/jpeg"/>
  <manifest:file-entry manifest:full-path="Pictures/10000000000002C60000021596E1D7C8117E0959.jpg" manifest:media-type="image/jpeg"/>
  <manifest:file-entry manifest:full-path="Pictures/10000000000002C600000215170656F9B41864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583cm"/>
    </style:style>
    <style:style style:name="表格1.B" style:family="table-column">
      <style:table-column-properties style:column-width="8.662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6.225cm" fo:keep-together="auto"/>
    </style:style>
    <style:style style:name="表格1.8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Cambria" fo:font-size="28pt" fo:font-weight="bold" style:letter-kerning="false" style:font-name-asian="標楷體1" style:font-size-asian="28pt" style:font-weight-asian="bold" style:font-name-complex="新細明體" style:font-size-complex="28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2018海外學實習甄選面試</text:span></text:p>
            <text:p text:style-name="P1"><text:span text:style-name="T2">日期：107/01/03 <text:s text:c="7"/>時間:13:30-15:00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1" text:anchor-type="as-char" svg:width="8.2cm" svg:height="6.151cm" draw:z-index="0"><draw:image xlink:href="Pictures/10000000000002C600000215D3CF4A696A8B4B73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1" draw:name="圖片 2" text:anchor-type="as-char" svg:width="8.2cm" svg:height="6.151cm" draw:z-index="1"><draw:image xlink:href="Pictures/10000000000002C60000021518FF5E9EA3E8BF57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圖一 <text:s/></text:span></text:p>
          </table:table-cell>
          <table:table-cell table:style-name="表格1.A2" office:value-type="string">
            <text:p text:style-name="P2"><text:span text:style-name="T3">圖二 </text:span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1" draw:name="圖片 3" text:anchor-type="as-char" svg:width="8.2cm" svg:height="6.151cm" draw:z-index="2"><draw:image xlink:href="Pictures/10000000000002C6000002159E59672D3C21C1DC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1" draw:name="圖片 6" text:anchor-type="as-char" svg:width="8.2cm" svg:height="6.151cm" draw:z-index="3"><draw:image xlink:href="Pictures/10000000000002C60000021596E1D7C8117E0959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圖三 </text:span></text:p>
          </table:table-cell>
          <table:table-cell table:style-name="表格1.A2" office:value-type="string">
            <text:p text:style-name="P2"><text:span text:style-name="T3">圖四</text:span></text:p>
          </table:table-cell>
        </table:table-row>
        <table:table-row table:style-name="表格1.7">
          <table:table-cell table:style-name="表格1.A3" office:value-type="string">
            <text:p text:style-name="P2"><text:bookmark-start text:name="_GoBack"/><draw:frame draw:style-name="fr1" draw:name="圖片 8" text:anchor-type="as-char" svg:width="8.2cm" svg:height="6.151cm" draw:z-index="4"><draw:image xlink:href="Pictures/10000000000002C600000215783193A5F97F9D59.jpg" xlink:type="simple" xlink:show="embed" xlink:actuate="onLoad"/></draw:frame><text:bookmark-end text:name="_GoBack"/></text:p>
          </table:table-cell>
          <table:table-cell table:style-name="表格1.A3" office:value-type="string">
            <text:p text:style-name="P2"><draw:frame draw:style-name="fr1" draw:name="圖片 5" text:anchor-type="as-char" svg:width="8.2cm" svg:height="6.151cm" draw:z-index="5"><draw:image xlink:href="Pictures/10000000000002C600000215170656F9B4186438.jpg" xlink:type="simple" xlink:show="embed" xlink:actuate="onLoad"/></draw:frame></text:p>
          </table:table-cell>
        </table:table-row>
        <text:soft-page-break/>
        <table:table-row table:style-name="表格1.8">
          <table:table-cell table:style-name="表格1.A2" office:value-type="string">
            <text:p text:style-name="P2"><text:span text:style-name="T3">圖五</text:span></text:p>
          </table:table-cell>
          <table:table-cell table:style-name="表格1.A2" office:value-type="string">
            <text:p text:style-name="P2"><text:span text:style-name="T3">圖六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0</meta:editing-cycles>
    <meta:print-date>2017-09-19T02:17:00</meta:print-date>
    <meta:creation-date>2017-09-19T01:26:00</meta:creation-date>
    <dc:date>2018-01-04T01:31:00</dc:date>
    <meta:editing-duration>PT1H21M</meta:editing-duration>
    <meta:generator>LibreOffice/5.3.5.2$Windows_x86 LibreOffice_project/50d9bf2b0a79cdb85a3814b592608037a682059d</meta:generator>
    <meta:document-statistic meta:table-count="1" meta:image-count="6" meta:object-count="0" meta:page-count="2" meta:paragraph-count="15" meta:word-count="34" meta:character-count="68" meta:non-whitespace-character-count="5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