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-0.009cm" fo:margin-top="0cm" fo:margin-bottom="0cm" table:align="left" style:writing-mode="lr-tb"/>
    </style:style>
    <style:style style:name="表格1.A" style:family="table-column">
      <style:table-column-properties style:column-width="13.002cm"/>
    </style:style>
    <style:style style:name="表格1.B" style:family="table-column">
      <style:table-column-properties style:column-width="2.499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963cm" fo:keep-together="auto"/>
    </style:style>
    <style:style style:name="表格1.3" style:family="table-row">
      <style:table-row-properties style:min-row-height="0.998cm" fo:keep-together="auto"/>
    </style:style>
    <style:style style:name="表格1.5" style:family="table-row">
      <style:table-row-properties style:min-row-height="0.841cm" fo:keep-together="auto"/>
    </style:style>
    <style:style style:name="表格1.6" style:family="table-row">
      <style:table-row-properties style:min-row-height="0.79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letter-kerning="false" style:font-name-asian="標楷體1" style:font-name-complex="新細明體1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name-complex="新細明體1"/>
    </style:style>
    <style:style style:name="T5" style:family="text">
      <style:text-properties style:font-name="新細明體" style:letter-kerning="false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2016考照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證照名稱</text:span></text:p>
          </table:table-cell>
          <table:table-cell table:style-name="表格1.A1" office:value-type="string">
            <text:p text:style-name="P2"><text:span text:style-name="T1">考取證照數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ERP Application Engineer for Distribution Module</text:span></text:p>
            <text:p text:style-name="P2"><text:span text:style-name="T1">ERP軟體應用師(配銷模組)</text:span></text:p>
          </table:table-cell>
          <table:table-cell table:style-name="表格1.A1" office:value-type="string">
            <text:p text:style-name="P2"><text:span text:style-name="T1">12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1">EEC-EEAE 企業電子化軟體應用師</text:span></text:p>
            <text:p text:style-name="P2"><text:span text:style-name="T1">ERP(鼎新配銷模組)</text:span></text:p>
          </table:table-cell>
          <table:table-cell table:style-name="表格1.A1" office:value-type="string">
            <text:p text:style-name="P2"><text:span text:style-name="T1">22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(MTA)Microsoft Technology Associate:Security Fundamentals</text:span></text:p>
          </table:table-cell>
          <table:table-cell table:style-name="表格1.A1" office:value-type="string">
            <text:p text:style-name="P2"><text:span text:style-name="T1">42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3">電腦軟體應用</text:span><text:span text:style-name="T4">-乙級</text:span></text:p>
          </table:table-cell>
          <table:table-cell table:style-name="表格1.A1" office:value-type="string">
            <text:p text:style-name="P2"><text:span text:style-name="T1">4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3">國際禮儀公共關係分析師</text:span></text:p>
          </table:table-cell>
          <table:table-cell table:style-name="表格1.A1" office:value-type="string">
            <text:p text:style-name="P2"><text:span text:style-name="T1">19</text:span></text:p>
          </table:table-cell>
        </table:table-row>
      </table:table>
      <text:p text:style-name="P1"><text:span text:style-name="T1">2016獲獎:</text:span></text:p>
      <text:p text:style-name="Standard"><text:span text:style-name="T1">1.楊振昇、蘇文凱老師指導學生劉宛宜、蘇月辰、賴瑋婷、張豪芳參加</text:span><text:span text:style-name="T2">2016全國大專院校(第 <text:s text:c="2"/>四屆)三創與行銷企劃競賽 榮獲優等</text:span></text:p>
      <text:p text:style-name="Standard"><text:span text:style-name="T1">2.楊振昇老師指導學生黃詩涵、羅惠勻、蘇雯琳參加</text:span><text:span text:style-name="T2">2016全國大專院校暨高中職商品創意行銷競賽 榮獲大專組第三名</text:span></text:p>
      <text:p text:style-name="Standard"><text:span text:style-name="T1">3.楊振昇、蘇文凱老師指導學生黃詩涵、羅惠勻、蘇雯琳參加</text:span><text:span text:style-name="T2">2016全國大專院校暨高中職(產品創新與創意行銷)競賽 榮獲大專院校組-綜合類-第一名</text:span></text:p>
      <text:p text:style-name="Standard"><text:span text:style-name="T2">4.王耀毅</text:span><text:span text:style-name="T1">、</text:span><text:span text:style-name="T2">林芷薐</text:span><text:span text:style-name="T1">、</text:span><text:span text:style-name="T2">楊振昇老師指導學生陳心瑜</text:span><text:span text:style-name="T1">、</text:span><text:span text:style-name="T2">廖毓欣</text:span><text:span text:style-name="T1">、</text:span><text:span text:style-name="T2">黃品緯</text:span><text:span text:style-name="T1">、</text:span><text:span text:style-name="T2">周依靜</text:span><text:span text:style-name="T1">、</text:span><text:span text:style-name="T2">何定泓參加2016全國大專院校際專業商展競賽-第四屆國際擬餌釣具暨相關產業展 榮獲最佳展攤創意獎</text:span></text:p>
      <text:p text:style-name="Standard"><text:span text:style-name="T2">5.王耀毅</text:span><text:span text:style-name="T1">、</text:span><text:span text:style-name="T2">林芷薐</text:span><text:span text:style-name="T1">、</text:span><text:span text:style-name="T2">楊振昇老師指導學生陳薇竹</text:span><text:span text:style-name="T1">、</text:span><text:span text:style-name="T2">施欣妤</text:span><text:span text:style-name="T1">、</text:span><text:span text:style-name="T2">游惠茹</text:span><text:span text:style-name="T1">、</text:span><text:span text:style-name="T2">蘇月辰</text:span><text:span text:style-name="T1">、劉宛宜、賴瑋婷、王意婷、林晏汝、廖于萱參加</text:span><text:span text:style-name="T2">2016全國大專院校際專業商展競賽-第四屆國際擬餌釣具暨相關產業展 榮獲最佳展間設計獎</text:span></text:p>
      <text:p text:style-name="Standard"><text:span text:style-name="T2">6.王耀毅老師指導學生初永齡</text:span><text:span text:style-name="T1">、</text:span><text:span text:style-name="T2">陳心瑜</text:span><text:span text:style-name="T1">、</text:span><text:span text:style-name="T2">林蕙臻同學參加2016台灣水五金創新精品管會展行銷競賽 榮獲佳作</text:span></text:p>
      <text:p text:style-name="Standard"><text:span text:style-name="T5">7.</text:span><text:span text:style-name="T2">林芷薐老師指導學生陳薇竹</text:span><text:span text:style-name="T1">、張綺</text:span><text:span text:style-name="T2">同學參加2016台灣水五金創新精品管會展行銷競賽 榮獲佳作</text:span></text:p>
      <text:p text:style-name="Standard"><text:span text:style-name="T5">8.</text:span><text:span text:style-name="T2">楊振昇老師指導學生</text:span><text:span text:style-name="T1">劉宛宜、蘇月辰、賴瑋婷</text:span><text:span text:style-name="T2">同學參加2016台灣水五金創新精品管會展行銷競賽 榮獲優勝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8-10T05:23:00</meta:creation-date>
    <dc:date>2017-08-10T05:23:00</dc:date>
    <meta:editing-duration>P0D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24" meta:word-count="560" meta:character-count="721" meta:non-whitespace-character-count="70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