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A000001AD05C965D492E3E0DC.jpg" manifest:media-type="image/jpeg"/>
  <manifest:file-entry manifest:full-path="Pictures/10000000000002FA000001AD1EC265C8FECEFA75.jpg" manifest:media-type="image/jpeg"/>
  <manifest:file-entry manifest:full-path="Pictures/100000000000040F00000249C0A637A7C8A5D44D.jpg" manifest:media-type="image/jpeg"/>
  <manifest:file-entry manifest:full-path="Pictures/10000000000002FA000001AD989CDED0A88E7EF7.jpg" manifest:media-type="image/jpeg"/>
  <manifest:file-entry manifest:full-path="Pictures/10000000000002FA000001ADC052D28A5EC4F15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24cm"/>
    </style:style>
    <style:style style:name="表格1.B" style:family="table-column">
      <style:table-column-properties style:column-width="8.622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標楷體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12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熊大庄企業參訪</text:span></text:p>
            <text:p text:style-name="P1"><text:span text:style-name="T2">日期：106/10/17 <text:s text:c="7"/>時間:09:00-16:00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draw:frame draw:style-name="fr1" draw:name="圖片 1" text:anchor-type="as-char" svg:width="12cm" svg:height="6.75cm" draw:z-index="0"><draw:image xlink:href="Pictures/100000000000040F00000249C0A637A7C8A5D44D.jpg" xlink:type="simple" xlink:show="embed" xlink:actuate="onLoad"/></draw:frame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3">圖一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draw:frame draw:style-name="fr2" draw:name="圖片 2" text:anchor-type="as-char" svg:width="8.8cm" svg:height="4.951cm" draw:z-index="1"><draw:image xlink:href="Pictures/10000000000002FA000001AD1EC265C8FECEFA75.jpg" xlink:type="simple" xlink:show="embed" xlink:actuate="onLoad"/></draw:frame></text:p>
          </table:table-cell>
          <table:table-cell table:style-name="表格1.A2" office:value-type="string">
            <text:p text:style-name="P2"><draw:frame draw:style-name="fr2" draw:name="圖片 6" text:anchor-type="as-char" svg:width="8.8cm" svg:height="4.951cm" draw:z-index="2"><draw:image xlink:href="Pictures/10000000000002FA000001AD05C965D492E3E0DC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二</text:span></text:p>
          </table:table-cell>
          <table:table-cell table:style-name="表格1.A2" office:value-type="string">
            <text:p text:style-name="P2"><text:span text:style-name="T3">圖三</text:span></text:p>
          </table:table-cell>
        </table:table-row>
        <table:table-row table:style-name="表格1.7">
          <table:table-cell table:style-name="表格1.A2" office:value-type="string">
            <text:p text:style-name="P2"><draw:frame draw:style-name="fr2" draw:name="圖片 4" text:anchor-type="as-char" svg:width="8.8cm" svg:height="4.951cm" draw:z-index="3"><draw:image xlink:href="Pictures/10000000000002FA000001AD989CDED0A88E7EF7.jpg" xlink:type="simple" xlink:show="embed" xlink:actuate="onLoad"/></draw:frame></text:p>
          </table:table-cell>
          <table:table-cell table:style-name="表格1.A2" office:value-type="string">
            <text:p text:style-name="P2"><draw:frame draw:style-name="fr2" draw:name="圖片 7" text:anchor-type="as-char" svg:width="8.8cm" svg:height="4.951cm" draw:z-index="4"><draw:image xlink:href="Pictures/10000000000002FA000001ADC052D28A5EC4F15B.jpg" xlink:type="simple" xlink:show="embed" xlink:actuate="onLoad"/></draw:frame></text:p>
          </table:table-cell>
        </table:table-row>
        <text:soft-page-break/>
        <table:table-row table:style-name="表格1.8">
          <table:table-cell table:style-name="表格1.A2" office:value-type="string">
            <text:p text:style-name="P2"><text:span text:style-name="T3">圖四</text:span></text:p>
          </table:table-cell>
          <table:table-cell table:style-name="表格1.A2" office:value-type="string">
            <text:p text:style-name="P2"><text:span text:style-name="T3">圖五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7-10-30T05:37:00</meta:print-date>
    <meta:creation-date>2017-10-23T01:28:00</meta:creation-date>
    <dc:date>2017-10-30T05:37:00</dc:date>
    <meta:editing-duration>PT4M</meta:editing-duration>
    <meta:generator>LibreOffice/5.3.5.2$Windows_x86 LibreOffice_project/50d9bf2b0a79cdb85a3814b592608037a682059d</meta:generator>
    <meta:document-statistic meta:table-count="1" meta:image-count="5" meta:object-count="0" meta:page-count="2" meta:paragraph-count="13" meta:word-count="29" meta:character-count="56" meta:non-whitespace-character-count="4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