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A000001AD7064991A52EA1392.jpg" manifest:media-type="image/jpeg"/>
  <manifest:file-entry manifest:full-path="Pictures/100000000000040F000002491BB1391CE6CF108D.jpg" manifest:media-type="image/jpeg"/>
  <manifest:file-entry manifest:full-path="Pictures/10000000000002FA000001AD7C3B960E7834FDB1.jpg" manifest:media-type="image/jpeg"/>
  <manifest:file-entry manifest:full-path="Pictures/10000000000002FA000001ADDD933EAE8EFC5CC7.jpg" manifest:media-type="image/jpeg"/>
  <manifest:file-entry manifest:full-path="Pictures/10000000000002FA000001AD9C8755654B1984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8.624cm"/>
    </style:style>
    <style:style style:name="表格1.B" style:family="table-column">
      <style:table-column-properties style:column-width="8.622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5.648cm" fo:keep-together="auto"/>
    </style:style>
    <style:style style:name="表格1.4" style:family="table-row">
      <style:table-row-properties style:min-row-height="0.552cm" fo:keep-together="auto"/>
    </style:style>
    <style:style style:name="表格1.5" style:family="table-row">
      <style:table-row-properties style:min-row-height="5.914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6.225cm" fo:keep-together="auto"/>
    </style:style>
    <style:style style:name="表格1.8" style:family="table-row">
      <style:table-row-properties style:min-row-height="0.295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font-name="標楷體" fo:font-size="28pt" fo:font-weight="bold" style:letter-kerning="false" style:font-name-asian="標楷體1" style:font-size-asian="28pt" style:font-weight-asian="bold" style:font-name-complex="新細明體" style:font-size-complex="28pt" style:font-weight-complex="bold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T5" style:family="text">
      <style:text-properties style:font-name="Calibri" style:font-name-complex="F" style:font-size-complex="11pt"/>
    </style:style>
    <style:style style:name="fr1" style:family="graphic" style:parent-style-name="Graphics">
      <style:graphic-properties fo:margin-left="0cm" fo:margin-right="0.012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哲興印刷企</text:span><text:bookmark text:name="_GoBack"/><text:span text:style-name="T1">業參訪</text:span></text:p>
            <text:p text:style-name="P1"><text:span text:style-name="T2">日期：106/10/18 <text:s text:c="7"/>時間:09:00-16:00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國際企業系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draw:frame draw:style-name="fr1" draw:name="圖片 1" text:anchor-type="as-char" svg:width="12cm" svg:height="6.75cm" draw:z-index="0"><draw:image xlink:href="Pictures/100000000000040F000002491BB1391CE6CF108D.jpg" xlink:type="simple" xlink:show="embed" xlink:actuate="onLoad"/></draw:frame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3">圖一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<draw:frame draw:style-name="fr2" draw:name="圖片 2" text:anchor-type="as-char" svg:width="8.8cm" svg:height="4.951cm" draw:z-index="1"><draw:image xlink:href="Pictures/10000000000002FA000001AD7064991A52EA1392.jpg" xlink:type="simple" xlink:show="embed" xlink:actuate="onLoad"/></draw:frame></text:p>
          </table:table-cell>
          <table:table-cell table:style-name="表格1.A2" office:value-type="string">
            <text:p text:style-name="P3"><draw:frame draw:style-name="fr2" draw:name="圖片 3" text:anchor-type="as-char" svg:width="8.8cm" svg:height="4.951cm" draw:z-index="2"><draw:image xlink:href="Pictures/10000000000002FA000001AD7C3B960E7834FDB1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2"><text:span text:style-name="T3">圖二</text:span></text:p>
          </table:table-cell>
          <table:table-cell table:style-name="表格1.A2" office:value-type="string">
            <text:p text:style-name="P2"><text:span text:style-name="T3">圖三</text:span></text:p>
          </table:table-cell>
        </table:table-row>
        <table:table-row table:style-name="表格1.7">
          <table:table-cell table:style-name="表格1.A2" office:value-type="string">
            <text:p text:style-name="P3"><draw:frame draw:style-name="fr2" draw:name="圖片 4" text:anchor-type="as-char" svg:width="8.8cm" svg:height="4.951cm" draw:z-index="3"><draw:image xlink:href="Pictures/10000000000002FA000001ADDD933EAE8EFC5CC7.jpg" xlink:type="simple" xlink:show="embed" xlink:actuate="onLoad"/></draw:frame></text:p>
          </table:table-cell>
          <table:table-cell table:style-name="表格1.A2" office:value-type="string">
            <text:p text:style-name="P3"><draw:frame draw:style-name="fr2" draw:name="圖片 5" text:anchor-type="as-char" svg:width="8.8cm" svg:height="4.951cm" draw:z-index="4"><draw:image xlink:href="Pictures/10000000000002FA000001AD9C8755654B198462.jpg" xlink:type="simple" xlink:show="embed" xlink:actuate="onLoad"/></draw:frame></text:p>
          </table:table-cell>
        </table:table-row>
        <table:table-row table:style-name="表格1.8">
          <table:table-cell table:style-name="表格1.A2" office:value-type="string">
            <text:p text:style-name="P2"><text:span text:style-name="T3">圖四</text:span></text:p>
          </table:table-cell>
          <table:table-cell table:style-name="表格1.A2" office:value-type="string">
            <text:p text:style-name="P2"><text:span text:style-name="T3">圖五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17-10-30T05:37:00</meta:print-date>
    <meta:creation-date>2017-10-23T01:29:00</meta:creation-date>
    <dc:date>2017-10-31T02:25:00</dc:date>
    <meta:editing-duration>PT5M</meta:editing-duration>
    <meta:generator>LibreOffice/5.3.5.2$Windows_x86 LibreOffice_project/50d9bf2b0a79cdb85a3814b592608037a682059d</meta:generator>
    <meta:document-statistic meta:table-count="1" meta:image-count="5" meta:object-count="0" meta:page-count="2" meta:paragraph-count="13" meta:word-count="30" meta:character-count="57" meta:non-whitespace-character-count="4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