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A000001ADDF4F757C4105E3CE.jpg" manifest:media-type="image/jpeg"/>
  <manifest:file-entry manifest:full-path="Pictures/100000000000040F00000249F538167C0AD2ED30.jpg" manifest:media-type="image/jpeg"/>
  <manifest:file-entry manifest:full-path="Pictures/10000000000002FA000001ADB4F2CF4EDAC09675.jpg" manifest:media-type="image/jpeg"/>
  <manifest:file-entry manifest:full-path="Pictures/10000000000002FA000001AD9B621B6BB2F3FE63.jpg" manifest:media-type="image/jpeg"/>
  <manifest:file-entry manifest:full-path="Pictures/10000000000002FA000001AD8D61AB5064D390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4cm" fo:margin-left="-1.76cm" fo:margin-top="0cm" fo:margin-bottom="0cm" style:page-number="auto" table:align="left" style:writing-mode="lr-tb"/>
    </style:style>
    <style:style style:name="表格1.A" style:family="table-column">
      <style:table-column-properties style:column-width="9.001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545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fo:color="#000000" style:font-name="標楷體" fo:font-size="28pt" fo:font-weight="bold" style:letter-kerning="false" style:font-name-asian="標楷體1" style:font-size-asian="28pt" style:font-weight-asian="bold" style:font-name-complex="新細明體" style:font-size-complex="28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T5" style:family="text">
      <style:text-properties style:font-name="Calibri" style:font-name-complex="F" style:font-size-complex="11pt"/>
    </style:style>
    <style:style style:name="fr1" style:family="graphic" style:parent-style-name="Graphics">
      <style:graphic-properties fo:margin-left="0cm" fo:margin-right="0.012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1">興麥蛋捲觀光工廠企業參訪</text:span></text:p>
            <text:p text:style-name="P1"><text:bookmark text:name="_GoBack"/><text:span text:style-name="T2">日期：106/10/18 <text:s text:c="7"/>時間:09:00-16:00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draw:frame draw:style-name="fr1" draw:name="圖片 1" text:anchor-type="as-char" svg:width="12cm" svg:height="6.75cm" draw:z-index="0"><draw:image xlink:href="Pictures/100000000000040F00000249F538167C0AD2ED30.jpg" xlink:type="simple" xlink:show="embed" xlink:actuate="onLoad"/></draw:frame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3">圖一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draw:frame draw:style-name="fr2" draw:name="圖片 2" text:anchor-type="as-char" svg:width="8.8cm" svg:height="4.951cm" draw:z-index="1"><draw:image xlink:href="Pictures/10000000000002FA000001ADB4F2CF4EDAC09675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3" text:anchor-type="as-char" svg:width="8.8cm" svg:height="4.951cm" draw:z-index="2"><draw:image xlink:href="Pictures/10000000000002FA000001AD9B621B6BB2F3FE63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二</text:span></text:p>
          </table:table-cell>
          <table:table-cell table:style-name="表格1.A2" office:value-type="string">
            <text:p text:style-name="P2"><text:span text:style-name="T3">圖三</text:span></text:p>
          </table:table-cell>
        </table:table-row>
        <table:table-row table:style-name="表格1.7">
          <table:table-cell table:style-name="表格1.A2" office:value-type="string">
            <text:p text:style-name="P3"><draw:frame draw:style-name="fr2" draw:name="圖片 4" text:anchor-type="as-char" svg:width="8.8cm" svg:height="4.951cm" draw:z-index="3"><draw:image xlink:href="Pictures/10000000000002FA000001AD8D61AB5064D390E4.jpg" xlink:type="simple" xlink:show="embed" xlink:actuate="onLoad"/></draw:frame></text:p>
          </table:table-cell>
          <table:table-cell table:style-name="表格1.A2" office:value-type="string">
            <text:p text:style-name="P3"><draw:frame draw:style-name="fr2" draw:name="圖片 6" text:anchor-type="as-char" svg:width="8.8cm" svg:height="4.951cm" draw:z-index="4"><draw:image xlink:href="Pictures/10000000000002FA000001ADDF4F757C4105E3CE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四</text:span></text:p>
          </table:table-cell>
          <table:table-cell table:style-name="表格1.A2" office:value-type="string">
            <text:p text:style-name="P2"><text:span text:style-name="T3">圖五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10-30T05:34:00</meta:print-date>
    <meta:creation-date>2017-10-23T01:30:00</meta:creation-date>
    <dc:date>2017-10-31T02:24:00</dc:date>
    <meta:editing-duration>PT5M</meta:editing-duration>
    <meta:generator>LibreOffice/5.3.5.2$Windows_x86 LibreOffice_project/50d9bf2b0a79cdb85a3814b592608037a682059d</meta:generator>
    <meta:document-statistic meta:table-count="1" meta:image-count="5" meta:object-count="0" meta:page-count="2" meta:paragraph-count="13" meta:word-count="34" meta:character-count="61" meta:non-whitespace-character-count="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