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5"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件三:</text:p>
      <text:p text:style-name="P1"/>
      <text:p text:style-name="Standard"><text:span text:style-name="T1"><text:s text:c="10"/></text:span><text:span text:style-name="T2">中臺科技大學國際企業系實務專題</text:span></text:p>
      <text:p text:style-name="P2"><text:s text:c="10"/>營運計畫書未抄襲切結書</text:p>
      <text:p text:style-name="P2"/>
      <text:p text:style-name="P1">立書人:_______________、________________</text:p>
      <text:p text:style-name="P1"/>
      <text:p text:style-name="P1"><text:s text:c="7"/>________________、_________________、________________</text:p>
      <text:p text:style-name="P3"><text:span text:style-name="T1">一、立書人等為參加中臺科技大學(下稱「主辦單位」)所主辦之畢業實務專題，茲切結所提營運計畫書乃係立書人等原創並未抄襲他人。</text:span></text:p>
      <text:p text:style-name="P4">二、日後若經查明立書人等之營運計畫書確係部份或全部抄襲他人，立書人等之參賽資格，所獲頒之獎金資格應立即取消，並立即將所領取之獎金歸還主辦單位。</text:p>
      <text:p text:style-name="P4">三、若因立書人等抄襲他人創意而致主辦單位須向第三人賠償或導致其他損失，立書人等應負賠償主辦單位之責。</text:p>
      <text:p text:style-name="P3"><text:span text:style-name="T1">四、立書人等保證擁有或有權使用其所撰「營運計畫書」之智慧產權並保證所撰之「營運計畫書」不侵害任何之智慧財產權。</text:span></text:p>
      <text:p text:style-name="P4">五、若因立書人等之營運計畫書侵害他人之智慧財產權而導致第三人得以對主辦單位求償或主辦單位之權益因而受損，立書人等願負一切賠償責任。</text:p>
      <text:p text:style-name="P4"/>
      <text:p text:style-name="P4"><text:s text:c="6"/>此致</text:p>
      <text:p text:style-name="P4">主版單位</text:p>
      <text:p text:style-name="P4"><text:s/>中臺科技大學國際企業系</text:p>
      <text:p text:style-name="P3"><text:span text:style-name="T1">立書人簽章:_______________、_______________</text:span></text:p>
      <text:p text:style-name="P4"><text:s text:c="11"/>_______________、_______________、_______________</text:p>
      <text:p text:style-name="P4"/>
      <text:p text:style-name="P4"/>
      <text:p text:style-name="P4"/>
      <text:p text:style-name="P4"/>
      <text:p text:style-name="P4"/>
      <text:p text:style-name="P1"/>
      <text:p text:style-name="P1"/>
      <text:p text:style-name="P1"/>
      <text:p text:style-name="P1">日期:中華民國 <text:s text:c="12"/>年 <text:s text:c="15"/>月 <text:s text:c="2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meta:initial-creator>Hsu22</meta:initial-creator>
    <meta:creation-date>2013-03-11T08:38:00</meta:creation-date>
    <dc:creator>Hsu22</dc:creator>
    <dc:date>2013-03-11T09:44:00</dc:date>
    <meta:editing-cycles>2</meta:editing-cycles>
    <meta:editing-duration>PT27M</meta:editing-duration>
    <meta:document-statistic meta:table-count="0" meta:image-count="0" meta:object-count="0" meta:page-count="1" meta:paragraph-count="16" meta:word-count="383" meta:character-count="625" meta:non-whitespace-character-count="530"/>
    <meta:generator>LibreOffice/5.3.5.2$Windows_x86 LibreOffice_project/50d9bf2b0a79cdb85a3814b592608037a682059d</meta:generator>
  </office:meta>
</office:document-meta>
</file>