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text-properties style:font-name="標楷體" style:font-name-asian="標楷體" style:font-name-complex="標楷體"/>
    </style:style>
    <style:style style:name="P8" style:family="paragraph" style:parent-style-name="Standard" style:list-style-name="WW8Num6"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二</text:span><text:span text:style-name="T1">:</text:span></text:p>
      <text:p text:style-name="Standard"><text:span text:style-name="T1">(</text:span><text:span text:style-name="T1">營運計畫書摘要範例</text:span><text:span text:style-name="T1">)</text:span></text:p>
      <text:p text:style-name="P1"/>
      <text:p text:style-name="P1"/>
      <text:p text:style-name="Standard"><text:span text:style-name="T1"><text:s text:c="17"/></text:span><text:span text:style-name="T3">營運計畫書摘要範例</text:span></text:p>
      <text:p text:style-name="Standard"><text:span text:style-name="T1">本計畫書撰寫格式為</text:span><text:span text:style-name="T1">A4</text:span><text:span text:style-name="T1">紙、</text:span><text:span text:style-name="T1">12</text:span><text:span text:style-name="T1">級以上字體、建議含圖片不超過30頁。本摘要僅供參考，其內容及編排形式不拘。</text:span></text:p>
      <text:p text:style-name="P1"/>
      <text:p text:style-name="P1">營運計畫書摘要</text:p>
      <text:list xml:id="list3429750593" text:style-name="WW8Num3">
        <text:list-item>
          <text:p text:style-name="P3">創業機會與構想</text:p>
        </text:list-item>
      </text:list>
      <text:list xml:id="list1531865132" text:style-name="WW8Num4">
        <text:list-item>
          <text:p text:style-name="P4">過去創業學習經驗</text:p>
        </text:list-item>
        <text:list-item>
          <text:p text:style-name="P4">創業構想</text:p>
        </text:list-item>
      </text:list>
      <text:list xml:id="list145351720337052" text:continue-list="list3429750593" text:style-name="WW8Num3">
        <text:list-item>
          <text:p text:style-name="P3">產品與服務內容</text:p>
        </text:list-item>
      </text:list>
      <text:list xml:id="list94791670" text:style-name="WW8Num5">
        <text:list-item>
          <text:p text:style-name="P5">產品與服務內容</text:p>
        </text:list-item>
        <text:list-item>
          <text:p text:style-name="P5">營運模式</text:p>
        </text:list-item>
        <text:list-item>
          <text:p text:style-name="P5">營收模式</text:p>
        </text:list-item>
      </text:list>
      <text:list xml:id="list145350101007472" text:continue-list="list145351720337052" text:style-name="WW8Num3">
        <text:list-item>
          <text:p text:style-name="P3">市場與競爭分析</text:p>
        </text:list-item>
      </text:list>
      <text:list xml:id="list1134031692" text:style-name="WW8Num1">
        <text:list-item>
          <text:p text:style-name="P6">市場特性與規模</text:p>
        </text:list-item>
        <text:list-item>
          <text:p text:style-name="P6">目標市場</text:p>
        </text:list-item>
        <text:list-item>
          <text:p text:style-name="P6">競爭對手與競爭策略分析</text:p>
        </text:list-item>
      </text:list>
      <text:list xml:id="list145350294550682" text:continue-list="list145350101007472" text:style-name="WW8Num3">
        <text:list-item>
          <text:p text:style-name="P3">行銷策略</text:p>
        </text:list-item>
      </text:list>
      <text:list xml:id="list920818731" text:style-name="WW8Num7">
        <text:list-item>
          <text:p text:style-name="P7">目標消費族群</text:p>
        </text:list-item>
        <text:list-item>
          <text:p text:style-name="P7">行銷策略</text:p>
        </text:list-item>
      </text:list>
      <text:list xml:id="list145351417248605" text:continue-list="list145350294550682" text:style-name="WW8Num3">
        <text:list-item>
          <text:p text:style-name="P3">財務計畫</text:p>
        </text:list-item>
      </text:list>
      <text:list xml:id="list1077563556" text:style-name="WW8Num6">
        <text:list-item>
          <text:p text:style-name="P8">預估損益表</text:p>
        </text:list-item>
        <text:list-item>
          <text:p text:style-name="P8">預估資產負債表</text:p>
        </text:list-item>
      </text:list>
      <text:list xml:id="list145350676038013" text:continue-list="list145351417248605" text:style-name="WW8Num3">
        <text:list-item>
          <text:p text:style-name="P3">結論與投資效益</text:p>
        </text:list-item>
      </text:list>
      <text:list xml:id="list1464899984" text:style-name="WW8Num2">
        <text:list-item>
          <text:p text:style-name="P9">營運計畫之結論</text:p>
        </text:list-item>
        <text:list-item>
          <text:p text:style-name="P9">效益說明</text:p>
        </text:list-item>
        <text:list-item>
          <text:p text:style-name="P9">潛在風險</text:p>
        </text:list-item>
      </text:list>
      <text:list xml:id="list145351380757537" text:continue-list="list145350676038013" text:style-name="WW8Num3">
        <text:list-item>
          <text:p text:style-name="P3">參考資料</text:p>
        </text:list-item>
        <text:list-item>
          <text:p text:style-name="P3">附件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:</dc:title>
    <meta:initial-creator>Hsu22</meta:initial-creator>
    <meta:creation-date>2013-03-11T08:28:00</meta:creation-date>
    <dc:creator>Hsu22</dc:creator>
    <dc:date>2013-03-11T08:41:00</dc:date>
    <meta:editing-cycles>2</meta:editing-cycles>
    <meta:editing-duration>PT10M</meta:editing-duration>
    <meta:document-statistic meta:table-count="0" meta:image-count="0" meta:object-count="0" meta:page-count="1" meta:paragraph-count="28" meta:word-count="262" meta:character-count="282" meta:non-whitespace-character-count="265"/>
    <meta:generator>LibreOffice/5.3.5.2$Windows_x86 LibreOffice_project/50d9bf2b0a79cdb85a3814b592608037a682059d</meta:generator>
  </office:meta>
</office:document-meta>
</file>