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fo:background-color="#d8d8d8" style:font-name-asian="標楷體" style:font-size-asian="24pt" style:font-weight-asian="bold" style:font-name-complex="標楷體" style:font-size-complex="24pt" style:text-scale="200%" loext:padding="0cm" loext:border="0.51pt solid #000000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fo:background-color="#d8d8d8" style:font-name-asian="標楷體" style:font-size-asian="24pt" style:font-weight-asian="bold" style:font-name-complex="標楷體" style:font-size-complex="24pt" style:text-scale="200%" loext:padding="0cm" loext:border="0.51pt solid #000000"/>
    </style:style>
    <style:style style:name="T1" style:family="text">
      <style:text-properties style:font-name="標楷體" fo:font-size="24pt" fo:font-weight="bold" fo:background-color="#d8d8d8" loext:char-shading-value="0" style:font-name-asian="標楷體" style:font-size-asian="24pt" style:font-weight-asian="bold" style:font-name-complex="標楷體" style:font-size-complex="24pt" style:text-scale="200%" loext:padding="0cm" loext:border="0.51pt solid #000000"/>
    </style:style>
    <style:style style:name="T2" style:family="text">
      <style:text-properties style:font-name="標楷體" fo:font-size="24pt" fo:font-weight="bold" fo:background-color="#d8d8d8" loext:char-shading-value="0" style:font-name-asian="標楷體" style:font-size-asian="24pt" style:font-weight-asian="bold" style:font-name-complex="標楷體" style:font-size-complex="24pt" style:text-scale="200%" loext:padding="0cm" loext:border="0.51pt solid #000000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臺國企系</text:p>
      <text:p text:style-name="P1"><text:span text:style-name="T1">專題封面顏色管理</text:span></text:p>
      <text:p text:style-name="P2"/>
      <text:p text:style-name="Standard"><text:span text:style-name="T3">專題封面顏色以「彩虹七色彩」為顏色管理原則，每學年度以更換一種顏色淺色系為主，例如：</text:span></text:p>
      <text:p text:style-name="P3"/>
      <text:p text:style-name="Standard"><text:span text:style-name="T3">96 學年度 － 淺藍色封面（已執行）</text:span></text:p>
      <text:p text:style-name="P3">97 學年度 － 淺靛色封面</text:p>
      <text:p text:style-name="P3">98 學年度 － 淺紫色封面</text:p>
      <text:p text:style-name="P3">99 學年度 － 淺紅色封面</text:p>
      <text:p text:style-name="P3">100學年度 － 淺橙色封面</text:p>
      <text:p text:style-name="P3">101學年度 － 淺黃色封面</text:p>
      <text:p text:style-name="P3">102學年度 － 淺綠色封面</text:p>
      <text:p text:style-name="Standard"><text:span text:style-name="T3">103學年度 － 淺藍色封面（重複色系開始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08T11:48:00</meta:creation-date>
    <dc:creator>USER</dc:creator>
    <dc:date>2009-01-08T11:59:00</dc:date>
    <meta:editing-cycles>3</meta:editing-cycles>
    <meta:editing-duration>PT11M</meta:editing-duration>
    <meta:document-statistic meta:table-count="0" meta:image-count="0" meta:object-count="0" meta:page-count="1" meta:paragraph-count="11" meta:word-count="148" meta:character-count="180" meta:non-whitespace-character-count="160"/>
    <meta:generator>LibreOffice/5.3.5.2$Windows_x86 LibreOffice_project/50d9bf2b0a79cdb85a3814b592608037a682059d</meta:generator>
  </office:meta>
</office:document-meta>
</file>