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FEB2F783A1FE0C8295.jpg" manifest:media-type="image/jpeg"/>
  <manifest:file-entry manifest:full-path="Pictures/10000000000003C2000002D2B2353C0E068B4E9F.jpg" manifest:media-type="image/jpeg"/>
  <manifest:file-entry manifest:full-path="Pictures/10000000000002F90000023A9D83924F63C67FBB.jpg" manifest:media-type="image/jpeg"/>
  <manifest:file-entry manifest:full-path="Pictures/10000000000002A1000001F8CCCCBE84A9828E06.jpg" manifest:media-type="image/jpeg"/>
  <manifest:file-entry manifest:full-path="Pictures/100000000000037D000002713F40E2DDBFCEBB95.jpg" manifest:media-type="image/jpeg"/>
  <manifest:file-entry manifest:full-path="Pictures/10000000000003350000024DFE081927A4D0C7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43cm" fo:keep-together="auto"/>
    </style:style>
    <style:style style:name="表格1.5" style:family="table-row">
      <style:table-row-properties style:min-row-height="6.278cm" fo:keep-together="auto"/>
    </style:style>
    <style:style style:name="表格1.6" style:family="table-row">
      <style:table-row-properties style:min-row-height="0.395cm" fo:keep-together="auto"/>
    </style:style>
    <style:style style:name="表格1.7" style:family="table-row">
      <style:table-row-properties style:min-row-height="6.003cm" fo:keep-together="auto"/>
    </style:style>
    <style:style style:name="表格1.8" style:family="table-row">
      <style:table-row-properties style:min-row-height="0.14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大陸實習</text:span></text:p>
            <text:p text:style-name="P1"><text:span text:style-name="T2">日期：106/07/01-106/08/31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301cm" svg:height="6.733cm" draw:z-index="0"><draw:image xlink:href="Pictures/10000000000003C2000002D2B2353C0E068B4E9F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2" text:anchor-type="as-char" svg:width="8.301cm" svg:height="6.218cm" draw:z-index="1"><draw:image xlink:href="Pictures/10000000000002F90000023A9D83924F63C67FBB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阿里巴巴集團 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3" text:anchor-type="as-char" svg:width="8.301cm" svg:height="6.216cm" draw:z-index="2"><draw:image xlink:href="Pictures/10000000000002A1000001F8CCCCBE84A9828E06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4" text:anchor-type="as-char" svg:width="8.301cm" svg:height="5.81cm" draw:z-index="3"><draw:image xlink:href="Pictures/100000000000037D000002713F40E2DDBFCEBB95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text:bookmark text:name="_GoBack"/><text:span text:style-name="T3">阿里巴巴集團教學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3" draw:name="圖片 5" text:anchor-type="as-char" svg:width="8.301cm" svg:height="5.955cm" draw:z-index="4"><draw:image xlink:href="Pictures/10000000000003350000024DFE081927A4D0C7F4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4" draw:name="圖片 6" text:anchor-type="as-char" svg:width="8.301cm" svg:height="6.225cm" draw:z-index="5"><draw:image xlink:href="Pictures/10000000000002A8000001FEB2F783A1FE0C8295.jpg" xlink:type="simple" xlink:show="embed" xlink:actuate="onLoad"/></draw:frame></text:p>
          </table:table-cell>
        </table:table-row>
        <text:soft-page-break/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17-09-20T07:12:00</meta:print-date>
    <meta:creation-date>2017-09-20T00:18:00</meta:creation-date>
    <dc:date>2017-11-28T00:36:00</dc:date>
    <meta:editing-duration>PT53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39" meta:character-count="62" meta:non-whitespace-character-count="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