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29DEE95E17DDD51CCCF.jpg" manifest:media-type="image/jpeg"/>
  <manifest:file-entry manifest:full-path="Pictures/10000000000002AC0000020130DD6B9287EF5899.jpg" manifest:media-type="image/jpeg"/>
  <manifest:file-entry manifest:full-path="Pictures/10000000000002490000030C35E3A32D9C1FED05.jpg" manifest:media-type="image/jpeg"/>
  <manifest:file-entry manifest:full-path="Pictures/10000000000002A2000001F939AA24D2AFD7F3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2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9.379cm"/>
    </style:style>
    <style:style style:name="表格1.B" style:family="table-column">
      <style:table-column-properties style:column-width="8.14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43cm" fo:keep-together="auto"/>
    </style:style>
    <style:style style:name="表格1.5" style:family="table-row">
      <style:table-row-properties style:min-row-height="6.278cm" fo:keep-together="auto"/>
    </style:style>
    <style:style style:name="表格1.6" style:family="table-row">
      <style:table-row-properties style:min-row-height="0.39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美國實習-</text:span><text:bookmark text:name="_GoBack"/><text:span text:style-name="T1">CGI BUSINESS INC.</text:span></text:p>
            <text:p text:style-name="P1"><text:span text:style-name="T2">日期：106/08/01-106/08/31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6.752cm" svg:height="8.999cm" draw:z-index="0"><draw:image xlink:href="Pictures/10000000000001F60000029DEE95E17DDD51CCCF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2" text:anchor-type="as-char" svg:width="6.747cm" svg:height="8.999cm" draw:z-index="1"><draw:image xlink:href="Pictures/10000000000002490000030C35E3A32D9C1FED05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3" draw:name="圖片 3" text:anchor-type="as-char" svg:width="7.9cm" svg:height="5.923cm" draw:z-index="2"><draw:image xlink:href="Pictures/10000000000002AC0000020130DD6B9287EF5899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5" text:anchor-type="as-char" svg:width="7.8cm" svg:height="5.846cm" draw:z-index="3"><draw:image xlink:href="Pictures/10000000000002A2000001F939AA24D2AFD7F396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7-09-20T07:12:00</meta:print-date>
    <meta:creation-date>2017-09-20T00:18:00</meta:creation-date>
    <dc:date>2017-11-28T00:37:00</dc:date>
    <meta:editing-duration>PT16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1" meta:word-count="24" meta:character-count="61" meta:non-whitespace-character-count="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