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19301D094844B737E6B.jpg" manifest:media-type="image/jpeg"/>
  <manifest:file-entry manifest:full-path="Pictures/10000000000002CF000001930C3284EC3A974173.jpg" manifest:media-type="image/jpeg"/>
  <manifest:file-entry manifest:full-path="Pictures/10000000000002CF0000019378BEEA121F965531.jpg" manifest:media-type="image/jpeg"/>
  <manifest:file-entry manifest:full-path="Pictures/10000000000002CF0000019320DFEB32B36E43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2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77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6.02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443cm" fo:keep-together="auto"/>
    </style:style>
    <style:style style:name="表格1.5" style:family="table-row">
      <style:table-row-properties style:min-row-height="6.278cm" fo:keep-together="auto"/>
    </style:style>
    <style:style style:name="表格1.6" style:family="table-row">
      <style:table-row-properties style:min-row-height="0.395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全國擬餌競賽-賽前訓練.</text:span></text:p>
            <text:p text:style-name="P1"><text:span text:style-name="T2">日期：106/11/22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4" text:anchor-type="as-char" svg:width="8.301cm" svg:height="4.653cm" draw:z-index="0"><draw:image xlink:href="Pictures/10000000000002CF0000019301D094844B737E6B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6" text:anchor-type="as-char" svg:width="8.301cm" svg:height="4.653cm" draw:z-index="1"><draw:image xlink:href="Pictures/10000000000002CF000001930C3284EC3A974173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text:bookmark-start text:name="_GoBack"/><draw:frame draw:style-name="fr1" draw:name="圖片 7" text:anchor-type="as-char" svg:width="8.301cm" svg:height="4.653cm" draw:z-index="2"><draw:image xlink:href="Pictures/10000000000002CF0000019378BEEA121F965531.jpg" xlink:type="simple" xlink:show="embed" xlink:actuate="onLoad"/></draw:frame><text:bookmark-end text:name="_GoBack"/></text:p>
          </table:table-cell>
          <table:table-cell table:style-name="表格1.A3" office:value-type="string">
            <text:p text:style-name="P2"><draw:frame draw:style-name="fr2" draw:name="圖片 9" text:anchor-type="as-char" svg:width="8.301cm" svg:height="4.653cm" draw:z-index="3"><draw:image xlink:href="Pictures/10000000000002CF0000019320DFEB32B36E4319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print-date>2017-09-20T07:12:00</meta:print-date>
    <meta:creation-date>2017-09-20T00:18:00</meta:creation-date>
    <dc:date>2017-11-28T00:45:00</dc:date>
    <meta:editing-duration>PT18M</meta:editing-duration>
    <meta:generator>LibreOffice/5.3.5.2$Windows_x86 LibreOffice_project/50d9bf2b0a79cdb85a3814b592608037a682059d</meta:generator>
    <meta:document-statistic meta:table-count="1" meta:image-count="4" meta:object-count="0" meta:page-count="1" meta:paragraph-count="11" meta:word-count="29" meta:character-count="41" meta:non-whitespace-character-count="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