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20865A8C6FB10D9B347.jpg" manifest:media-type="image/jpeg"/>
  <manifest:file-entry manifest:full-path="Pictures/10000000000002B5000001CEA104FB28EEA03BD3.jpg" manifest:media-type="image/jpeg"/>
  <manifest:file-entry manifest:full-path="Pictures/100000000000030C000002083374B386453A0138.jpg" manifest:media-type="image/jpeg"/>
  <manifest:file-entry manifest:full-path="Pictures/100000000000030B000001B6E78A9C0B508289B9.jpg" manifest:media-type="image/jpeg"/>
  <manifest:file-entry manifest:full-path="Pictures/100000000000030C00000208D76A92001F35FE18.jpg" manifest:media-type="image/jpeg"/>
  <manifest:file-entry manifest:full-path="Pictures/100000000000030C00000208DD3B94CEF54D0A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359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9.179cm"/>
    </style:style>
    <style:style style:name="表格1.B" style:family="table-column">
      <style:table-column-properties style:column-width="9.178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6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6.0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478cm" fo:keep-together="auto"/>
    </style:style>
    <style:style style:name="表格1.5" style:family="table-row">
      <style:table-row-properties style:min-row-height="5.867cm" fo:keep-together="auto"/>
    </style:style>
    <style:style style:name="表格1.6" style:family="table-row">
      <style:table-row-properties style:min-row-height="0.471cm" fo:keep-together="auto"/>
    </style:style>
    <style:style style:name="表格1.7" style:family="table-row">
      <style:table-row-properties style:min-row-height="6.805cm" fo:keep-together="auto"/>
    </style:style>
    <style:style style:name="表格1.8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標楷體" fo:font-size="25pt" fo:font-weight="bold" style:font-name-asian="標楷體1" style:font-size-asian="25pt" style:font-weight-asian="bold" style:font-size-complex="25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107年度國貿產學合作教師參訪團</text:span><text:bookmark text:name="_GoBack"/></text:p>
            <text:p text:style-name="P1"><text:span text:style-name="T2">日期：107/03/08 <text:s text:c="2"/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1" text:anchor-type="as-char" svg:width="8.999cm" svg:height="6.001cm" draw:z-index="0"><draw:image xlink:href="Pictures/100000000000030C0000020865A8C6FB10D9B347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1" draw:name="圖片 2" text:anchor-type="as-char" svg:width="8.999cm" svg:height="5.997cm" draw:z-index="1"><draw:image xlink:href="Pictures/100000000000030C000002083374B386453A0138.jpg" xlink:type="simple" xlink:show="embed" xlink:actuate="onLoad"/></draw:frame></text:p>
          </table:table-cell>
        </table:table-row>
        <table:table-row table:style-name="表格1.4">
          <table:table-cell table:style-name="表格1.A3" office:value-type="string">
            <text:p text:style-name="P2"><text:span text:style-name="T4">圖一</text:span></text:p>
          </table:table-cell>
          <table:table-cell table:style-name="表格1.A3" office:value-type="string">
            <text:p text:style-name="P2"><text:span text:style-name="T4">圖二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1" draw:name="圖片 3" text:anchor-type="as-char" svg:width="8.999cm" svg:height="6.001cm" draw:z-index="2"><draw:image xlink:href="Pictures/100000000000030C00000208D76A92001F35FE18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1" draw:name="圖片 4" text:anchor-type="as-char" svg:width="8.999cm" svg:height="6.001cm" draw:z-index="3"><draw:image xlink:href="Pictures/100000000000030C00000208DD3B94CEF54D0A44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4">圖三</text:span></text:p>
          </table:table-cell>
          <table:table-cell table:style-name="表格1.A2" office:value-type="string">
            <text:p text:style-name="P2"><text:span text:style-name="T4">圖四</text:span></text:p>
          </table:table-cell>
        </table:table-row>
        <table:table-row table:style-name="表格1.7">
          <table:table-cell table:style-name="表格1.A3" office:value-type="string">
            <text:p text:style-name="P2"><draw:frame draw:style-name="fr2" draw:name="圖片 5" text:anchor-type="as-char" svg:width="8.999cm" svg:height="5.062cm" draw:z-index="4"><draw:image xlink:href="Pictures/100000000000030B000001B6E78A9C0B508289B9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3" draw:name="圖片 6" text:anchor-type="as-char" svg:width="7.999cm" svg:height="5.332cm" draw:z-index="5"><draw:image xlink:href="Pictures/10000000000002B5000001CEA104FB28EEA03BD3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2"><text:span text:style-name="T4">圖五</text:span></text:p>
          </table:table-cell>
          <table:table-cell table:style-name="表格1.A2" office:value-type="string">
            <text:p text:style-name="P2"><text:span text:style-name="T3">圖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17-03-28T02:00:00</meta:print-date>
    <meta:creation-date>2017-03-27T01:10:00</meta:creation-date>
    <dc:date>2018-03-15T03:00:00</dc:date>
    <meta:editing-duration>PT34M</meta:editing-duration>
    <meta:generator>LibreOffice/5.3.5.2$Windows_x86 LibreOffice_project/50d9bf2b0a79cdb85a3814b592608037a682059d</meta:generator>
    <meta:document-statistic meta:table-count="1" meta:image-count="6" meta:object-count="0" meta:page-count="1" meta:paragraph-count="15" meta:word-count="35" meta:character-count="48" meta:non-whitespace-character-count="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